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03.05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90.72mm"/>
    </style:style>
    <style:style style:name="co10" style:family="table-column">
      <style:table-column-properties fo:break-before="auto" style:column-width="127.95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.35mm"/>
    </style:style>
    <style:style style:name="co15" style:family="table-column">
      <style:table-column-properties fo:break-before="auto" style:column-width="11.77mm"/>
    </style:style>
    <style:style style:name="co16" style:family="table-column">
      <style:table-column-properties fo:break-before="auto" style:column-width="72.23mm"/>
    </style:style>
    <style:style style:name="co17" style:family="table-column">
      <style:table-column-properties fo:break-before="auto" style:column-width="31.93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30.8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2.72mm"/>
    </style:style>
    <style:style style:name="co22" style:family="table-column">
      <style:table-column-properties fo:break-before="auto" style:column-width="16.33mm"/>
    </style:style>
    <style:style style:name="co23" style:family="table-column">
      <style:table-column-properties fo:break-before="auto" style:column-width="53.9mm"/>
    </style:style>
    <style:style style:name="co24" style:family="table-column">
      <style:table-column-properties fo:break-before="auto" style:column-width="29.12mm"/>
    </style:style>
    <style:style style:name="co25" style:family="table-column">
      <style:table-column-properties fo:break-before="auto" style:column-width="29.95mm"/>
    </style:style>
    <style:style style:name="co26" style:family="table-column">
      <style:table-column-properties fo:break-before="auto" style:column-width="47.92mm"/>
    </style:style>
    <style:style style:name="co27" style:family="table-column">
      <style:table-column-properties fo:break-before="auto" style:column-width="56.36mm"/>
    </style:style>
    <style:style style:name="co28" style:family="table-column">
      <style:table-column-properties fo:break-before="auto" style:column-width="27.73mm"/>
    </style:style>
    <style:style style:name="co29" style:family="table-column">
      <style:table-column-properties fo:break-before="auto" style:column-width="26.04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11.11mm" fo:break-before="auto" style:use-optimal-row-height="tru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4.99mm" fo:break-before="auto" style:use-optimal-row-height="tru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6.12mm" fo:break-before="auto" style:use-optimal-row-height="true"/>
    </style:style>
    <style:style style:name="ro30" style:family="table-row">
      <style:table-row-properties style:row-height="6.95mm" fo:break-before="auto" style:use-optimal-row-height="true"/>
    </style:style>
    <style:style style:name="ro31" style:family="table-row">
      <style:table-row-properties style:row-height="4.87mm" fo:break-before="auto" style:use-optimal-row-height="tru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8.63mm" fo:break-before="auto" style:use-optimal-row-height="true"/>
    </style:style>
    <style:style style:name="ro34" style:family="table-row">
      <style:table-row-properties style:row-height="20.37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24.87mm" fo:break-before="auto" style:use-optimal-row-height="false"/>
    </style:style>
    <style:style style:name="ro41" style:family="table-row">
      <style:table-row-properties style:row-height="16.4mm" fo:break-before="auto" style:use-optimal-row-height="tru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PageStyle_5f_POSTO_20_12x36_20_HORAS_20_-_20_DIURNO">
      <style:table-properties table:display="true" style:writing-mode="lr-tb"/>
    </style:style>
    <style:style style:name="ta5" style:family="table" style:master-page-name="PageStyle_5f_POSTO_20_12x36_20_HORAS_20_-_20_NOTURNO">
      <style:table-properties table:display="true" style:writing-mode="lr-tb"/>
    </style:style>
    <style:style style:name="ta6" style:family="table" style:master-page-name="PageStyle_5f_POSTO_20_44_20_HORA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QUADRO-RESUMO">
      <style:table-properties table:display="true" style:writing-mode="lr-tb"/>
    </style:style>
    <style:style style:name="ta9" style:family="table" style:master-page-name="PageStyle_5f_LIMITES-SEGE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45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6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6" style:family="table-cell" style:parent-style-name="Default" style:data-style-name="N1012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6" style:family="table-cell" style:parent-style-name="Default" style:data-style-name="N37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 style:data-style-name="N10113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4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7" style:family="table-cell" style:parent-style-name="Default" style:data-style-name="N10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7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6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2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7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 style:data-style-name="N10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5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1" style:family="table-cell" style:parent-style-name="Default" style:data-style-name="N1012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1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6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32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2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3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9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0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4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8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9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2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43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4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5" style:family="table-cell" style:parent-style-name="Default" style:data-style-name="N11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6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7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8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1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3" style:family="table-cell" style:parent-style-name="Default" style:data-style-name="N1011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6" style:family="table-cell" style:parent-style-name="Default" style:data-style-name="N1011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7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8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3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4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6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7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8" style:family="table-cell" style:parent-style-name="Default" style:data-style-name="N1012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9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1" style:family="table-cell" style:parent-style-name="Default" style:data-style-name="N112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7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2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7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8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0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97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8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1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f2f2f2" fo:background-color="#fac090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f2f2f2" fo:background-color="#fac090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4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3" style:family="table-cell" style:parent-style-name="Default" style:data-style-name="N11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4" style:family="table-cell" style:parent-style-name="Default" style:data-style-name="N11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1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2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3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6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5" style:family="table-cell" style:parent-style-name="Default" style:data-style-name="N4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2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21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22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23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2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7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1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2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4" style:family="table-cell" style:parent-style-name="Default" style:data-style-name="N10113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5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8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0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1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4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SUPERVISÃO 44 HORA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'SUPERVISÃO 44 HORAS'.F33">
          <table:help-message table:display="true"/>
          <table:error-message table:message-type="warning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'SUPERVISÃO 44 HORA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'SUPERVISÃO 44 HORA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'SUPERVISÃO 44 HORAS'.F67">
          <table:help-message table:display="true"/>
          <table:error-message table:message-type="warning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'SUPERVISÃO 44 HORAS'.F68">
          <table:help-message table:display="true"/>
          <table:error-message table:message-type="warning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'SUPERVISÃO 44 HORAS'.F69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'SUPERVISÃO 44 HORAS'.F70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'SUPERVISÃO 44 HORA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'POSTO 12x36 HORAS - DIURNO'.F41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information" table:display="true"/>
        </table:content-validation>
        <table:content-validation table:name="val11" table:base-cell-address="'POSTO 12x36 HORAS - DIURNO'.F42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0.46)" table:allow-empty-cell="true" table:base-cell-address="'POSTO 44 HORAS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3" table:condition="of:cell-content-is-decimal-number() and cell-content-is-between(0,1.94)" table:allow-empty-cell="true" table:base-cell-address="'POSTO 44 HORAS'.E23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9" office:value-type="string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28"/>
          <table:covered-table-cell table:style-name="ce49"/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 table:number-columns-spanned="3" table:number-rows-spanned="1">
            <text:p>UNIDADE GESTORA (SIGLA): ESMPU</text:p>
          </table:table-cell>
          <table:covered-table-cell table:style-name="ce28"/>
          <table:covered-table-cell table:style-name="ce49"/>
          <table:table-cell table:style-name="ce67" office:value-type="string" calcext:value-type="string">
            <text:p>DATA:</text:p>
          </table:table-cell>
          <table:table-cell table:style-name="ce276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2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42" office:value-type="string" calcext:value-type="string" table:number-columns-spanned="5" table:number-rows-spanned="1">
            <text:p>CUSTOS REFERENTES A SERVIÇOS DE VIGILÂNCIA</text:p>
          </table:table-cell>
          <table:covered-table-cell table:number-columns-repeated="4" table:style-name="ce42"/>
          <table:table-cell table:style-name="ce2" table:number-columns-repeated="1018"/>
        </table:table-row>
        <table:table-row table:style-name="ro4">
          <table:table-cell table:style-name="ce2"/>
          <table:table-cell table:style-name="ce4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3"/>
          <table:table-cell table:style-name="ce2" table:number-columns-repeated="1018"/>
        </table:table-row>
        <table:table-row table:style-name="ro4">
          <table:table-cell table:style-name="ce2"/>
          <table:table-cell table:style-name="ce44" office:value-type="string" calcext:value-type="string" table:number-columns-spanned="2" table:number-rows-spanned="1">
            <text:p>Nº do Processo (X.XX.XXX.XXXXXX/XXXX-XX)</text:p>
          </table:table-cell>
          <table:covered-table-cell table:style-name="ce44"/>
          <table:table-cell table:style-name="ce245" office:value-type="string" calcext:value-type="string" table:number-columns-spanned="3" table:number-rows-spanned="1">
            <text:p>0.01.000.1.004342/2019-79</text:p>
          </table:table-cell>
          <table:covered-table-cell table:number-columns-repeated="2" table:style-name="ce245"/>
          <table:table-cell table:style-name="ce2" table:number-columns-repeated="1018"/>
        </table:table-row>
        <table:table-row table:style-name="ro5">
          <table:table-cell table:style-name="ce2"/>
          <table:table-cell table:style-name="ce45" office:value-type="string" calcext:value-type="string" table:number-columns-spanned="2" table:number-rows-spanned="1">
            <text:p>Modalidade de Licitação nº (XX/AAAA)</text:p>
          </table:table-cell>
          <table:covered-table-cell table:style-name="ce45"/>
          <table:table-cell table:style-name="ce246" office:value-type="string" calcext:value-type="string" table:number-columns-spanned="2" table:number-rows-spanned="1">
            <text:p>Pregão nº</text:p>
          </table:table-cell>
          <table:covered-table-cell table:style-name="ce246"/>
          <table:table-cell table:style-name="ce247" office:value-type="string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44" office:value-type="string" calcext:value-type="string" table:number-columns-spanned="2" table:number-rows-spanned="1">
            <text:p>Data / Horário</text:p>
          </table:table-cell>
          <table:covered-table-cell table:style-name="ce44"/>
          <table:table-cell table:style-name="ce247" office:value-type="string" calcext:value-type="string" table:number-columns-spanned="2" table:number-rows-spanned="1">
            <text:p>XX/XX/20XX</text:p>
          </table:table-cell>
          <table:covered-table-cell table:style-name="ce68"/>
          <table:table-cell table:style-name="ce247" office:value-type="string" calcext:value-type="string">
            <text:p>HH:MM</text:p>
          </table:table-cell>
          <table:table-cell table:style-name="ce2" table:number-columns-repeated="1018"/>
        </table:table-row>
        <table:table-row table:style-name="ro6">
          <table:table-cell table:style-name="ce3" table:number-columns-repeated="2"/>
          <table:table-cell table:style-name="ce29"/>
          <table:table-cell table:style-name="ce53" table:number-columns-repeated="2"/>
          <table:table-cell table:style-name="ce79"/>
          <table:table-cell table:style-name="ce3" table:number-columns-repeated="1018"/>
        </table:table-row>
        <table:table-row table:style-name="ro5">
          <table:table-cell table:style-name="ce3"/>
          <table:table-cell table:style-name="ce43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4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4"/>
          <table:table-cell table:style-name="ce80" office:value-type="string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249" office:value-type="string" calcext:value-type="string" table:number-columns-spanned="3" table:number-rows-spanned="1">
            <text:p>ESMPU</text:p>
          </table:table-cell>
          <table:covered-table-cell table:number-columns-repeated="2" table:style-name="ce249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string" calcext:value-type="string">
            <text:p>C</text:p>
          </table:table-cell>
          <table:table-cell table:style-name="ce44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44"/>
          <table:table-cell table:style-name="ce81" table:content-validation-name="val1" office:value-type="string" calcext:value-type="string">
            <text:p>DF</text:p>
          </table:table-cell>
          <table:table-cell table:style-name="ce2" table:number-columns-repeated="1018"/>
        </table:table-row>
        <table:table-row table:style-name="ro8">
          <table:table-cell table:style-name="ce2"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style-name="ce55"/>
          <table:covered-table-cell table:style-name="ce69"/>
          <table:table-cell table:style-name="ce247" office:value-type="string" calcext:value-type="string">
            <text:p>01/2019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E</text:p>
          </table:table-cell>
          <table:table-cell table:style-name="ce44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4"/>
          <table:table-cell table:style-name="ce82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4">
          <table:table-cell table:style-name="ce3" table:number-columns-repeated="2"/>
          <table:table-cell table:style-name="ce29"/>
          <table:table-cell table:style-name="ce53" table:number-columns-repeated="2"/>
          <table:table-cell table:style-name="ce79"/>
          <table:table-cell table:style-name="ce2" table:number-columns-repeated="1018"/>
        </table:table-row>
        <table:table-row table:style-name="ro2">
          <table:table-cell table:style-name="ce3"/>
          <table:table-cell table:style-name="ce43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43"/>
          <table:table-cell table:style-name="ce2"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Tipo de Serviço</text:p>
          </table:table-cell>
          <table:table-cell table:style-name="ce14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83" office:value-type="string" calcext:value-type="string">
            <text:p>Qtde Total a Contratar</text:p>
          </table:table-cell>
          <table:table-cell table:style-name="ce4" table:number-columns-repeated="1018"/>
        </table:table-row>
        <table:table-row table:style-name="ro10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Vigilância 12x36 horas - diurno</text:p>
          </table:table-cell>
          <table:table-cell table:style-name="ce56" office:value-type="string" calcext:value-type="string" table:number-columns-spanned="2" table:number-rows-spanned="1">
            <text:p>Posto</text:p>
          </table:table-cell>
          <table:covered-table-cell table:style-name="ce70"/>
          <table:table-cell table:style-name="ce84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0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134" office:value-type="string" calcext:value-type="string">
            <text:p>Vigilância 12x36 horas - noturno</text:p>
          </table:table-cell>
          <table:table-cell table:style-name="ce57" office:value-type="string" calcext:value-type="string" table:number-columns-spanned="2" table:number-rows-spanned="1">
            <text:p>Posto</text:p>
          </table:table-cell>
          <table:covered-table-cell table:style-name="ce71"/>
          <table:table-cell table:style-name="ce8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0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Vigilância 44 horas semanais</text:p>
          </table:table-cell>
          <table:table-cell table:style-name="ce56" office:value-type="string" calcext:value-type="string" table:number-columns-spanned="2" table:number-rows-spanned="1">
            <text:p>Posto</text:p>
          </table:table-cell>
          <table:covered-table-cell table:style-name="ce70"/>
          <table:table-cell table:style-name="ce84" office:value-type="float" office:value="6" calcext:value-type="float">
            <text:p>6</text:p>
          </table:table-cell>
          <table:table-cell table:style-name="ce3" table:number-columns-repeated="1018"/>
        </table:table-row>
        <table:table-row table:style-name="ro10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34" office:value-type="string" calcext:value-type="string">
            <text:p>Supervisão 44 horas semanais</text:p>
          </table:table-cell>
          <table:table-cell table:style-name="ce134" office:value-type="string" calcext:value-type="string" table:number-columns-spanned="2" table:number-rows-spanned="1">
            <text:p>Posto</text:p>
          </table:table-cell>
          <table:covered-table-cell table:style-name="ce134"/>
          <table:table-cell table:style-name="ce84" office:value-type="float" office:value="1" calcext:value-type="float">
            <text:p>1</text:p>
          </table:table-cell>
          <table:table-cell table:style-name="ce3" table:number-columns-repeated="1018"/>
        </table:table-row>
        <table:table-row table:style-name="ro4">
          <table:table-cell table:style-name="ce2"/>
          <table:table-cell table:style-name="ce16" table:number-columns-repeated="5"/>
          <table:table-cell table:style-name="ce2" table:number-columns-repeated="1018"/>
        </table:table-row>
        <table:table-row table:style-name="ro11">
          <table:table-cell table:style-name="ce2"/>
          <table:table-cell table:style-name="ce43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43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4"/>
          <table:table-cell table:style-name="ce254" office:value-type="string" calcext:value-type="string" table:number-columns-spanned="2" table:number-rows-spanned="1">
            <text:p>Vigilância</text:p>
          </table:table-cell>
          <table:covered-table-cell table:style-name="ce254"/>
          <table:table-cell table:style-name="ce2" table:number-columns-repeated="1018"/>
        </table:table-row>
        <table:table-row table:style-name="ro1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5173-30</text:p>
          </table:table-cell>
          <table:covered-table-cell table:number-columns-repeated="2" table:style-name="ce58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5" office:value-type="string" calcext:value-type="string">
            <text:p>Categoria Profissional (vinculada à execução contratual)</text:p>
          </table:table-cell>
          <table:table-cell table:style-name="ce254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254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5"/>
          <table:table-cell table:style-name="ce80" office:value-type="date" office:date-value="2019-01-01" calcext:value-type="date">
            <text:p>1/1/2019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44"/>
          <table:table-cell table:style-name="ce284" office:value-type="float" office:value="998" calcext:value-type="float">
            <text:p>998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7"/>
          <table:table-cell table:style-name="ce36" table:number-columns-repeated="3"/>
          <table:table-cell table:style-name="ce87"/>
          <table:table-cell table:style-name="ce2" table:number-columns-repeated="1018"/>
        </table:table-row>
        <table:table-row table:style-name="ro3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7"/>
          <table:table-cell table:style-name="ce21" office:value-type="string" calcext:value-type="string">
            <text:p>Valor / %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Salário-Base (em R$) - vigilantes</text:p>
          </table:table-cell>
          <table:covered-table-cell table:number-columns-repeated="2" table:style-name="ce38"/>
          <table:table-cell table:style-name="ce290" table:content-validation-name="val2" office:value-type="float" office:value="2124.65" calcext:value-type="float">
            <text:p>2.124,65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Salário-Base (em R$) - supervisor</text:p>
          </table:table-cell>
          <table:covered-table-cell table:number-columns-repeated="2" table:style-name="ce38"/>
          <table:table-cell table:style-name="ce290" table:content-validation-name="val2" office:value-type="float" office:value="2548.46" calcext:value-type="float">
            <text:p>2.548,46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8" office:value-type="string" calcext:value-type="string" table:number-columns-spanned="3" table:number-rows-spanned="1">
            <text:p>Adicional de Periculosidade (em %)</text:p>
          </table:table-cell>
          <table:covered-table-cell table:style-name="ce55"/>
          <table:covered-table-cell table:style-name="ce69"/>
          <table:table-cell table:style-name="ce287" office:value-type="float" office:value="30" calcext:value-type="float">
            <text:p>3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38"/>
          <table:table-cell table:style-name="ce287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E</text:p>
          </table:table-cell>
          <table:table-cell table:style-name="ce179" office:value-type="string" calcext:value-type="string" table:number-columns-spanned="3" table:number-rows-spanned="1">
            <text:p>Outras Remunerações 1 (Especificar)</text:p>
          </table:table-cell>
          <table:covered-table-cell table:number-columns-repeated="2" table:style-name="ce179"/>
          <table:table-cell table:style-name="ce286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F</text:p>
          </table:table-cell>
          <table:table-cell table:style-name="ce179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79"/>
          <table:table-cell table:style-name="ce286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G</text:p>
          </table:table-cell>
          <table:table-cell table:style-name="ce179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179"/>
          <table:table-cell table:style-name="ce286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7" office:value-type="string" calcext:value-type="string" table:number-columns-spanned="2" table:number-rows-spanned="1">
            <text:p>Benefícios Mensais e Diários</text:p>
          </table:table-cell>
          <table:covered-table-cell table:style-name="ce60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Valor (em 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0" office:value-type="string" calcext:value-type="string">
            <text:p>A</text:p>
          </table:table-cell>
          <table:table-cell table:style-name="ce44" office:value-type="string" calcext:value-type="string" table:number-columns-spanned="2" table:number-rows-spanned="1">
            <text:p>Transporte</text:p>
          </table:table-cell>
          <table:covered-table-cell table:style-name="ce44"/>
          <table:table-cell table:style-name="ce59" office:value-type="string" calcext:value-type="string">
            <text:p>Diária</text:p>
          </table:table-cell>
          <table:table-cell table:style-name="ce90" office:value-type="float" office:value="10" calcext:value-type="float">
            <text:p>10,00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B</text:p>
          </table:table-cell>
          <table:table-cell table:style-name="ce45" office:value-type="string" calcext:value-type="string" table:number-columns-spanned="2" table:number-rows-spanned="1">
            <text:p>Auxílio-Refeição/Alimentação (contribuição PAT)</text:p>
          </table:table-cell>
          <table:covered-table-cell table:style-name="ce45"/>
          <table:table-cell table:style-name="ce58" office:value-type="string" calcext:value-type="string">
            <text:p>Diária</text:p>
          </table:table-cell>
          <table:table-cell table:style-name="ce90" office:value-type="float" office:value="36.5" calcext:value-type="float">
            <text:p>36,50 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0" office:value-type="string" calcext:value-type="string">
            <text:p>C</text:p>
          </table:table-cell>
          <table:table-cell table:style-name="ce44" office:value-type="string" calcext:value-type="string" table:number-columns-spanned="2" table:number-rows-spanned="1">
            <text:p>Fundo social e odontológico</text:p>
          </table:table-cell>
          <table:covered-table-cell table:style-name="ce256"/>
          <table:table-cell table:style-name="ce59" office:value-type="string" calcext:value-type="string">
            <text:p>Mensal</text:p>
          </table:table-cell>
          <table:table-cell table:style-name="ce286" office:value-type="float" office:value="9" calcext:value-type="float">
            <text:p>9,00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D</text:p>
          </table:table-cell>
          <table:table-cell table:style-name="ce195" office:value-type="string" calcext:value-type="string" table:number-columns-spanned="2" table:number-rows-spanned="1">
            <text:p>Fundo para indenização decorrente de apos.inval. e doença qq natureza</text:p>
          </table:table-cell>
          <table:covered-table-cell table:style-name="ce256"/>
          <table:table-cell table:style-name="ce269" office:value-type="string" calcext:value-type="string">
            <text:p>Mensal</text:p>
          </table:table-cell>
          <table:table-cell table:style-name="ce286" office:value-type="float" office:value="14" calcext:value-type="float">
            <text:p>14,00</text:p>
          </table:table-cell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E</text:p>
          </table:table-cell>
          <table:table-cell table:style-name="ce44" office:value-type="string" calcext:value-type="string" table:number-columns-spanned="2" table:number-rows-spanned="1">
            <text:p>Seguro de vida em grupo</text:p>
          </table:table-cell>
          <table:covered-table-cell table:style-name="ce256"/>
          <table:table-cell table:style-name="ce59" office:value-type="string" calcext:value-type="string">
            <text:p>Mensal</text:p>
          </table:table-cell>
          <table:table-cell table:style-name="ce286" office:value-type="float" office:value="11.13" calcext:value-type="float">
            <text:p>11,13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 table:number-columns-repeated="2"/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3" table:number-rows-spanned="1">
            <text:p>Substituto nas Ausências Legais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%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A</text:p>
          </table:table-cell>
          <table:table-cell table:style-name="ce41" office:value-type="string" calcext:value-type="string" table:number-columns-spanned="3" table:number-rows-spanned="1">
            <text:p>Outras Ausências (Especificar - em %)</text:p>
          </table:table-cell>
          <table:covered-table-cell table:style-name="ce64"/>
          <table:covered-table-cell table:style-name="ce75"/>
          <table:table-cell table:style-name="ce90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2"/>
          <table:table-cell table:style-name="ce74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4.2</text:p>
          </table:table-cell>
          <table:table-cell table:style-name="ce23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37"/>
          <table:table-cell table:style-name="ce21" office:value-type="string" calcext:value-type="string">
            <text:p>% / Minutos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8"/>
          <table:table-cell table:style-name="ce287" table:content-validation-name="val3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5"/>
          <table:covered-table-cell table:style-name="ce69"/>
          <table:table-cell table:style-name="ce287" table:content-validation-name="val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4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3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39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39"/>
          <table:table-cell table:style-name="ce92" office:value-type="float" office:value="43.88" calcext:value-type="float">
            <text:p>43,88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40"/>
          <table:table-cell table:style-name="ce92"/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39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39"/>
          <table:table-cell table:style-name="ce92" table:formula="of:=78.4+1.56+25.66" office:value-type="float" office:value="105.62" calcext:value-type="float">
            <text:p>105,62 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23" office:value-type="string" calcext:value-type="string">
            <text:p>D</text:p>
          </table:table-cell>
          <table:table-cell table:style-name="ce179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179"/>
          <table:table-cell table:style-name="ce286"/>
          <table:table-cell table:style-name="ce6" table:number-columns-repeated="1018"/>
        </table:table-row>
        <table:table-row table:style-name="ro2">
          <table:table-cell table:style-name="ce5" table:number-columns-repeated="1024"/>
        </table:table-row>
        <table:table-row table:style-name="ro10">
          <table:table-cell/>
          <table:table-cell table:style-name="ce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9"/>
          <table:table-cell table:style-name="ce7" table:number-columns-repeated="1018"/>
        </table:table-row>
        <table:table-row table:style-name="ro10">
          <table:table-cell/>
          <table:table-cell table:style-name="ce14" office:value-type="float" office:value="6" calcext:value-type="float">
            <text:p>6</text:p>
          </table:table-cell>
          <table:table-cell table:style-name="ce237" office:value-type="string" calcext:value-type="string" table:number-columns-spanned="3" table:number-rows-spanned="1">
            <text:p>Custos Indiretos, Tributos e Lucro</text:p>
          </table:table-cell>
          <table:covered-table-cell table:style-name="ce65"/>
          <table:covered-table-cell table:style-name="ce76"/>
          <table:table-cell table:style-name="ce21" office:value-type="string" calcext:value-type="string">
            <text:p>%</text:p>
          </table:table-cell>
          <table:table-cell table:style-name="ce94" table:number-columns-repeated="1018"/>
        </table:table-row>
        <table:table-row table:style-name="ro12">
          <table:table-cell table:style-name="ce6"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Custos Indiretos</text:p>
          </table:table-cell>
          <table:covered-table-cell table:style-name="ce66"/>
          <table:covered-table-cell table:style-name="ce77"/>
          <table:table-cell table:style-name="ce297" table:content-validation-name="val5" office:value-type="float" office:value="4.85" calcext:value-type="float">
            <text:p>4,85 </text:p>
          </table:table-cell>
          <table:table-cell table:style-name="ce94" table:number-columns-repeated="1018"/>
        </table:table-row>
        <table:table-row table:style-name="ro12">
          <table:table-cell table:style-name="ce6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Lucro</text:p>
          </table:table-cell>
          <table:covered-table-cell table:style-name="ce55"/>
          <table:covered-table-cell table:style-name="ce69"/>
          <table:table-cell table:style-name="ce297" table:content-validation-name="val6" office:value-type="float" office:value="5.45" calcext:value-type="float">
            <text:p>5,45 </text:p>
          </table:table-cell>
          <table:table-cell table:style-name="ce94" table:number-columns-repeated="1018"/>
        </table:table-row>
        <table:table-row table:style-name="ro12">
          <table:table-cell table:style-name="ce7"/>
          <table:table-cell table:style-name="ce25" office:value-type="string" calcext:value-type="string">
            <text:p>C.1</text:p>
          </table:table-cell>
          <table:table-cell table:style-name="ce46" office:value-type="string" calcext:value-type="string" table:number-columns-spanned="3" table:number-rows-spanned="1">
            <text:p>PIS</text:p>
          </table:table-cell>
          <table:covered-table-cell table:style-name="ce66"/>
          <table:covered-table-cell table:style-name="ce77" table:formula="of:=PERC_PIS" office:value-type="float" office:value="0.65" calcext:value-type="float">
            <text:p>0,65</text:p>
          </table:covered-table-cell>
          <table:table-cell table:style-name="ce297" table:content-validation-name="val7" office:value-type="float" office:value="0.65" calcext:value-type="float">
            <text:p>0,65 </text:p>
          </table:table-cell>
          <table:table-cell table:style-name="ce94"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31" office:value-type="string" calcext:value-type="string" table:number-columns-spanned="3" table:number-rows-spanned="1">
            <text:p>Cofins</text:p>
          </table:table-cell>
          <table:covered-table-cell table:style-name="ce55"/>
          <table:covered-table-cell table:style-name="ce69" table:formula="of:=PERC_COFINS" office:value-type="float" office:value="3" calcext:value-type="float">
            <text:p>3</text:p>
          </table:covered-table-cell>
          <table:table-cell table:style-name="ce297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3</text:p>
          </table:table-cell>
          <table:table-cell table:style-name="ce46" office:value-type="string" calcext:value-type="string" table:number-columns-spanned="3" table:number-rows-spanned="1">
            <text:p>ISS</text:p>
          </table:table-cell>
          <table:covered-table-cell table:style-name="ce66"/>
          <table:covered-table-cell table:style-name="ce77" table:formula="of:=PERC_ISS" office:value-type="float" office:value="5" calcext:value-type="float">
            <text:p>5</text:p>
          </table:covered-table-cell>
          <table:table-cell table:style-name="ce297" table:content-validation-name="val9" office:value-type="float" office:value="5" calcext:value-type="float">
            <text:p>5,00 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3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-ESTATISTICOS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3">
          <table:table-cell table:style-name="ce2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2" table:number-columns-repeated="2"/>
          <table:table-cell table:number-columns-repeated="1018"/>
        </table:table-row>
        <table:table-row table:style-name="ro9">
          <table:table-cell/>
          <table:table-cell table:style-name="ce14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7"/>
          <table:table-cell table:style-name="ce21" office:value-type="string" calcext:value-type="string">
            <text:p>Dias / Horas / Minutos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3" table:number-rows-spanned="1">
            <text:p>Divisor de Horas (em horas)</text:p>
          </table:table-cell>
          <table:covered-table-cell table:style-name="ce55"/>
          <table:covered-table-cell table:style-name="ce69"/>
          <table:table-cell table:style-name="ce303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B</text:p>
          </table:table-cell>
          <table:table-cell table:style-name="ce38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38"/>
          <table:table-cell table:style-name="ce30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C</text:p>
          </table:table-cell>
          <table:table-cell table:style-name="ce31" office:value-type="string" calcext:value-type="string" table:number-columns-spanned="3" table:number-rows-spanned="1">
            <text:p>Dias no Ano</text:p>
          </table:table-cell>
          <table:covered-table-cell table:style-name="ce55"/>
          <table:covered-table-cell table:style-name="ce69"/>
          <table:table-cell table:style-name="ce303" office:value-type="float" office:value="365" calcext:value-type="float">
            <text:p>365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D</text:p>
          </table:table-cell>
          <table:table-cell table:style-name="ce38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38"/>
          <table:table-cell table:style-name="ce100" office:value-type="float" office:value="15.2" calcext:value-type="float">
            <text:p>15,2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E</text:p>
          </table:table-cell>
          <table:table-cell table:style-name="ce31" office:value-type="string" calcext:value-type="string" table:number-columns-spanned="3" table:number-rows-spanned="1">
            <text:p>Meses no Ano </text:p>
          </table:table-cell>
          <table:covered-table-cell table:style-name="ce55"/>
          <table:covered-table-cell table:style-name="ce69"/>
          <table:table-cell table:style-name="ce303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F</text:p>
          </table:table-cell>
          <table:table-cell table:style-name="ce38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38"/>
          <table:table-cell table:style-name="ce30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G</text:p>
          </table:table-cell>
          <table:table-cell table:style-name="ce31" office:value-type="string" calcext:value-type="string" table:number-columns-spanned="3" table:number-rows-spanned="1">
            <text:p>Hora Noturna (em minutos)</text:p>
          </table:table-cell>
          <table:covered-table-cell table:style-name="ce55"/>
          <table:covered-table-cell table:style-name="ce69"/>
          <table:table-cell table:style-name="ce101" office:value-type="float" office:value="52.5" calcext:value-type="float">
            <text:p>52,5</text:p>
          </table:table-cell>
          <table:table-cell table:style-name="ce106"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7" office:value-type="string" calcext:value-type="string" table:number-columns-spanned="2" table:number-rows-spanned="1">
            <text:p>Benefícios Mensais e Diários</text:p>
          </table:table-cell>
          <table:covered-table-cell table:style-name="ce60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Dias / %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A</text:p>
          </table:table-cell>
          <table:table-cell table:style-name="ce44" office:value-type="string" calcext:value-type="string" table:number-columns-spanned="2" table:number-rows-spanned="1">
            <text:p>Desconto Remuneração Transporte</text:p>
          </table:table-cell>
          <table:covered-table-cell table:style-name="ce44"/>
          <table:table-cell table:style-name="ce254" office:value-type="string" calcext:value-type="string">
            <text:p>Mensal</text:p>
          </table:table-cell>
          <table:table-cell table:style-name="ce102" office:value-type="float" office:value="6" calcext:value-type="float">
            <text:p>6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B</text:p>
          </table:table-cell>
          <table:table-cell table:style-name="ce45" office:value-type="string" calcext:value-type="string" table:number-columns-spanned="2" table:number-rows-spanned="1">
            <text:p>Dias Trabalhados 12 x 36 horas</text:p>
          </table:table-cell>
          <table:covered-table-cell table:style-name="ce45"/>
          <table:table-cell table:style-name="ce58" office:value-type="string" calcext:value-type="string">
            <text:p>Mensal</text:p>
          </table:table-cell>
          <table:table-cell table:style-name="ce103" office:value-type="float" office:value="15" calcext:value-type="float">
            <text:p>15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C</text:p>
          </table:table-cell>
          <table:table-cell table:style-name="ce44" office:value-type="string" calcext:value-type="string" table:number-columns-spanned="2" table:number-rows-spanned="1">
            <text:p>Dias Trabalhados 44 horas</text:p>
          </table:table-cell>
          <table:covered-table-cell table:style-name="ce44"/>
          <table:table-cell table:style-name="ce254" office:value-type="string" calcext:value-type="string">
            <text:p>Mensal</text:p>
          </table:table-cell>
          <table:table-cell table:style-name="ce102" office:value-type="float" office:value="22" calcext:value-type="float">
            <text:p>22 </text:p>
          </table:table-cell>
          <table:table-cell table:style-name="ce5"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37" office:value-type="string" calcext:value-type="string" table:number-columns-spanned="3" table:number-rows-spanned="1">
            <text:p>Provisão para Rescisão</text:p>
          </table:table-cell>
          <table:covered-table-cell table:style-name="ce65"/>
          <table:covered-table-cell table:style-name="ce76"/>
          <table:table-cell table:style-name="ce21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style-name="ce66"/>
          <table:covered-table-cell table:style-name="ce77"/>
          <table:table-cell table:style-name="ce104" office:value-type="float" office:value="62.93" calcext:value-type="float">
            <text:p>62,93 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B</text:p>
          </table:table-cell>
          <table:table-cell table:style-name="ce95" office:value-type="string" calcext:value-type="string" table:number-columns-spanned="3" table:number-rows-spanned="1">
            <text:p>Empregados que recebem aviso prévio indenizado (em %)</text:p>
          </table:table-cell>
          <table:covered-table-cell table:style-name="ce96"/>
          <table:covered-table-cell table:style-name="ce97"/>
          <table:table-cell table:style-name="ce105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Multa do FGTS (em %)</text:p>
          </table:table-cell>
          <table:covered-table-cell table:style-name="ce66"/>
          <table:covered-table-cell table:style-name="ce77"/>
          <table:table-cell table:style-name="ce102" office:value-type="float" office:value="40" calcext:value-type="float">
            <text:p>40 </text:p>
          </table:table-cell>
          <table:table-cell table:style-name="ce2" table:number-columns-repeated="1018"/>
        </table:table-row>
        <table:table-row table:style-name="ro4">
          <table:table-cell table:style-name="ce5"/>
          <table:table-cell table:style-name="ce21" office:value-type="string" calcext:value-type="string">
            <text:p>D</text:p>
          </table:table-cell>
          <table:table-cell table:style-name="ce95" office:value-type="string" calcext:value-type="string" table:number-columns-spanned="3" table:number-rows-spanned="1">
            <text:p>Contribuição Social (em %)</text:p>
          </table:table-cell>
          <table:covered-table-cell table:style-name="ce96"/>
          <table:covered-table-cell table:style-name="ce97"/>
          <table:table-cell table:style-name="ce103" office:value-type="float" office:value="10" calcext:value-type="float">
            <text:p>10 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3" table:number-rows-spanned="1">
            <text:p>Empregados que recebem aviso prévio trabalhado (em %)</text:p>
          </table:table-cell>
          <table:covered-table-cell table:style-name="ce66"/>
          <table:covered-table-cell table:style-name="ce77"/>
          <table:table-cell table:style-name="ce104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</text:p>
          </table:table-cell>
          <table:table-cell table:style-name="ce95" office:value-type="string" calcext:value-type="string" table:number-columns-spanned="3" table:number-rows-spanned="1">
            <text:p>Dias no mês</text:p>
          </table:table-cell>
          <table:covered-table-cell table:style-name="ce96"/>
          <table:covered-table-cell table:style-name="ce97"/>
          <table:table-cell table:style-name="ce103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 table:number-columns-repeated="2"/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3" table:number-rows-spanned="1">
            <text:p>Substituto nas Ausências Legais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ias de Ausências Legais</text:p>
          </table:table-cell>
          <table:covered-table-cell table:style-name="ce66"/>
          <table:covered-table-cell table:style-name="ce77"/>
          <table:table-cell table:style-name="ce102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Dias de Licença-Paternidade</text:p>
          </table:table-cell>
          <table:covered-table-cell table:style-name="ce55"/>
          <table:covered-table-cell table:style-name="ce69"/>
          <table:table-cell table:style-name="ce103" office:value-type="float" office:value="20" calcext:value-type="float">
            <text:p>20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Nascidos Vivos / População Feminina (em %)</text:p>
          </table:table-cell>
          <table:covered-table-cell table:style-name="ce66"/>
          <table:covered-table-cell table:style-name="ce77"/>
          <table:table-cell table:style-name="ce104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style-name="ce55"/>
          <table:covered-table-cell table:style-name="ce69"/>
          <table:table-cell table:style-name="ce105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3" table:number-rows-spanned="1">
            <text:p>Empregados afastados por acidente de trabalho (em %)</text:p>
          </table:table-cell>
          <table:covered-table-cell table:style-name="ce66"/>
          <table:covered-table-cell table:style-name="ce77"/>
          <table:table-cell table:style-name="ce104" table:formula="of:=(154800/34808000)*100" office:value-type="float" office:value="0.44" calcext:value-type="float">
            <text:p>0,44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3" table:number-rows-spanned="1">
            <text:p>Dias pagos pela empresa em acidentes de trabalho</text:p>
          </table:table-cell>
          <table:covered-table-cell table:style-name="ce55"/>
          <table:covered-table-cell table:style-name="ce69"/>
          <table:table-cell table:style-name="ce103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G</text:p>
          </table:table-cell>
          <table:table-cell table:style-name="ce46" office:value-type="string" calcext:value-type="string" table:number-columns-spanned="3" table:number-rows-spanned="1">
            <text:p>Dias de Licença-Maternidade</text:p>
          </table:table-cell>
          <table:covered-table-cell table:style-name="ce66"/>
          <table:covered-table-cell table:style-name="ce77"/>
          <table:table-cell table:style-name="ce102" office:value-type="float" office:value="180" calcext:value-type="float">
            <text:p>180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style-name="ce55"/>
          <table:covered-table-cell table:style-name="ce69"/>
          <table:table-cell table:style-name="ce105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5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4.2 - Intrajornada</text:p>
          </table:table-cell>
          <table:table-cell table:style-name="ce40"/>
          <table:table-cell table:style-name="ce62"/>
          <table:table-cell table:style-name="ce74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4.2</text:p>
          </table:table-cell>
          <table:table-cell table:style-name="ce237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237"/>
          <table:table-cell table:style-name="ce21" office:value-type="string" calcext:value-type="string">
            <text:p>Minutos / %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8"/>
          <table:table-cell table:style-name="ce304" table:content-validation-name="val10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5"/>
          <table:covered-table-cell table:style-name="ce69"/>
          <table:table-cell table:style-name="ce303" table:content-validation-name="val11" table:formula="of:=TEMPO_INTERVALO_REFEICAO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3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1018" table:default-cell-style-name="ce1"/>
        <table:table-row table:style-name="ro3">
          <table:table-cell table:style-name="ce2"/>
          <table:table-cell table:style-name="ce18" office:value-type="string" calcext:value-type="string">
            <text:p>ENCARGOS SOCIAIS E TRABALHISTAS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11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2"/>
          <table:table-cell table:style-name="ce74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2.1</text:p>
          </table:table-cell>
          <table:table-cell table:style-name="ce237" office:value-type="string" calcext:value-type="string" table:number-columns-spanned="2" table:number-rows-spanned="1">
            <text:p>13º Salário e Adicional de Férias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13º Salário</text:p>
          </table:table-cell>
          <table:covered-table-cell table:style-name="ce46"/>
          <table:table-cell table:style-name="ce112" table:formula="of:=(1/MESES_NO_ANO)*100" office:value-type="float" office:value="8.33" calcext:value-type="float">
            <text:p>8,33</text:p>
          </table:table-cell>
          <table:table-cell table:style-name="ce112" office:value-type="string" calcext:value-type="string">
            <text:p>(1/12) x 100</text:p>
          </table:table-cell>
          <table:table-cell table:number-columns-repeated="1018"/>
        </table:table-row>
        <table:table-row table:style-name="ro2">
          <table:table-cell table:style-name="ce106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13" table:formula="of:=(1/3)/MESES_NO_ANO*100" office:value-type="float" office:value="2.78" calcext:value-type="float">
            <text:p>2,78</text:p>
          </table:table-cell>
          <table:table-cell table:style-name="ce113" office:value-type="string" calcext:value-type="string">
            <text:p>[(1/3)/12] x 100</text:p>
          </table:table-cell>
          <table:table-cell table:style-name="ce106" table:number-columns-repeated="1018"/>
        </table:table-row>
        <table:table-row table:style-name="ro10">
          <table:table-cell table:style-name="ce5"/>
          <table:table-cell table:style-name="ce312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12"/>
          <table:table-cell table:style-name="ce5" table:number-columns-repeated="1018"/>
        </table:table-row>
        <table:table-row table:style-name="ro16">
          <table:table-cell table:style-name="ce5"/>
          <table:table-cell table:style-name="ce14" office:value-type="string" calcext:value-type="string">
            <text:p>2.2</text:p>
          </table:table-cell>
          <table:table-cell table:style-name="ce10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08"/>
          <table:table-cell table:style-name="ce21" office:value-type="string" calcext:value-type="string">
            <text:p>%</text:p>
          </table:table-cell>
          <table:table-cell table:style-name="ce5" table:number-columns-repeated="1019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INSS</text:p>
          </table:table-cell>
          <table:covered-table-cell table:style-name="ce46"/>
          <table:table-cell table:style-name="ce112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14" office:value-type="float" office:value="2.5" calcext:value-type="float">
            <text:p>2,5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Riscos Ambientas do Trabalho</text:p>
          </table:table-cell>
          <table:covered-table-cell table:style-name="ce46"/>
          <table:table-cell table:style-name="ce112" office:value-type="float" office:value="3" calcext:value-type="float">
            <text:p>3,0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31"/>
          <table:table-cell table:style-name="ce113" office:value-type="float" office:value="1.5" calcext:value-type="float">
            <text:p>1,50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ENAC</text:p>
          </table:table-cell>
          <table:covered-table-cell table:style-name="ce46"/>
          <table:table-cell table:style-name="ce112" office:value-type="float" office:value="1" calcext:value-type="float">
            <text:p>1,00</text:p>
          </table:table-cell>
          <table:table-cell table:style-name="ce2" table:number-columns-repeated="1019"/>
        </table:table-row>
        <table:table-row table:style-name="ro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14" office:value-type="float" office:value="0.6" calcext:value-type="float">
            <text:p>0,60</text:p>
          </table:table-cell>
          <table:table-cell table:style-name="ce3" table:number-columns-repeated="1019"/>
        </table:table-row>
        <table:table-row table:style-name="ro2">
          <table:table-cell table:style-name="ce3"/>
          <table:table-cell table:style-name="ce21" office:value-type="string" calcext:value-type="string">
            <text:p>G</text:p>
          </table:table-cell>
          <table:table-cell table:style-name="ce46" office:value-type="string" calcext:value-type="string" table:number-columns-spanned="2" table:number-rows-spanned="1">
            <text:p>INCRA</text:p>
          </table:table-cell>
          <table:covered-table-cell table:style-name="ce46"/>
          <table:table-cell table:style-name="ce112" office:value-type="float" office:value="0.2" calcext:value-type="float">
            <text:p>0,20</text:p>
          </table:table-cell>
          <table:table-cell table:style-name="ce3" table:number-columns-repeated="1019"/>
        </table:table-row>
        <table:table-row table:style-name="ro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14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/>
          <table:table-cell table:style-name="ce237" office:value-type="string" calcext:value-type="string" table:number-columns-spanned="3" table:number-rows-spanned="1">
            <text:p>TOTAL</text:p>
          </table:table-cell>
          <table:covered-table-cell table:number-columns-repeated="2" table:style-name="ce237"/>
          <table:table-cell table:style-name="ce115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2"/>
          <table:table-cell table:style-name="ce74"/>
          <table:table-cell table:style-name="ce5" table:number-columns-repeated="1019"/>
        </table:table-row>
        <table:table-row table:style-name="ro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37" office:value-type="string" calcext:value-type="string" table:number-columns-spanned="2" table:number-rows-spanned="1">
            <text:p>Provisão para Rescisã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A</text:p>
          </table:table-cell>
          <table:table-cell table:style-name="ce314" office:value-type="string" calcext:value-type="string" table:number-columns-spanned="2" table:number-rows-spanned="1">
            <text:p>Aviso Prévio Indenizado</text:p>
          </table:table-cell>
          <table:covered-table-cell table:style-name="ce314"/>
          <table:table-cell table:style-name="ce112" table:content-validation-name="val12" table:formula="of:=PERC_EMPREG_DEMIT_SEM_JUSTA_CAUSA_TOTAL_DESLIG%*PERC_EMPREG_AVISO_PREVIO_IND%*1/MESES_NO_ANO*100" office:value-type="float" office:value="0.29" calcext:value-type="float">
            <text:p>0,29</text:p>
          </table:table-cell>
          <table:table-cell table:style-name="ce112" office:value-type="string" calcext:value-type="string">
            <text:p>[(62,93%) x 5,55% x (1/12)] x 100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15"/>
          <table:table-cell table:style-name="ce114" table:formula="of:=PERC_FGTS%*PERC_AVISO_PREVIO_IND" office:value-type="float" office:value="0.02" calcext:value-type="float">
            <text:p>0,02</text:p>
          </table:table-cell>
          <table:table-cell table:style-name="ce113" office:value-type="string" calcext:value-type="string">
            <text:p>(8,00% x 0,29%) x 100</text:p>
          </table:table-cell>
          <table:table-cell table:style-name="ce5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C</text:p>
          </table:table-cell>
          <table:table-cell table:style-name="ce314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14"/>
          <table:table-cell table:style-name="ce112" table:formula="of:=PERC_AVISO_PREVIO_IND%*(PERC_MULTA_FGTS%+PERC_CONTRIB_SOCIAL%)*PERC_FGTS%*100" office:value-type="float" office:value="0.01" calcext:value-type="float">
            <text:p>0,01</text:p>
          </table:table-cell>
          <table:table-cell table:style-name="ce112" office:value-type="string" calcext:value-type="string">
            <text:p>[(0,29%) x (40% + 10%) x 8,00%] x 100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Aviso Prévio Trabalhado</text:p>
          </table:table-cell>
          <table:covered-table-cell table:style-name="ce315"/>
          <table:table-cell table:style-name="ce114" table:content-validation-name="val13" table:formula="of:=PERC_EMPREG_DEMIT_SEM_JUSTA_CAUSA_TOTAL_DESLIG%*PERC_EMPREG_AVISO_PREVIO_TRAB%*(DIAS_NA_SEMANA/DIAS_NO_MES)/MESES_NO_ANO*100" office:value-type="float" office:value="1.16" calcext:value-type="float">
            <text:p>1,16</text:p>
          </table:table-cell>
          <table:table-cell table:style-name="ce113" office:value-type="string" calcext:value-type="string">
            <text:p>[(62,93%) x 95,45% x (7/30)/12] x 100</text:p>
          </table:table-cell>
          <table:table-cell table:style-name="ce5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314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14"/>
          <table:table-cell table:style-name="ce112" table:formula="of:=PERC_GPS_FGTS*PERC_AVISO_PREVIO_TRAB%" office:value-type="float" office:value="0.43" calcext:value-type="float">
            <text:p>0,43</text:p>
          </table:table-cell>
          <table:table-cell table:style-name="ce112" office:value-type="string" calcext:value-type="string">
            <text:p>(36,80% x 1,16%)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F</text:p>
          </table:table-cell>
          <table:table-cell table:style-name="ce315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15"/>
          <table:table-cell table:style-name="ce114" table:formula="of:=ROUNDUP(PERC_AVISO_PREVIO_TRAB%*(PERC_MULTA_FGTS%+PERC_CONTRIB_SOCIAL%)*PERC_FGTS%*100;2)" office:value-type="float" office:value="0.05" calcext:value-type="float">
            <text:p>0,05</text:p>
          </table:table-cell>
          <table:table-cell table:style-name="ce113" office:value-type="string" calcext:value-type="string">
            <text:p>[(1,16%) x (40% + 10%) x 8,00%)]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/>
          <table:table-cell table:style-name="ce2" table:number-columns-repeated="1019"/>
        </table:table-row>
        <table:table-row table:style-name="ro2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/>
          <table:table-cell table:style-name="ce2" table:number-columns-repeated="1019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2" table:number-rows-spanned="1">
            <text:p>Substituto nas Ausências Legais</text:p>
          </table:table-cell>
          <table:covered-table-cell table:style-name="ce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Substituto na Cobertura de Férias </text:p>
          </table:table-cell>
          <table:covered-table-cell table:style-name="ce46"/>
          <table:table-cell table:style-name="ce112" table:formula="of:=(1/MESES_NO_ANO)*100" office:value-type="float" office:value="8.33" calcext:value-type="float">
            <text:p>8,33</text:p>
          </table:table-cell>
          <table:table-cell table:style-name="ce112" office:value-type="string" calcext:value-type="string">
            <text:p>(1/12) x 1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>
            <text:p>Substituto na Cobertura de Ausências Legais</text:p>
          </table:table-cell>
          <table:table-cell table:style-name="ce31"/>
          <table:table-cell table:style-name="ce114" table:formula="of:=(DIAS_AUSENCIAS_LEGAIS/DIAS_NO_MES)/MESES_NO_ANO*100" office:value-type="float" office:value="2.22" calcext:value-type="float">
            <text:p>2,22</text:p>
          </table:table-cell>
          <table:table-cell table:style-name="ce113" office:value-type="string" calcext:value-type="string">
            <text:p>[(8/30)/12]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6"/>
          <table:table-cell table:style-name="ce112" table:formula="of:=(((DIAS_LICENCA_PATERNIDADE/DIAS_NO_MES)/MESES_NO_ANO)*PERC_NASCIDOS_VIVOS_POPUL_FEM%*PERC_PARTIC_MASC_VIGIL%)*100" office:value-type="float" office:value="0.07" calcext:value-type="float">
            <text:p>0,07</text:p>
          </table:table-cell>
          <table:table-cell table:style-name="ce112" office:value-type="string" calcext:value-type="string">
            <text:p>{[(20/30)/12] x 1,416% x 86,46%}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14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113" office:value-type="string" calcext:value-type="string">
            <text:p>[(15/30)/12] x 0,44%}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6"/>
          <table:table-cell table:style-name="ce112" table:formula="of:=(((DIAS_LICENCA_MATERNIDADE/DIAS_NO_MES)/MESES_NO_ANO)*PERC_NASCIDOS_VIVOS_POPUL_FEM%*PERC_PARTIC_FEM_VIGIL%*PERC_GPS_FGTS%*100)" office:value-type="float" office:value="0.04" calcext:value-type="float">
            <text:p>0,04</text:p>
          </table:table-cell>
          <table:table-cell table:style-name="ce112" office:value-type="string" calcext:value-type="string">
            <text:p>{[(180/30)/12] x 1,416% x 13,54% x 36,80%}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F</text:p>
          </table:table-cell>
          <table:table-cell table:style-name="ce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14" table:formula="of:=PERC_SUBSTITUTO_OUTRAS_AUSENCIAS" office:value-type="float" office:value="0" calcext:value-type="float">
            <text:p>0,00</text:p>
          </table:table-cell>
          <table:table-cell table:style-name="ce113"/>
          <table:table-cell table:style-name="ce2"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number-columns-repeated="1022"/>
        </table:table-row>
        <table:table-row table:style-name="ro17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11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125"/>
          <table:covered-table-cell table:style-name="ce150"/>
          <table:table-cell table:number-columns-repeated="1018"/>
        </table:table-row>
        <table:table-row table:style-name="ro1">
          <table:table-cell/>
          <table:table-cell table:style-name="ce11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126"/>
          <table:covered-table-cell table:style-name="ce136"/>
          <table:table-cell table:style-name="ce142" office:value-type="string" calcext:value-type="string">
            <text:p>DATA:</text:p>
          </table:table-cell>
          <table:table-cell table:style-name="ce151" table:formula="of:=DATA_DO_ORCAMENTO_ESTIMATIVO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42" office:value-type="string" calcext:value-type="string" table:number-columns-spanned="5" table:number-rows-spanned="1">
            <text:p>CUSTOS REFERENTES AO POSTO 12X36 HORAS - DIURNO</text:p>
          </table:table-cell>
          <table:covered-table-cell table:number-columns-repeated="4" table:style-name="ce42"/>
          <table:table-cell table:style-name="ce2" table:number-columns-repeated="1018"/>
        </table:table-row>
        <table:table-row table:style-name="ro4">
          <table:table-cell table:style-name="ce2"/>
          <table:table-cell table:style-name="ce4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3"/>
          <table:table-cell table:style-name="ce2" table:number-columns-repeated="1018"/>
        </table:table-row>
        <table:table-row table:style-name="ro4">
          <table:table-cell table:style-name="ce2"/>
          <table:table-cell table:style-name="ce44" office:value-type="string" calcext:value-type="string" table:number-columns-spanned="2" table:number-rows-spanned="1">
            <text:p>Nº do Processo</text:p>
          </table:table-cell>
          <table:covered-table-cell table:style-name="ce44"/>
          <table:table-cell table:style-name="ce254" table:formula="of:=NUMERO_PROCESSO" office:value-type="string" office:string-value="0.01.000.1.004342/2019-79" calcext:value-type="string" table:number-columns-spanned="3" table:number-rows-spanned="1">
            <text:p>0.01.000.1.004342/2019-79</text:p>
          </table:table-cell>
          <table:covered-table-cell table:number-columns-repeated="2" table:style-name="ce254"/>
          <table:table-cell table:style-name="ce2" table:number-columns-repeated="1018"/>
        </table:table-row>
        <table:table-row table:style-name="ro5">
          <table:table-cell table:style-name="ce2"/>
          <table:table-cell table:style-name="ce45" office:value-type="string" calcext:value-type="string" table:number-columns-spanned="2" table:number-rows-spanned="1">
            <text:p>Modalidade de Licitação</text:p>
          </table:table-cell>
          <table:covered-table-cell table:style-name="ce45"/>
          <table:table-cell table:style-name="ce342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342"/>
          <table:table-cell table:style-name="ce152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32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24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4"/>
          <table:table-cell table:style-name="ce153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95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95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4"/>
          <table:table-cell table:style-name="ce154" table:formula="of:=ACORDO_COLETIVO" office:value-type="string" office:string-value="01/2019" calcext:value-type="string">
            <text:p>01/2019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95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95"/>
          <table:table-cell table:style-name="ce155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332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332"/>
          <table:table-cell table:style-name="ce82" table:formula="of:=IF(QTDE_DE_POSTOS_12X36_DIU=0;&quot;&quot;;QTDE_DE_POSTOS_12X36_DIU)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8">
          <table:table-cell table:style-name="ce2"/>
          <table:table-cell table:style-name="ce120"/>
          <table:table-cell table:style-name="ce128" table:number-columns-repeated="3"/>
          <table:table-cell table:style-name="ce16"/>
          <table:table-cell table:style-name="ce2" table:number-columns-repeated="1018"/>
        </table:table-row>
        <table:table-row table:style-name="ro19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4"/>
          <table:table-cell table:style-name="ce254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254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Classificação Brasileira de Ocupações (CBO)</text:p>
          </table:table-cell>
          <table:table-cell table:style-name="ce58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8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5" office:value-type="string" calcext:value-type="string">
            <text:p>Categoria Profissional (vinculada à execução contratual)</text:p>
          </table:table-cell>
          <table:table-cell table:style-name="ce254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254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5"/>
          <table:table-cell table:style-name="ce156" table:formula="of:=DATA_BASE_CATEGORIA" office:value-type="date" office:date-value="2019-01-01" calcext:value-type="date">
            <text:p>1/1/2019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6" table:number-columns-repeated="3"/>
          <table:table-cell table:style-name="ce87"/>
          <table:table-cell table:style-name="ce2" table:number-columns-repeated="1018"/>
        </table:table-row>
        <table:table-row table:style-name="ro20">
          <table:table-cell table:style-name="ce116"/>
          <table:table-cell table:style-name="ce32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26"/>
          <table:table-cell table:style-name="ce116" table:number-columns-repeated="1018"/>
        </table:table-row>
        <table:table-row table:style-name="ro2">
          <table:table-cell/>
          <table:table-cell table:style-name="ce237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37"/>
          <table:table-cell table:style-name="ce157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Composição da Remuneração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Salário-Base</text:p>
          </table:table-cell>
          <table:covered-table-cell table:style-name="ce138"/>
          <table:covered-table-cell table:style-name="ce143"/>
          <table:table-cell table:style-name="ce158" table:formula="of:=SALARIO_BASE" office:value-type="float" office:value="2124.65" calcext:value-type="float">
            <text:p>2.124,65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style-name="ce55"/>
          <table:covered-table-cell table:style-name="ce69"/>
          <table:table-cell table:style-name="ce159" table:formula="of:=PERC_ADIC_PERIC%*SALARIO_BASE" office:value-type="float" office:value="637.4" calcext:value-type="float">
            <text:p>637,4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C</text:p>
          </table:table-cell>
          <table:table-cell table:style-name="ce38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138"/>
          <table:covered-table-cell table:style-name="ce143"/>
          <table:table-cell table:style-name="ce158" table:formula="of:=OUTROS_REMUNERACAO_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D</text:p>
          </table:table-cell>
          <table:table-cell table:style-name="ce12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139"/>
          <table:covered-table-cell table:style-name="ce144"/>
          <table:table-cell table:style-name="ce159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E</text:p>
          </table:table-cell>
          <table:table-cell table:style-name="ce38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38"/>
          <table:covered-table-cell table:style-name="ce143"/>
          <table:table-cell table:style-name="ce158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0" table:formula="of:=SUM([.F24:.F28])" office:value-type="float" office:value="2762.05" calcext:value-type="float">
            <text:p>2.762,05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11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2"/>
          <table:table-cell table:style-name="ce74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2.1</text:p>
          </table:table-cell>
          <table:table-cell table:style-name="ce237" office:value-type="string" calcext:value-type="string" table:number-columns-spanned="2" table:number-rows-spanned="1">
            <text:p>13º Salário e Adicional de Férias</text:p>
          </table:table-cell>
          <table:covered-table-cell table:style-name="ce7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13º Salário</text:p>
          </table:table-cell>
          <table:covered-table-cell table:style-name="ce138"/>
          <table:table-cell table:style-name="ce112" table:formula="of:=PERC_DEC_TERC" office:value-type="float" office:value="8.33" calcext:value-type="float">
            <text:p>8,33</text:p>
          </table:table-cell>
          <table:table-cell table:style-name="ce104" table:formula="of:=PERC_DEC_TERC%*MOD_1_REMUNERACAO_12X36_DIU" office:value-type="float" office:value="230.08" calcext:value-type="float">
            <text:p>230,08 </text:p>
          </table:table-cell>
          <table:table-cell table:number-columns-repeated="1018"/>
        </table:table-row>
        <table:table-row table:style-name="ro2">
          <table:table-cell table:style-name="ce106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69"/>
          <table:table-cell table:style-name="ce113" table:formula="of:=PERC_ADIC_FERIAS" office:value-type="float" office:value="2.78" calcext:value-type="float">
            <text:p>2,78</text:p>
          </table:table-cell>
          <table:table-cell table:style-name="ce105" table:formula="of:=PERC_ADIC_FERIAS%*MOD_1_REMUNERACAO_12X36_DIU" office:value-type="float" office:value="76.78" calcext:value-type="float">
            <text:p>76,78 </text:p>
          </table:table-cell>
          <table:table-cell table:style-name="ce106" table:number-columns-repeated="1018"/>
        </table:table-row>
        <table:table-row table:style-name="ro2">
          <table:table-cell table:style-name="ce5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33:.F34])" office:value-type="float" office:value="306.86" calcext:value-type="float">
            <text:p>306,86</text:p>
          </table:table-cell>
          <table:table-cell table:style-name="ce5" table:number-columns-repeated="1018"/>
        </table:table-row>
        <table:table-row table:style-name="ro21">
          <table:table-cell table:style-name="ce5"/>
          <table:table-cell table:style-name="ce327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27"/>
          <table:table-cell table:style-name="ce5" table:number-columns-repeated="1018"/>
        </table:table-row>
        <table:table-row table:style-name="ro22">
          <table:table-cell table:style-name="ce5"/>
          <table:table-cell table:style-name="ce14" office:value-type="string" calcext:value-type="string">
            <text:p>2.2</text:p>
          </table:table-cell>
          <table:table-cell table:style-name="ce10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40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130" office:value-type="string" calcext:value-type="string" table:number-columns-spanned="2" table:number-rows-spanned="1">
            <text:p>INSS</text:p>
          </table:table-cell>
          <table:covered-table-cell table:style-name="ce138"/>
          <table:table-cell table:style-name="ce112" table:formula="of:=PERC_INSS" office:value-type="float" office:value="20" calcext:value-type="float">
            <text:p>20,00</text:p>
          </table:table-cell>
          <table:table-cell table:style-name="ce104" table:formula="of:=PERC_INSS%*(MOD_1_REMUNERACAO_12X36_DIU+SUBMOD_2_1_DEC_TERC_ADIC_FERIAS_12X36_DIU)" office:value-type="float" office:value="613.78" calcext:value-type="float">
            <text:p>613,78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69"/>
          <table:table-cell table:style-name="ce114" table:formula="of:=PERC_SAL_EDUCACAO" office:value-type="float" office:value="2.5" calcext:value-type="float">
            <text:p>2,50</text:p>
          </table:table-cell>
          <table:table-cell table:style-name="ce105" table:formula="of:=PERC_SAL_EDUCACAO%*(MOD_1_REMUNERACAO_12X36_DIU+SUBMOD_2_1_DEC_TERC_ADIC_FERIAS_12X36_DIU)" office:value-type="float" office:value="76.72" calcext:value-type="float">
            <text:p>76,72 </text:p>
          </table:table-cell>
          <table:table-cell table:number-columns-repeated="2"/>
          <table:table-cell table:style-name="ce2" table:number-columns-repeated="1016"/>
        </table:table-row>
        <table:table-row table:style-name="ro2">
          <table:table-cell table:style-name="ce2"/>
          <table:table-cell table:style-name="ce21" office:value-type="string" calcext:value-type="string">
            <text:p>C</text:p>
          </table:table-cell>
          <table:table-cell table:style-name="ce130" office:value-type="string" calcext:value-type="string" table:number-columns-spanned="2" table:number-rows-spanned="1">
            <text:p>Riscos Ambientas do Trabalho</text:p>
          </table:table-cell>
          <table:covered-table-cell table:style-name="ce138"/>
          <table:table-cell table:style-name="ce112" table:formula="of:=PERC_RAT" office:value-type="float" office:value="3" calcext:value-type="float">
            <text:p>3,00</text:p>
          </table:table-cell>
          <table:table-cell table:style-name="ce104" table:formula="of:=PERC_RAT%*(MOD_1_REMUNERACAO_12X36_DIU+SUBMOD_2_1_DEC_TERC_ADIC_FERIAS_12X36_DIU)" office:value-type="float" office:value="92.07" calcext:value-type="float">
            <text:p>92,07 </text:p>
          </table:table-cell>
          <table:table-cell table:number-columns-repeated="2"/>
          <table:table-cell table:style-name="ce2" table:number-columns-repeated="1016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69"/>
          <table:table-cell table:style-name="ce113" table:formula="of:=PERC_SESC" office:value-type="float" office:value="1.5" calcext:value-type="float">
            <text:p>1,50</text:p>
          </table:table-cell>
          <table:table-cell table:style-name="ce105" table:formula="of:=PERC_SESC%*(MOD_1_REMUNERACAO_12X36_DIU+SUBMOD_2_1_DEC_TERC_ADIC_FERIAS_12X36_DIU)" office:value-type="float" office:value="46.03" calcext:value-type="float">
            <text:p>46,03 </text:p>
          </table:table-cell>
          <table:table-cell table:number-columns-repeated="2"/>
          <table:table-cell table:style-name="ce2" table:number-columns-repeated="1016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130" office:value-type="string" calcext:value-type="string" table:number-columns-spanned="2" table:number-rows-spanned="1">
            <text:p>SENAC</text:p>
          </table:table-cell>
          <table:covered-table-cell table:style-name="ce138"/>
          <table:table-cell table:style-name="ce112" table:formula="of:=PERC_SENAC" office:value-type="float" office:value="1" calcext:value-type="float">
            <text:p>1,00</text:p>
          </table:table-cell>
          <table:table-cell table:style-name="ce104" table:formula="of:=PERC_SENAC%*(MOD_1_REMUNERACAO_12X36_DIU+SUBMOD_2_1_DEC_TERC_ADIC_FERIAS_12X36_DIU)" office:value-type="float" office:value="30.69" calcext:value-type="float">
            <text:p>30,69 </text:p>
          </table:table-cell>
          <table:table-cell table:number-columns-repeated="2"/>
          <table:table-cell table:style-name="ce2" table:number-columns-repeated="1016"/>
        </table:table-row>
        <table:table-row table:style-name="ro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69"/>
          <table:table-cell table:style-name="ce114" table:formula="of:=PERC_SEBRAE" office:value-type="float" office:value="0.6" calcext:value-type="float">
            <text:p>0,60</text:p>
          </table:table-cell>
          <table:table-cell table:style-name="ce105" table:formula="of:=PERC_SEBRAE%*(MOD_1_REMUNERACAO_12X36_DIU+SUBMOD_2_1_DEC_TERC_ADIC_FERIAS_12X36_DIU)" office:value-type="float" office:value="18.41" calcext:value-type="float">
            <text:p>18,41 </text:p>
          </table:table-cell>
          <table:table-cell table:number-columns-repeated="2"/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 calcext:value-type="string">
            <text:p>G</text:p>
          </table:table-cell>
          <table:table-cell table:style-name="ce130" office:value-type="string" calcext:value-type="string" table:number-columns-spanned="2" table:number-rows-spanned="1">
            <text:p>INCRA</text:p>
          </table:table-cell>
          <table:covered-table-cell table:style-name="ce138"/>
          <table:table-cell table:style-name="ce112" table:formula="of:=PERC_INCRA" office:value-type="float" office:value="0.2" calcext:value-type="float">
            <text:p>0,20</text:p>
          </table:table-cell>
          <table:table-cell table:style-name="ce104" table:formula="of:=PERC_INCRA%*(MOD_1_REMUNERACAO_12X36_DIU+SUBMOD_2_1_DEC_TERC_ADIC_FERIAS_12X36_DIU)" office:value-type="float" office:value="6.14" calcext:value-type="float">
            <text:p>6,14 </text:p>
          </table:table-cell>
          <table:table-cell table:number-columns-repeated="2"/>
          <table:table-cell table:style-name="ce3" table:number-columns-repeated="1016"/>
        </table:table-row>
        <table:table-row table:style-name="ro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69"/>
          <table:table-cell table:style-name="ce114" table:formula="of:=PERC_FGTS" office:value-type="float" office:value="8" calcext:value-type="float">
            <text:p>8,00</text:p>
          </table:table-cell>
          <table:table-cell table:style-name="ce105" table:formula="of:=PERC_FGTS%*(MOD_1_REMUNERACAO_12X36_DIU+SUBMOD_2_1_DEC_TERC_ADIC_FERIAS_12X36_DIU)" office:value-type="float" office:value="245.51" calcext:value-type="float">
            <text:p>245,51 </text:p>
          </table:table-cell>
          <table:table-cell table:number-columns-repeated="1018"/>
        </table:table-row>
        <table:table-row table:style-name="ro2">
          <table:table-cell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2" table:formula="of:=SUM([.F38:.F45])" office:value-type="float" office:value="1129.35" calcext:value-type="float">
            <text:p>1.129,35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237" office:value-type="string" calcext:value-type="string" table:number-columns-spanned="3" table:number-rows-spanned="1">
            <text:p>Benefícios Mensais e Diários</text:p>
          </table:table-cell>
          <table:covered-table-cell table:style-name="ce65"/>
          <table:covered-table-cell table:style-name="ce76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Transporte</text:p>
          </table:table-cell>
          <table:covered-table-cell table:style-name="ce138"/>
          <table:covered-table-cell table:style-name="ce143"/>
          <table:table-cell table:style-name="ce104" table:formula="of:=IF(((TRANSPORTE_POR_DIA*DIAS_TRABALHADOS_NO_MES_12X36)-(PERC_DESC_TRANSP_REMUNERACAO%*(AL_1_A_SAL_BASE_12X36_DIU/2)))&gt;0;((TRANSPORTE_POR_DIA*DIAS_TRABALHADOS_NO_MES_12X36)-(PERC_DESC_TRANSP_REMUNERACAO%*(AL_1_A_SAL_BASE_12X36_DIU/2)));0)" office:value-type="float" office:value="86.26" calcext:value-type="float">
            <text:p>86,26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 (contribuição PAT)</text:p>
          </table:table-cell>
          <table:covered-table-cell table:style-name="ce55"/>
          <table:covered-table-cell table:style-name="ce69"/>
          <table:table-cell table:style-name="ce105" table:formula="of:=(ALIMENTACAO_POR_DIA*DIAS_TRABALHADOS_NO_MES_12X36)-(2%*(ALIMENTACAO_POR_DIA*DIAS_TRABALHADOS_NO_MES_12X36))" office:value-type="float" office:value="536.55" calcext:value-type="float">
            <text:p>536,55 </text:p>
          </table:table-cell>
          <table:table-cell/>
          <table:table-cell table:style-name="ce5"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C</text:p>
          </table:table-cell>
          <table:table-cell table:style-name="ce38" table:formula="of:=OUTROS_BENEFICIOS_1_DESCRICAO" office:value-type="string" office:string-value="Fundo social e odontológico" calcext:value-type="string" table:number-columns-spanned="3" table:number-rows-spanned="1">
            <text:p>Fundo social e odontológico</text:p>
          </table:table-cell>
          <table:covered-table-cell table:style-name="ce138"/>
          <table:covered-table-cell table:style-name="ce143"/>
          <table:table-cell table:style-name="ce104" table:formula="of:=OUTROS_BENEFICIOS_1" office:value-type="float" office:value="9" calcext:value-type="float">
            <text:p>9,00 </text:p>
          </table:table-cell>
          <table:table-cell/>
          <table:table-cell table:style-name="ce5"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D</text:p>
          </table:table-cell>
          <table:table-cell table:style-name="ce129" table:formula="of:=OUTROS_BENEFICIOS_2_DESCRICAO" office:value-type="string" office:string-value="Fundo para indenização decorrente de apos.inval. e doença qq natureza" calcext:value-type="string" table:number-columns-spanned="3" table:number-rows-spanned="1">
            <text:p>Fundo para indenização decorrente de apos.inval. e doença qq natureza</text:p>
          </table:table-cell>
          <table:covered-table-cell table:style-name="ce139"/>
          <table:covered-table-cell table:style-name="ce144"/>
          <table:table-cell table:style-name="ce105" table:formula="of:=OUTROS_BENEFICIOS_2" office:value-type="float" office:value="14" calcext:value-type="float">
            <text:p>14,00 </text:p>
          </table:table-cell>
          <table:table-cell/>
          <table:table-cell table:style-name="ce5"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E</text:p>
          </table:table-cell>
          <table:table-cell table:style-name="ce38" table:formula="of:=OUTROS_BENEFICIOS_3_DESCRICAO" office:value-type="string" office:string-value="Seguro de vida em grupo" calcext:value-type="string" table:number-columns-spanned="3" table:number-rows-spanned="1">
            <text:p>Seguro de vida em grupo</text:p>
          </table:table-cell>
          <table:covered-table-cell table:style-name="ce138"/>
          <table:covered-table-cell table:style-name="ce143"/>
          <table:table-cell table:style-name="ce104" table:formula="of:=OUTROS_BENEFICIOS_3" office:value-type="float" office:value="11.13" calcext:value-type="float">
            <text:p>11,13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0" table:formula="of:=SUM([.F49:.F53])" office:value-type="float" office:value="656.94" calcext:value-type="float">
            <text:p>656,94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37" office:value-type="string" calcext:value-type="string" table:number-columns-spanned="2" table:number-rows-spanned="1">
            <text:p>Provisão para Rescisã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A</text:p>
          </table:table-cell>
          <table:table-cell table:style-name="ce314" office:value-type="string" calcext:value-type="string" table:number-columns-spanned="2" table:number-rows-spanned="1">
            <text:p>Aviso Prévio Indenizado</text:p>
          </table:table-cell>
          <table:covered-table-cell table:style-name="ce314"/>
          <table:table-cell table:style-name="ce112" table:formula="of:=PERC_AVISO_PREVIO_IND" office:value-type="float" office:value="0.29" calcext:value-type="float">
            <text:p>0,29</text:p>
          </table:table-cell>
          <table:table-cell table:style-name="ce104" table:formula="of:=PERC_AVISO_PREVIO_IND%*(MOD_1_REMUNERACAO_12X36_DIU+SUBMOD_2_1_DEC_TERC_ADIC_FERIAS_12X36_DIU+AL_2_2_FGTS_12X36_DIU+SUBMOD_2_3_BENEFICIOS_12X36_DIU)" office:value-type="float" office:value="11.52" calcext:value-type="float">
            <text:p>11,52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15"/>
          <table:table-cell table:style-name="ce114" table:formula="of:=PERC_FGTS_AVISO_PREV_IND" office:value-type="float" office:value="0.02" calcext:value-type="float">
            <text:p>0,02</text:p>
          </table:table-cell>
          <table:table-cell table:style-name="ce105" table:formula="of:=PERC_FGTS_AVISO_PREV_IND%*(MOD_1_REMUNERACAO_12X36_DIU+SUBMOD_2_1_DEC_TERC_ADIC_FERIAS_12X36_DIU)" office:value-type="float" office:value="0.61" calcext:value-type="float">
            <text:p>0,61 </text:p>
          </table:table-cell>
          <table:table-cell table:style-name="ce5" table:number-columns-repeated="1018"/>
        </table:table-row>
        <table:table-row table:style-name="ro22">
          <table:table-cell table:style-name="ce2"/>
          <table:table-cell table:style-name="ce21" office:value-type="string" calcext:value-type="string">
            <text:p>C</text:p>
          </table:table-cell>
          <table:table-cell table:style-name="ce314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14"/>
          <table:table-cell table:style-name="ce112" table:formula="of:=PERC_MULTA_FGTS_AV_PREV_IND" office:value-type="float" office:value="0.01" calcext:value-type="float">
            <text:p>0,01</text:p>
          </table:table-cell>
          <table:table-cell table:style-name="ce104" table:formula="of:=PERC_MULTA_FGTS_AV_PREV_IND%*(MOD_1_REMUNERACAO_12X36_DIU+SUBMOD_2_1_DEC_TERC_ADIC_FERIAS_12X36_DIU)" office:value-type="float" office:value="0.31" calcext:value-type="float">
            <text:p>0,31 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Aviso Prévio Trabalhado</text:p>
          </table:table-cell>
          <table:covered-table-cell table:style-name="ce315"/>
          <table:table-cell table:style-name="ce114" table:formula="of:=PERC_AVISO_PREVIO_TRAB" office:value-type="float" office:value="1.16" calcext:value-type="float">
            <text:p>1,16</text:p>
          </table:table-cell>
          <table:table-cell table:style-name="ce105" table:formula="of:=PERC_AVISO_PREVIO_TRAB%*(MOD_1_REMUNERACAO_12X36_DIU+SUBMOD_2_1_DEC_TERC_ADIC_FERIAS_12X36_DIU+SUBMOD_2_2_GPS_FGTS_12X36_DIU+SUBMOD_2_3_BENEFICIOS_12X36_DIU)" office:value-type="float" office:value="56.32" calcext:value-type="float">
            <text:p>56,32 </text:p>
          </table:table-cell>
          <table:table-cell table:style-name="ce5" table:number-columns-repeated="1018"/>
        </table:table-row>
        <table:table-row table:style-name="ro23">
          <table:table-cell table:style-name="ce2"/>
          <table:table-cell table:style-name="ce21" office:value-type="string" calcext:value-type="string">
            <text:p>E</text:p>
          </table:table-cell>
          <table:table-cell table:style-name="ce314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14"/>
          <table:table-cell table:style-name="ce112" table:formula="of:=PERC_GPS_FGTS_AVISO_PREVIO_TRAB" office:value-type="float" office:value="0.43" calcext:value-type="float">
            <text:p>0,43</text:p>
          </table:table-cell>
          <table:table-cell table:style-name="ce104" table:formula="of:=PERC_GPS_FGTS_AVISO_PREVIO_TRAB%*(MOD_1_REMUNERACAO_12X36_DIU+SUBMOD_2_1_DEC_TERC_ADIC_FERIAS_12X36_DIU)" office:value-type="float" office:value="13.2" calcext:value-type="float">
            <text:p>13,20 </text:p>
          </table:table-cell>
          <table:table-cell table:style-name="ce2" table:number-columns-repeated="1018"/>
        </table:table-row>
        <table:table-row table:style-name="ro24">
          <table:table-cell table:style-name="ce2"/>
          <table:table-cell table:style-name="ce21" office:value-type="string" calcext:value-type="string">
            <text:p>F</text:p>
          </table:table-cell>
          <table:table-cell table:style-name="ce315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15"/>
          <table:table-cell table:style-name="ce114" table:formula="of:=PERC_MULTA_FGTS_AV_PREV_TRAB" office:value-type="float" office:value="0.05" calcext:value-type="float">
            <text:p>0,05</text:p>
          </table:table-cell>
          <table:table-cell table:style-name="ce105" table:formula="of:=PERC_MULTA_FGTS_AV_PREV_TRAB%*(MOD_1_REMUNERACAO_12X36_DIU+SUBMOD_2_1_DEC_TERC_ADIC_FERIAS_12X36_DIU)" office:value-type="float" office:value="1.53" calcext:value-type="float">
            <text:p>1,53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57:.F62])" office:value-type="float" office:value="83.49" calcext:value-type="float">
            <text:p>83,49</text:p>
          </table:table-cell>
          <table:table-cell table:style-name="ce2" table:number-columns-repeated="1018"/>
        </table:table-row>
        <table:table-row table:style-name="ro18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2" table:number-rows-spanned="1">
            <text:p>Substituto nas Ausências Legais</text:p>
          </table:table-cell>
          <table:covered-table-cell table:style-name="ce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Substituto na Cobertura de Férias </text:p>
          </table:table-cell>
          <table:covered-table-cell table:style-name="ce46"/>
          <table:table-cell table:style-name="ce112" table:formula="of:=PERC_SUBSTITUTO_FERIAS" office:value-type="float" office:value="8.33" calcext:value-type="float">
            <text:p>8,33</text:p>
          </table:table-cell>
          <table:table-cell table:style-name="ce104" table:formula="of:=PERC_SUBSTITUTO_FERIAS%*(MOD_1_REMUNERACAO_12X36_DIU+MOD_2_ENCARGOS_BENEFICIOS_12X36_DIU+MOD_3_PROVISAO_RESCISAO_12X36_DIU)" office:value-type="float" office:value="411.39" calcext:value-type="float">
            <text:p>411,39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14" table:formula="of:=PERC_SUBSTITUTO_AUSENCIAS_LEGAIS" office:value-type="float" office:value="2.22" calcext:value-type="float">
            <text:p>2,22</text:p>
          </table:table-cell>
          <table:table-cell table:style-name="ce105" table:formula="of:=PERC_SUBSTITUTO_AUSENCIAS_LEGAIS%*(MOD_1_REMUNERACAO_12X36_DIU+MOD_2_ENCARGOS_BENEFICIOS_12X36_DIU+MOD_3_PROVISAO_RESCISAO_12X36_DIU)" office:value-type="float" office:value="109.64" calcext:value-type="float">
            <text:p>109,64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6"/>
          <table:table-cell table:style-name="ce112" table:formula="of:=PERC_SUBSTITUTO_LICENCA_PATERNIDADE" office:value-type="float" office:value="0.07" calcext:value-type="float">
            <text:p>0,07</text:p>
          </table:table-cell>
          <table:table-cell table:style-name="ce104" table:formula="of:=PERC_SUBSTITUTO_LICENCA_PATERNIDADE%*(MOD_1_REMUNERACAO_12X36_DIU+MOD_2_ENCARGOS_BENEFICIOS_12X36_DIU+MOD_3_PROVISAO_RESCISAO_12X36_DIU)" office:value-type="float" office:value="3.46" calcext:value-type="float">
            <text:p>3,46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14" table:formula="of:=PERC_SUBSTITUTO_ACID_TRAB" office:value-type="float" office:value="0.02" calcext:value-type="float">
            <text:p>0,02</text:p>
          </table:table-cell>
          <table:table-cell table:style-name="ce105" table:formula="of:=PERC_SUBSTITUTO_ACID_TRAB%*(MOD_1_REMUNERACAO_12X36_DIU+MOD_2_ENCARGOS_BENEFICIOS_12X36_DIU+MOD_3_PROVISAO_RESCISAO_12X36_DIU)" office:value-type="float" office:value="0.99" calcext:value-type="float">
            <text:p>0,99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6"/>
          <table:table-cell table:style-name="ce112" table:formula="of:=PERC_SUBSTITUTO_AFAST_MATERN" office:value-type="float" office:value="0.04" calcext:value-type="float">
            <text:p>0,04</text:p>
          </table:table-cell>
          <table:table-cell table:style-name="ce104" table:formula="of:=PERC_SUBSTITUTO_AFAST_MATERN%*(MOD_1_REMUNERACAO_12X36_DIU+MOD_2_ENCARGOS_BENEFICIOS_12X36_DIU+MOD_3_PROVISAO_RESCISAO_12X36_DIU)" office:value-type="float" office:value="1.98" calcext:value-type="float">
            <text:p>1,98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F</text:p>
          </table:table-cell>
          <table:table-cell table:style-name="ce1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45" table:formula="of:=PERC_SUBSTITUTO_OUTRAS_AUSENCIAS" office:value-type="float" office:value="0" calcext:value-type="float">
            <text:p>0,00 </text:p>
          </table:table-cell>
          <table:table-cell table:style-name="ce105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68:.F73])" office:value-type="float" office:value="527.46" calcext:value-type="float">
            <text:p>527,46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2</text:p>
          </table:table-cell>
          <table:table-cell table:style-name="ce23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37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6"/>
          <table:table-cell table:style-name="ce158" table:formula="of:=((MOD_1_REMUNERACAO_12X36_DIU+MOD_2_ENCARGOS_BENEFICIOS_12X36_DIU+MOD_3_PROVISAO_RESCISAO_12X36_DIU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3" table:style-name="ce237"/>
          <table:table-cell table:style-name="ce161" table:formula="of:=SUM([.F77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8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4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3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A</text:p>
          </table:table-cell>
          <table:table-cell table:style-name="ce239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39"/>
          <table:table-cell table:style-name="ce163" table:formula="of:=UNIFORMES" office:value-type="float" office:value="43.88" calcext:value-type="float">
            <text:p>43,88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40"/>
          <table:table-cell table:style-name="ce164" table:formula="of:=MATERIAI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C</text:p>
          </table:table-cell>
          <table:table-cell table:style-name="ce239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39"/>
          <table:table-cell table:style-name="ce163" table:formula="of:=EQUIPAMENTOS" office:value-type="float" office:value="105.62" calcext:value-type="float">
            <text:p>105,62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D</text:p>
          </table:table-cell>
          <table:table-cell table:style-name="ce132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40"/>
          <table:table-cell table:style-name="ce164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82:.F85])" office:value-type="float" office:value="149.5" calcext:value-type="float">
            <text:p>149,50</text:p>
          </table:table-cell>
          <table:table-cell table:number-columns-repeated="1018"/>
        </table:table-row>
        <table:table-row table:style-name="ro18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11">
          <table:table-cell/>
          <table:table-cell table:style-name="ce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9"/>
          <table:table-cell table:number-columns-repeated="1018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37" office:value-type="string" calcext:value-type="string" table:number-columns-spanned="2" table:number-rows-spanned="1">
            <text:p>Custos Indiretos, Tributos e Lucr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Custos Indiretos</text:p>
          </table:table-cell>
          <table:covered-table-cell table:style-name="ce46"/>
          <table:table-cell table:style-name="ce146" table:formula="of:=PERC_CUSTOS_INDIRETOS" office:value-type="float" office:value="4.85" calcext:value-type="float">
            <text:p>4,85 </text:p>
          </table:table-cell>
          <table:table-cell table:style-name="ce104" table:formula="of:=PERC_CUSTOS_INDIRETOS%*(MOD_1_REMUNERACAO_12X36_DIU+MOD_2_ENCARGOS_BENEFICIOS_12X36_DIU+MOD_3_PROVISAO_RESCISAO_12X36_DIU+MOD_4_CUSTO_REPOSICAO_12X36_DIU+MOD_5_INSUMOS_12X36_DIU)" office:value-type="float" office:value="272.36" calcext:value-type="float">
            <text:p>272,36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47" table:formula="of:=PERC_LUCRO" office:value-type="float" office:value="5.45" calcext:value-type="float">
            <text:p>5,45 </text:p>
          </table:table-cell>
          <table:table-cell table:style-name="ce105" table:formula="of:=PERC_LUCRO%*(MOD_1_REMUNERACAO_12X36_DIU+MOD_2_ENCARGOS_BENEFICIOS_12X36_DIU+MOD_3_PROVISAO_RESCISAO_12X36_DIU+MOD_4_CUSTO_REPOSICAO_12X36_DIU+MOD_5_INSUMOS_12X36_DIU+AL_6_A_CUSTOS_INDIRETOS_12X36_DIU)" office:value-type="float" office:value="320.9" calcext:value-type="float">
            <text:p>320,90 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Tributos</text:p>
          </table:table-cell>
          <table:covered-table-cell table:style-name="ce46"/>
          <table:table-cell table:style-name="ce146" table:formula="of:=SUM([.E93:.E95])" office:value-type="float" office:value="8.65" calcext:value-type="float">
            <text:p>8,65 </text:p>
          </table:table-cell>
          <table:table-cell table:style-name="ce104" table:formula="of:=SUM([.F93:.F95])" office:value-type="float" office:value="587.93" calcext:value-type="float">
            <text:p>587,93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338" office:value-type="string" calcext:value-type="string" table:number-columns-spanned="2" table:number-rows-spanned="1">
            <text:p>PIS</text:p>
          </table:table-cell>
          <table:covered-table-cell table:style-name="ce338"/>
          <table:table-cell table:style-name="ce148" table:formula="of:=PERC_PIS" office:value-type="float" office:value="0.65" calcext:value-type="float">
            <text:p>0,65 </text:p>
          </table:table-cell>
          <table:table-cell table:style-name="ce166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44.18" calcext:value-type="float">
            <text:p>44,18 </text:p>
          </table:table-cell>
          <table:table-cell table:number-columns-repeated="1018"/>
        </table:table-row>
        <table:table-row table:style-name="ro2">
          <table:table-cell/>
          <table:table-cell table:style-name="ce25" office:value-type="string" calcext:value-type="string">
            <text:p>C.2</text:p>
          </table:table-cell>
          <table:table-cell table:style-name="ce339" office:value-type="string" calcext:value-type="string" table:number-columns-spanned="2" table:number-rows-spanned="1">
            <text:p>Cofins</text:p>
          </table:table-cell>
          <table:covered-table-cell table:style-name="ce339"/>
          <table:table-cell table:style-name="ce149" table:formula="of:=PERC_COFINS" office:value-type="float" office:value="3" calcext:value-type="float">
            <text:p>3,00 </text:p>
          </table:table-cell>
          <table:table-cell table:style-name="ce167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203.91" calcext:value-type="float">
            <text:p>203,91 </text:p>
          </table:table-cell>
          <table:table-cell table:number-columns-repeated="1018"/>
        </table:table-row>
        <table:table-row table:style-name="ro25">
          <table:table-cell table:style-name="ce6"/>
          <table:table-cell table:style-name="ce25" office:value-type="string" calcext:value-type="string">
            <text:p>C.3</text:p>
          </table:table-cell>
          <table:table-cell table:style-name="ce338" office:value-type="string" calcext:value-type="string" table:number-columns-spanned="2" table:number-rows-spanned="1">
            <text:p>ISS</text:p>
          </table:table-cell>
          <table:covered-table-cell table:style-name="ce338"/>
          <table:table-cell table:style-name="ce148" table:formula="of:=PERC_ISS" office:value-type="float" office:value="5" calcext:value-type="float">
            <text:p>5,00 </text:p>
          </table:table-cell>
          <table:table-cell table:style-name="ce166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339.84" calcext:value-type="float">
            <text:p>339,84 </text:p>
          </table:table-cell>
          <table:table-cell table:style-name="ce6"/>
          <table:table-cell/>
          <table:table-cell table:style-name="ce6" table:number-columns-repeated="1016"/>
        </table:table-row>
        <table:table-row table:style-name="ro2">
          <table:table-cell table:style-name="ce6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8" table:formula="of:=AL_6_A_CUSTOS_INDIRETOS_12X36_DIU+AL_6_B_LUCRO_12X36_DIU+AL_6_C_TRIBUTOS_12X36_DIU" office:value-type="float" office:value="1181.19" calcext:value-type="float">
            <text:p>1.181,19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24" office:value-type="string" calcext:value-type="string">
            <text:p>QUADRO RESUMO - CUSTO POR EMPREGADO</text:p>
          </table:table-cell>
          <table:table-cell table:style-name="ce135" table:number-columns-repeated="3"/>
          <table:table-cell table:style-name="ce169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7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70"/>
          <table:table-cell table:style-name="ce7" table:number-columns-repeated="1016"/>
        </table:table-row>
        <table:table-row table:style-name="ro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6"/>
          <table:table-cell table:style-name="ce104" table:formula="of:=MOD_1_REMUNERACAO_12X36_DIU" office:value-type="float" office:value="2762.05" calcext:value-type="float">
            <text:p>2.762,05 </text:p>
          </table:table-cell>
          <table:table-cell table:style-name="ce6" table:number-columns-repeated="1018"/>
        </table:table-row>
        <table:table-row table:style-name="ro10">
          <table:table-cell table:style-name="ce9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05" table:formula="of:=MOD_2_ENCARGOS_BENEFICIOS_12X36_DIU" office:value-type="float" office:value="2093.15" calcext:value-type="float">
            <text:p>2.093,15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3" calcext:value-type="float">
            <text:p>3</text:p>
          </table:table-cell>
          <table:table-cell table:style-name="ce46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6"/>
          <table:table-cell table:style-name="ce104" table:formula="of:=MOD_3_PROVISAO_RESCISAO_12X36_DIU" office:value-type="float" office:value="83.49" calcext:value-type="float">
            <text:p>83,49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05" table:formula="of:=MOD_4_CUSTO_REPOSICAO_12X36_DIU" office:value-type="float" office:value="527.46" calcext:value-type="float">
            <text:p>527,46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6"/>
          <table:table-cell table:style-name="ce104" table:formula="of:=MOD_5_INSUMOS_12X36_DIU" office:value-type="float" office:value="149.5" calcext:value-type="float">
            <text:p>149,50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05" table:formula="of:=MOD_6_CUSTOS_IND_LUCRO_TRIB_12X36_DIU" office:value-type="float" office:value="1181.19" calcext:value-type="float">
            <text:p>1.181,19 </text:p>
          </table:table-cell>
          <table:table-cell table:style-name="ce94" table:number-columns-repeated="1018"/>
        </table:table-row>
        <table:table-row table:style-name="ro10">
          <table:table-cell/>
          <table:table-cell table:style-name="ce37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7"/>
          <table:table-cell table:style-name="ce168" table:formula="of:=SUM([.F99:.F104])" office:value-type="float" office:value="6796.84" calcext:value-type="float">
            <text:p>6.796,84 </text:p>
          </table:table-cell>
          <table:table-cell/>
          <table:table-cell table:style-name="ce171"/>
          <table:table-cell table:number-columns-repeated="1016"/>
        </table:table-row>
        <table:table-row table:style-name="ro10">
          <table:table-cell/>
          <table:table-cell table:style-name="ce37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7"/>
          <table:table-cell table:style-name="ce168" table:formula="of:=VALOR_TOTAL_EMPREGADO_12x36_DIU*EMPREG_POR_POSTO_12X36_DIU" office:value-type="float" office:value="13593.68" calcext:value-type="float">
            <text:p>13.593,68 </text:p>
          </table:table-cell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NOTURNO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1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125"/>
          <table:covered-table-cell table:style-name="ce150"/>
          <table:table-cell table:number-columns-repeated="1018"/>
        </table:table-row>
        <table:table-row table:style-name="ro1">
          <table:table-cell/>
          <table:table-cell table:style-name="ce11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126"/>
          <table:covered-table-cell table:style-name="ce136"/>
          <table:table-cell table:style-name="ce142" office:value-type="string" calcext:value-type="string">
            <text:p>DATA:</text:p>
          </table:table-cell>
          <table:table-cell table:style-name="ce151" table:formula="of:=DATA_DO_ORCAMENTO_ESTIMATIVO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42" office:value-type="string" calcext:value-type="string" table:number-columns-spanned="5" table:number-rows-spanned="1">
            <text:p>CUSTOS REFERENTES AO POSTO 12X36 HORAS - NOTURNO</text:p>
          </table:table-cell>
          <table:covered-table-cell table:number-columns-repeated="4" table:style-name="ce42"/>
          <table:table-cell table:style-name="ce2" table:number-columns-repeated="1018"/>
        </table:table-row>
        <table:table-row table:style-name="ro4">
          <table:table-cell table:style-name="ce2"/>
          <table:table-cell table:style-name="ce4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3"/>
          <table:table-cell table:style-name="ce2" table:number-columns-repeated="1018"/>
        </table:table-row>
        <table:table-row table:style-name="ro4">
          <table:table-cell table:style-name="ce2"/>
          <table:table-cell table:style-name="ce44" office:value-type="string" calcext:value-type="string" table:number-columns-spanned="2" table:number-rows-spanned="1">
            <text:p>Nº do Processo</text:p>
          </table:table-cell>
          <table:covered-table-cell table:style-name="ce44"/>
          <table:table-cell table:style-name="ce254" table:formula="of:=NUMERO_PROCESSO" office:value-type="string" office:string-value="0.01.000.1.004342/2019-79" calcext:value-type="string" table:number-columns-spanned="3" table:number-rows-spanned="1">
            <text:p>0.01.000.1.004342/2019-79</text:p>
          </table:table-cell>
          <table:covered-table-cell table:number-columns-repeated="2" table:style-name="ce254"/>
          <table:table-cell table:style-name="ce2" table:number-columns-repeated="1018"/>
        </table:table-row>
        <table:table-row table:style-name="ro5">
          <table:table-cell table:style-name="ce2"/>
          <table:table-cell table:style-name="ce45" office:value-type="string" calcext:value-type="string" table:number-columns-spanned="2" table:number-rows-spanned="1">
            <text:p>Modalidade de Licitação</text:p>
          </table:table-cell>
          <table:covered-table-cell table:style-name="ce45"/>
          <table:table-cell table:style-name="ce342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342"/>
          <table:table-cell table:style-name="ce152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32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24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4"/>
          <table:table-cell table:style-name="ce153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95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95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4"/>
          <table:table-cell table:style-name="ce154" table:formula="of:=ACORDO_COLETIVO" office:value-type="string" office:string-value="01/2019" calcext:value-type="string">
            <text:p>01/2019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95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95"/>
          <table:table-cell table:style-name="ce155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332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332"/>
          <table:table-cell table:style-name="ce82" table:formula="of:=IF(QTDE_DE_POSTOS_12X36_NOT=0;&quot;&quot;;QTDE_DE_POSTOS_12X36_NOT)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9">
          <table:table-cell table:style-name="ce172"/>
          <table:table-cell table:style-name="ce173" office:value-type="string" calcext:value-type="string">
            <text:p>CUSTOS POR EMPREGADO</text:p>
          </table:table-cell>
          <table:table-cell table:style-name="ce175" table:number-columns-repeated="4"/>
          <table:table-cell table:style-name="ce17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4"/>
          <table:table-cell table:style-name="ce254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254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Classificação Brasileira de Ocupações (CBO)</text:p>
          </table:table-cell>
          <table:table-cell table:style-name="ce58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8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5" office:value-type="string" calcext:value-type="string">
            <text:p>Categoria Profissional (vinculada à execução contratual)</text:p>
          </table:table-cell>
          <table:table-cell table:style-name="ce254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254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5"/>
          <table:table-cell table:style-name="ce156" table:formula="of:=DATA_BASE_CATEGORIA" office:value-type="date" office:date-value="2019-01-01" calcext:value-type="date">
            <text:p>1/1/2019</text:p>
          </table:table-cell>
          <table:table-cell table:style-name="ce2" table:number-columns-repeated="1018"/>
        </table:table-row>
        <table:table-row table:style-name="ro20">
          <table:table-cell table:style-name="ce116"/>
          <table:table-cell table:style-name="ce32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26"/>
          <table:table-cell table:style-name="ce116" table:number-columns-repeated="1018"/>
        </table:table-row>
        <table:table-row table:style-name="ro2">
          <table:table-cell/>
          <table:table-cell table:style-name="ce237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37"/>
          <table:table-cell table:style-name="ce157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7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8"/>
          <table:table-cell table:style-name="ce158" table:formula="of:=SALARIO_BASE" office:value-type="float" office:value="2124.65" calcext:value-type="float">
            <text:p>2.124,65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1"/>
          <table:table-cell table:style-name="ce159" table:formula="of:=PERC_ADIC_PERIC%*SALARIO_BASE" office:value-type="float" office:value="637.4" calcext:value-type="float">
            <text:p>637,4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381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381"/>
          <table:table-cell table:style-name="ce158" table:formula="of:=((AL_1_A_SAL_BASE_12X36_NOT+AL_1_B_ADIC_PERIC_12X36_NOT)/DIVISOR_DE_HORAS)*DIAS_NA_SEMANA*MEDIA_ANUAL_DIAS_TRABALHO_MES*PERC_ADIC_NOT%" office:value-type="float" office:value="267.17" calcext:value-type="float">
            <text:p>267,1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31"/>
          <table:table-cell table:style-name="ce159" table:formula="of:=((AL_1_A_SAL_BASE_12X36_NOT+AL_1_B_ADIC_PERIC_12X36_NOT)/DIVISOR_DE_HORAS)*((HORA_NORMAL-HORA_NOTURNA)/HORA_NOTURNA)*DIAS_NA_SEMANA*MEDIA_ANUAL_DIAS_TRABALHO_MES*PERC_ADIC_NOT%" office:value-type="float" office:value="38.17" calcext:value-type="float">
            <text:p>38,17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E</text:p>
          </table:table-cell>
          <table:table-cell table:style-name="ce38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138"/>
          <table:covered-table-cell table:style-name="ce143"/>
          <table:table-cell table:style-name="ce158" table:formula="of:=OUTROS_REMUNERACAO_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F</text:p>
          </table:table-cell>
          <table:table-cell table:style-name="ce12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139"/>
          <table:covered-table-cell table:style-name="ce144"/>
          <table:table-cell table:style-name="ce159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G</text:p>
          </table:table-cell>
          <table:table-cell table:style-name="ce38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38"/>
          <table:covered-table-cell table:style-name="ce143"/>
          <table:table-cell table:style-name="ce158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3" table:style-name="ce37"/>
          <table:table-cell table:style-name="ce160" table:formula="of:=SUM([.F22:.F28])" office:value-type="float" office:value="3067.39" calcext:value-type="float">
            <text:p>3.067,39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11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2"/>
          <table:table-cell table:style-name="ce74" table:number-columns-repeated="2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2.1</text:p>
          </table:table-cell>
          <table:table-cell table:style-name="ce237" office:value-type="string" calcext:value-type="string" table:number-columns-spanned="2" table:number-rows-spanned="1">
            <text:p>13º Salário e Adicional de Férias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13º Salário</text:p>
          </table:table-cell>
          <table:covered-table-cell table:style-name="ce46"/>
          <table:table-cell table:style-name="ce112" table:formula="of:=PERC_DEC_TERC" office:value-type="float" office:value="8.33" calcext:value-type="float">
            <text:p>8,33</text:p>
          </table:table-cell>
          <table:table-cell table:style-name="ce104" table:formula="of:=PERC_DEC_TERC%*MOD_1_REMUNERACAO_12X36_NOT" office:value-type="float" office:value="255.51" calcext:value-type="float">
            <text:p>255,51 </text:p>
          </table:table-cell>
          <table:table-cell table:number-columns-repeated="1018"/>
        </table:table-row>
        <table:table-row table:style-name="ro2">
          <table:table-cell table:style-name="ce106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13" table:formula="of:=PERC_ADIC_FERIAS" office:value-type="float" office:value="2.78" calcext:value-type="float">
            <text:p>2,78</text:p>
          </table:table-cell>
          <table:table-cell table:style-name="ce105" table:formula="of:=PERC_ADIC_FERIAS%*MOD_1_REMUNERACAO_12X36_NOT" office:value-type="float" office:value="85.27" calcext:value-type="float">
            <text:p>85,27 </text:p>
          </table:table-cell>
          <table:table-cell table:style-name="ce106" table:number-columns-repeated="1018"/>
        </table:table-row>
        <table:table-row table:style-name="ro2">
          <table:table-cell table:style-name="ce5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33:.F34])" office:value-type="float" office:value="340.78" calcext:value-type="float">
            <text:p>340,78</text:p>
          </table:table-cell>
          <table:table-cell table:style-name="ce5" table:number-columns-repeated="1018"/>
        </table:table-row>
        <table:table-row table:style-name="ro21">
          <table:table-cell table:style-name="ce5"/>
          <table:table-cell table:style-name="ce3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79"/>
          <table:table-cell table:style-name="ce5" table:number-columns-repeated="1018"/>
        </table:table-row>
        <table:table-row table:style-name="ro22">
          <table:table-cell table:style-name="ce5"/>
          <table:table-cell table:style-name="ce14" office:value-type="string" calcext:value-type="string">
            <text:p>2.2</text:p>
          </table:table-cell>
          <table:table-cell table:style-name="ce10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0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INSS</text:p>
          </table:table-cell>
          <table:covered-table-cell table:style-name="ce46"/>
          <table:table-cell table:style-name="ce112" table:formula="of:=PERC_INSS" office:value-type="float" office:value="20" calcext:value-type="float">
            <text:p>20,00</text:p>
          </table:table-cell>
          <table:table-cell table:style-name="ce104" table:formula="of:=PERC_INSS%*(MOD_1_REMUNERACAO_12X36_NOT+SUBMOD_2_1_DEC_TERC_ADIC_FERIAS_12X36_NOT)" office:value-type="float" office:value="681.63" calcext:value-type="float">
            <text:p>681,63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14" table:formula="of:=PERC_SAL_EDUCACAO" office:value-type="float" office:value="2.5" calcext:value-type="float">
            <text:p>2,50</text:p>
          </table:table-cell>
          <table:table-cell table:style-name="ce105" table:formula="of:=PERC_SAL_EDUCACAO%*(MOD_1_REMUNERACAO_12X36_NOT+SUBMOD_2_1_DEC_TERC_ADIC_FERIAS_12X36_NOT)" office:value-type="float" office:value="85.2" calcext:value-type="float">
            <text:p>85,2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Riscos Ambientas do Trabalho</text:p>
          </table:table-cell>
          <table:covered-table-cell table:style-name="ce46"/>
          <table:table-cell table:style-name="ce112" table:formula="of:=PERC_RAT" office:value-type="float" office:value="3" calcext:value-type="float">
            <text:p>3,00</text:p>
          </table:table-cell>
          <table:table-cell table:style-name="ce104" table:formula="of:=PERC_RAT%*(MOD_1_REMUNERACAO_12X36_NOT+SUBMOD_2_1_DEC_TERC_ADIC_FERIAS_12X36_NOT)" office:value-type="float" office:value="102.25" calcext:value-type="float">
            <text:p>102,25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31"/>
          <table:table-cell table:style-name="ce113" table:formula="of:=PERC_SESC" office:value-type="float" office:value="1.5" calcext:value-type="float">
            <text:p>1,50</text:p>
          </table:table-cell>
          <table:table-cell table:style-name="ce105" table:formula="of:=PERC_SESC%*(MOD_1_REMUNERACAO_12X36_NOT+SUBMOD_2_1_DEC_TERC_ADIC_FERIAS_12X36_NOT)" office:value-type="float" office:value="51.12" calcext:value-type="float">
            <text:p>51,12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ENAC</text:p>
          </table:table-cell>
          <table:covered-table-cell table:style-name="ce46"/>
          <table:table-cell table:style-name="ce112" table:formula="of:=PERC_SENAC" office:value-type="float" office:value="1" calcext:value-type="float">
            <text:p>1,00</text:p>
          </table:table-cell>
          <table:table-cell table:style-name="ce104" table:formula="of:=PERC_SENAC%*(MOD_1_REMUNERACAO_12X36_NOT+SUBMOD_2_1_DEC_TERC_ADIC_FERIAS_12X36_NOT)" office:value-type="float" office:value="34.08" calcext:value-type="float">
            <text:p>34,08 </text:p>
          </table:table-cell>
          <table:table-cell table:style-name="ce2" table:number-columns-repeated="1018"/>
        </table:table-row>
        <table:table-row table:style-name="ro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14" table:formula="of:=PERC_SEBRAE" office:value-type="float" office:value="0.6" calcext:value-type="float">
            <text:p>0,60</text:p>
          </table:table-cell>
          <table:table-cell table:style-name="ce105" table:formula="of:=PERC_SEBRAE%*(MOD_1_REMUNERACAO_12X36_NOT+SUBMOD_2_1_DEC_TERC_ADIC_FERIAS_12X36_NOT)" office:value-type="float" office:value="20.45" calcext:value-type="float">
            <text:p>20,45 </text:p>
          </table:table-cell>
          <table:table-cell table:style-name="ce3" table:number-columns-repeated="1018"/>
        </table:table-row>
        <table:table-row table:style-name="ro2">
          <table:table-cell table:style-name="ce3"/>
          <table:table-cell table:style-name="ce21" office:value-type="string" calcext:value-type="string">
            <text:p>G</text:p>
          </table:table-cell>
          <table:table-cell table:style-name="ce46" office:value-type="string" calcext:value-type="string" table:number-columns-spanned="2" table:number-rows-spanned="1">
            <text:p>INCRA</text:p>
          </table:table-cell>
          <table:covered-table-cell table:style-name="ce46"/>
          <table:table-cell table:style-name="ce112" table:formula="of:=PERC_INCRA" office:value-type="float" office:value="0.2" calcext:value-type="float">
            <text:p>0,20</text:p>
          </table:table-cell>
          <table:table-cell table:style-name="ce104" table:formula="of:=PERC_INCRA%*(MOD_1_REMUNERACAO_12X36_NOT+SUBMOD_2_1_DEC_TERC_ADIC_FERIAS_12X36_NOT)" office:value-type="float" office:value="6.82" calcext:value-type="float">
            <text:p>6,82 </text:p>
          </table:table-cell>
          <table:table-cell table:style-name="ce3" table:number-columns-repeated="1018"/>
        </table:table-row>
        <table:table-row table:style-name="ro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14" table:formula="of:=PERC_FGTS" office:value-type="float" office:value="8" calcext:value-type="float">
            <text:p>8,00</text:p>
          </table:table-cell>
          <table:table-cell table:style-name="ce105" table:formula="of:=PERC_FGTS%*(MOD_1_REMUNERACAO_12X36_NOT+SUBMOD_2_1_DEC_TERC_ADIC_FERIAS_12X36_NOT)" office:value-type="float" office:value="272.65" calcext:value-type="float">
            <text:p>272,65 </text:p>
          </table:table-cell>
          <table:table-cell table:number-columns-repeated="1018"/>
        </table:table-row>
        <table:table-row table:style-name="ro2">
          <table:table-cell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2" table:formula="of:=SUM([.F38:.F45])" office:value-type="float" office:value="1254.2" calcext:value-type="float">
            <text:p>1.254,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37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7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6"/>
          <table:table-cell table:style-name="ce104" table:formula="of:=IF(((TRANSPORTE_POR_DIA*DIAS_TRABALHADOS_NO_MES_12X36)-(PERC_DESC_TRANSP_REMUNERACAO%*(AL_1_A_SAL_BASE_12X36_NOT/2)))&gt;0;((TRANSPORTE_POR_DIA*DIAS_TRABALHADOS_NO_MES_12X36)-(PERC_DESC_TRANSP_REMUNERACAO%*(AL_1_A_SAL_BASE_12X36_NOT/2)));0)" office:value-type="float" office:value="86.26" calcext:value-type="float">
            <text:p>86,26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 (contribuição PAT)</text:p>
          </table:table-cell>
          <table:covered-table-cell table:number-columns-repeated="2" table:style-name="ce31"/>
          <table:table-cell table:style-name="ce105" table:formula="of:=(ALIMENTACAO_POR_DIA*DIAS_TRABALHADOS_NO_MES_12X36)-(2%*(ALIMENTACAO_POR_DIA*DIAS_TRABALHADOS_NO_MES_12X36))" office:value-type="float" office:value="536.55" calcext:value-type="float">
            <text:p>536,55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3" office:value-type="string" calcext:value-type="string">
            <text:p>C</text:p>
          </table:table-cell>
          <table:table-cell table:style-name="ce38" table:formula="of:=OUTROS_BENEFICIOS_1_DESCRICAO" office:value-type="string" office:string-value="Fundo social e odontológico" calcext:value-type="string" table:number-columns-spanned="3" table:number-rows-spanned="1">
            <text:p>Fundo social e odontológico</text:p>
          </table:table-cell>
          <table:covered-table-cell table:style-name="ce138"/>
          <table:covered-table-cell table:style-name="ce143"/>
          <table:table-cell table:style-name="ce104" table:formula="of:=OUTROS_BENEFICIOS_1" office:value-type="float" office:value="9" calcext:value-type="float">
            <text:p>9,00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3" office:value-type="string" calcext:value-type="string">
            <text:p>D</text:p>
          </table:table-cell>
          <table:table-cell table:style-name="ce129" table:formula="of:=OUTROS_BENEFICIOS_2_DESCRICAO" office:value-type="string" office:string-value="Fundo para indenização decorrente de apos.inval. e doença qq natureza" calcext:value-type="string" table:number-columns-spanned="3" table:number-rows-spanned="1">
            <text:p>Fundo para indenização decorrente de apos.inval. e doença qq natureza</text:p>
          </table:table-cell>
          <table:covered-table-cell table:style-name="ce139"/>
          <table:covered-table-cell table:style-name="ce144"/>
          <table:table-cell table:style-name="ce105" table:formula="of:=OUTROS_BENEFICIOS_2" office:value-type="float" office:value="14" calcext:value-type="float">
            <text:p>14,00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3" office:value-type="string" calcext:value-type="string">
            <text:p>E</text:p>
          </table:table-cell>
          <table:table-cell table:style-name="ce38" table:formula="of:=OUTROS_BENEFICIOS_3_DESCRICAO" office:value-type="string" office:string-value="Seguro de vida em grupo" calcext:value-type="string" table:number-columns-spanned="3" table:number-rows-spanned="1">
            <text:p>Seguro de vida em grupo</text:p>
          </table:table-cell>
          <table:covered-table-cell table:style-name="ce138"/>
          <table:covered-table-cell table:style-name="ce143"/>
          <table:table-cell table:style-name="ce104" table:formula="of:=OUTROS_BENEFICIOS_3" office:value-type="float" office:value="11.13" calcext:value-type="float">
            <text:p>11,13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3" table:style-name="ce37"/>
          <table:table-cell table:style-name="ce160" table:formula="of:=SUM([.F49:.F53])" office:value-type="float" office:value="656.94" calcext:value-type="float">
            <text:p>656,94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37" office:value-type="string" calcext:value-type="string" table:number-columns-spanned="2" table:number-rows-spanned="1">
            <text:p>Provisão para Rescisã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A</text:p>
          </table:table-cell>
          <table:table-cell table:style-name="ce314" office:value-type="string" calcext:value-type="string" table:number-columns-spanned="2" table:number-rows-spanned="1">
            <text:p>Aviso Prévio Indenizado</text:p>
          </table:table-cell>
          <table:covered-table-cell table:style-name="ce314"/>
          <table:table-cell table:style-name="ce112" table:formula="of:=PERC_AVISO_PREVIO_IND" office:value-type="float" office:value="0.29" calcext:value-type="float">
            <text:p>0,29</text:p>
          </table:table-cell>
          <table:table-cell table:style-name="ce104" table:formula="of:=PERC_AVISO_PREVIO_IND%*(MOD_1_REMUNERACAO_12X36_NOT+SUBMOD_2_1_DEC_TERC_ADIC_FERIAS_12X36_NOT+AL_2_2_FGTS_12X36_NOT+SUBMOD_2_3_BENEFICIOS_12X36_NOT)" office:value-type="float" office:value="12.58" calcext:value-type="float">
            <text:p>12,58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15"/>
          <table:table-cell table:style-name="ce114" table:formula="of:=PERC_FGTS_AVISO_PREV_IND" office:value-type="float" office:value="0.02" calcext:value-type="float">
            <text:p>0,02</text:p>
          </table:table-cell>
          <table:table-cell table:style-name="ce105" table:formula="of:=PERC_FGTS_AVISO_PREV_IND%*(MOD_1_REMUNERACAO_12X36_NOT+SUBMOD_2_1_DEC_TERC_ADIC_FERIAS_12X36_NOT)" office:value-type="float" office:value="0.68" calcext:value-type="float">
            <text:p>0,68 </text:p>
          </table:table-cell>
          <table:table-cell table:style-name="ce5" table:number-columns-repeated="1018"/>
        </table:table-row>
        <table:table-row table:style-name="ro22">
          <table:table-cell table:style-name="ce2"/>
          <table:table-cell table:style-name="ce21" office:value-type="string" calcext:value-type="string">
            <text:p>C</text:p>
          </table:table-cell>
          <table:table-cell table:style-name="ce314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14"/>
          <table:table-cell table:style-name="ce112" table:formula="of:=PERC_MULTA_FGTS_AV_PREV_IND" office:value-type="float" office:value="0.01" calcext:value-type="float">
            <text:p>0,01</text:p>
          </table:table-cell>
          <table:table-cell table:style-name="ce104" table:formula="of:=PERC_MULTA_FGTS_AV_PREV_IND%*(MOD_1_REMUNERACAO_12X36_NOT+SUBMOD_2_1_DEC_TERC_ADIC_FERIAS_12X36_NOT)" office:value-type="float" office:value="0.34" calcext:value-type="float">
            <text:p>0,34 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Aviso Prévio Trabalhado</text:p>
          </table:table-cell>
          <table:covered-table-cell table:style-name="ce315"/>
          <table:table-cell table:style-name="ce114" table:formula="of:=PERC_AVISO_PREVIO_TRAB" office:value-type="float" office:value="1.16" calcext:value-type="float">
            <text:p>1,16</text:p>
          </table:table-cell>
          <table:table-cell table:style-name="ce105" table:formula="of:=PERC_AVISO_PREVIO_TRAB%*(MOD_1_REMUNERACAO_12X36_NOT+SUBMOD_2_1_DEC_TERC_ADIC_FERIAS_12X36_NOT+SUBMOD_2_2_GPS_FGTS_12X36_NOT+SUBMOD_2_3_BENEFICIOS_12X36_NOT)" office:value-type="float" office:value="61.7" calcext:value-type="float">
            <text:p>61,70 </text:p>
          </table:table-cell>
          <table:table-cell table:style-name="ce5" table:number-columns-repeated="1018"/>
        </table:table-row>
        <table:table-row table:style-name="ro23">
          <table:table-cell table:style-name="ce2"/>
          <table:table-cell table:style-name="ce21" office:value-type="string" calcext:value-type="string">
            <text:p>E</text:p>
          </table:table-cell>
          <table:table-cell table:style-name="ce314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14"/>
          <table:table-cell table:style-name="ce112" table:formula="of:=PERC_GPS_FGTS_AVISO_PREVIO_TRAB" office:value-type="float" office:value="0.43" calcext:value-type="float">
            <text:p>0,43</text:p>
          </table:table-cell>
          <table:table-cell table:style-name="ce104" table:formula="of:=PERC_GPS_FGTS_AVISO_PREVIO_TRAB%*(MOD_1_REMUNERACAO_12X36_NOT+SUBMOD_2_1_DEC_TERC_ADIC_FERIAS_12X36_NOT)" office:value-type="float" office:value="14.66" calcext:value-type="float">
            <text:p>14,66 </text:p>
          </table:table-cell>
          <table:table-cell table:style-name="ce2" table:number-columns-repeated="1018"/>
        </table:table-row>
        <table:table-row table:style-name="ro24">
          <table:table-cell table:style-name="ce2"/>
          <table:table-cell table:style-name="ce21" office:value-type="string" calcext:value-type="string">
            <text:p>F</text:p>
          </table:table-cell>
          <table:table-cell table:style-name="ce315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15"/>
          <table:table-cell table:style-name="ce114" table:formula="of:=PERC_MULTA_FGTS_AV_PREV_TRAB" office:value-type="float" office:value="0.05" calcext:value-type="float">
            <text:p>0,05</text:p>
          </table:table-cell>
          <table:table-cell table:style-name="ce105" table:formula="of:=PERC_MULTA_FGTS_AV_PREV_TRAB%*(MOD_1_REMUNERACAO_12X36_NOT+SUBMOD_2_1_DEC_TERC_ADIC_FERIAS_12X36_NOT)" office:value-type="float" office:value="1.7" calcext:value-type="float">
            <text:p>1,7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57:.F62])" office:value-type="float" office:value="91.66" calcext:value-type="float">
            <text:p>91,66</text:p>
          </table:table-cell>
          <table:table-cell table:style-name="ce2" table:number-columns-repeated="1018"/>
        </table:table-row>
        <table:table-row table:style-name="ro18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2" table:number-rows-spanned="1">
            <text:p>Substituto nas Ausências Legais</text:p>
          </table:table-cell>
          <table:covered-table-cell table:style-name="ce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Substituto na Cobertura de Férias </text:p>
          </table:table-cell>
          <table:covered-table-cell table:style-name="ce46"/>
          <table:table-cell table:style-name="ce112" table:formula="of:=PERC_SUBSTITUTO_FERIAS" office:value-type="float" office:value="8.33" calcext:value-type="float">
            <text:p>8,33</text:p>
          </table:table-cell>
          <table:table-cell table:style-name="ce104" table:formula="of:=PERC_SUBSTITUTO_FERIAS%*(MOD_1_REMUNERACAO_12X36_NOT+MOD_2_ENCARGOS_BENEFICIOS_12X36_NOT+MOD_3_PROVISAO_RESCISAO_12X36_NOT)" office:value-type="float" office:value="450.73" calcext:value-type="float">
            <text:p>450,73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14" table:formula="of:=PERC_SUBSTITUTO_AUSENCIAS_LEGAIS" office:value-type="float" office:value="2.22" calcext:value-type="float">
            <text:p>2,22</text:p>
          </table:table-cell>
          <table:table-cell table:style-name="ce105" table:formula="of:=PERC_SUBSTITUTO_AUSENCIAS_LEGAIS%*(MOD_1_REMUNERACAO_12X36_NOT+MOD_2_ENCARGOS_BENEFICIOS_12X36_NOT+MOD_3_PROVISAO_RESCISAO_12X36_NOT)" office:value-type="float" office:value="120.12" calcext:value-type="float">
            <text:p>120,12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6"/>
          <table:table-cell table:style-name="ce112" table:formula="of:=PERC_SUBSTITUTO_LICENCA_PATERNIDADE" office:value-type="float" office:value="0.07" calcext:value-type="float">
            <text:p>0,07</text:p>
          </table:table-cell>
          <table:table-cell table:style-name="ce104" table:formula="of:=PERC_SUBSTITUTO_LICENCA_PATERNIDADE%*(MOD_1_REMUNERACAO_12X36_NOT+MOD_2_ENCARGOS_BENEFICIOS_12X36_NOT+MOD_3_PROVISAO_RESCISAO_12X36_NOT)" office:value-type="float" office:value="3.79" calcext:value-type="float">
            <text:p>3,79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14" table:formula="of:=PERC_SUBSTITUTO_ACID_TRAB" office:value-type="float" office:value="0.02" calcext:value-type="float">
            <text:p>0,02</text:p>
          </table:table-cell>
          <table:table-cell table:style-name="ce105" table:formula="of:=PERC_SUBSTITUTO_ACID_TRAB%*(MOD_1_REMUNERACAO_12X36_NOT+MOD_2_ENCARGOS_BENEFICIOS_12X36_NOT+MOD_3_PROVISAO_RESCISAO_12X36_NOT)" office:value-type="float" office:value="1.08" calcext:value-type="float">
            <text:p>1,08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6"/>
          <table:table-cell table:style-name="ce112" table:formula="of:=PERC_SUBSTITUTO_AFAST_MATERN" office:value-type="float" office:value="0.04" calcext:value-type="float">
            <text:p>0,04</text:p>
          </table:table-cell>
          <table:table-cell table:style-name="ce104" table:formula="of:=PERC_SUBSTITUTO_AFAST_MATERN%*(MOD_1_REMUNERACAO_12X36_NOT+MOD_2_ENCARGOS_BENEFICIOS_12X36_NOT+MOD_3_PROVISAO_RESCISAO_12X36_NOT)" office:value-type="float" office:value="2.16" calcext:value-type="float">
            <text:p>2,16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F</text:p>
          </table:table-cell>
          <table:table-cell table:style-name="ce1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45" table:formula="of:=PERC_SUBSTITUTO_OUTRAS_AUSENCIAS" office:value-type="float" office:value="0" calcext:value-type="float">
            <text:p>0,00 </text:p>
          </table:table-cell>
          <table:table-cell table:style-name="ce105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68:.F73])" office:value-type="float" office:value="577.88" calcext:value-type="float">
            <text:p>577,88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2</text:p>
          </table:table-cell>
          <table:table-cell table:style-name="ce23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37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6"/>
          <table:table-cell table:style-name="ce158" table:formula="of:=((MOD_1_REMUNERACAO_12X36_NOT+MOD_2_ENCARGOS_BENEFICIOS_12X36_NOT+MOD_3_PROVISAO_RESCISAO_12X36_NOT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3" table:style-name="ce237"/>
          <table:table-cell table:style-name="ce161" table:formula="of:=SUM([.F77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8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4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3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A</text:p>
          </table:table-cell>
          <table:table-cell table:style-name="ce239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39"/>
          <table:table-cell table:style-name="ce163" table:formula="of:=UNIFORMES" office:value-type="float" office:value="43.88" calcext:value-type="float">
            <text:p>43,88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40"/>
          <table:table-cell table:style-name="ce164" table:formula="of:=MATERIAI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C</text:p>
          </table:table-cell>
          <table:table-cell table:style-name="ce239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39"/>
          <table:table-cell table:style-name="ce163" table:formula="of:=EQUIPAMENTOS" office:value-type="float" office:value="105.62" calcext:value-type="float">
            <text:p>105,62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D</text:p>
          </table:table-cell>
          <table:table-cell table:style-name="ce132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40"/>
          <table:table-cell table:style-name="ce164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82:.F85])" office:value-type="float" office:value="149.5" calcext:value-type="float">
            <text:p>149,50</text:p>
          </table:table-cell>
          <table:table-cell table:number-columns-repeated="1018"/>
        </table:table-row>
        <table:table-row table:style-name="ro18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11">
          <table:table-cell/>
          <table:table-cell table:style-name="ce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9"/>
          <table:table-cell table:number-columns-repeated="1018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37" office:value-type="string" calcext:value-type="string" table:number-columns-spanned="2" table:number-rows-spanned="1">
            <text:p>Custos Indiretos, Tributos e Lucr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Custos Indiretos</text:p>
          </table:table-cell>
          <table:covered-table-cell table:style-name="ce46"/>
          <table:table-cell table:style-name="ce146" table:formula="of:=PERC_CUSTOS_INDIRETOS" office:value-type="float" office:value="4.85" calcext:value-type="float">
            <text:p>4,85 </text:p>
          </table:table-cell>
          <table:table-cell table:style-name="ce104" table:formula="of:=PERC_CUSTOS_INDIRETOS%*(MOD_1_REMUNERACAO_12X36_NOT+MOD_2_ENCARGOS_BENEFICIOS_12X36_NOT+MOD_3_PROVISAO_RESCISAO_12X36_NOT+MOD_4_CUSTO_REPOSICAO_12X36_NOT+MOD_5_INSUMOS_12X36_NOT)" office:value-type="float" office:value="297.71" calcext:value-type="float">
            <text:p>297,71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47" table:formula="of:=PERC_LUCRO" office:value-type="float" office:value="5.45" calcext:value-type="float">
            <text:p>5,45 </text:p>
          </table:table-cell>
          <table:table-cell table:style-name="ce105" table:formula="of:=PERC_LUCRO%*(MOD_1_REMUNERACAO_12X36_NOT+MOD_2_ENCARGOS_BENEFICIOS_12X36_NOT+MOD_3_PROVISAO_RESCISAO_12X36_NOT+MOD_4_CUSTO_REPOSICAO_12X36_NOT+MOD_5_INSUMOS_12X36_NOT+AL_6_A_CUSTOS_INDIRETOS_12X36_NOT)" office:value-type="float" office:value="350.77" calcext:value-type="float">
            <text:p>350,77 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Tributos</text:p>
          </table:table-cell>
          <table:covered-table-cell table:style-name="ce46"/>
          <table:table-cell table:style-name="ce146" table:formula="of:=SUM([.E93:.E95])" office:value-type="float" office:value="8.65" calcext:value-type="float">
            <text:p>8,65 </text:p>
          </table:table-cell>
          <table:table-cell table:style-name="ce104" table:formula="of:=SUM([.F93:.F95])" office:value-type="float" office:value="642.64" calcext:value-type="float">
            <text:p>642,64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338" office:value-type="string" calcext:value-type="string" table:number-columns-spanned="2" table:number-rows-spanned="1">
            <text:p>PIS</text:p>
          </table:table-cell>
          <table:covered-table-cell table:style-name="ce338"/>
          <table:table-cell table:style-name="ce148" table:formula="of:=PERC_PIS" office:value-type="float" office:value="0.65" calcext:value-type="float">
            <text:p>0,65 </text:p>
          </table:table-cell>
          <table:table-cell table:style-name="ce166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48.29" calcext:value-type="float">
            <text:p>48,29 </text:p>
          </table:table-cell>
          <table:table-cell table:number-columns-repeated="1018"/>
        </table:table-row>
        <table:table-row table:style-name="ro2">
          <table:table-cell/>
          <table:table-cell table:style-name="ce25" office:value-type="string" calcext:value-type="string">
            <text:p>C.2</text:p>
          </table:table-cell>
          <table:table-cell table:style-name="ce339" office:value-type="string" calcext:value-type="string" table:number-columns-spanned="2" table:number-rows-spanned="1">
            <text:p>Cofins</text:p>
          </table:table-cell>
          <table:covered-table-cell table:style-name="ce339"/>
          <table:table-cell table:style-name="ce149" table:formula="of:=PERC_COFINS" office:value-type="float" office:value="3" calcext:value-type="float">
            <text:p>3,00 </text:p>
          </table:table-cell>
          <table:table-cell table:style-name="ce167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222.88" calcext:value-type="float">
            <text:p>222,88 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25" office:value-type="string" calcext:value-type="string">
            <text:p>C.3</text:p>
          </table:table-cell>
          <table:table-cell table:style-name="ce338" office:value-type="string" calcext:value-type="string" table:number-columns-spanned="2" table:number-rows-spanned="1">
            <text:p>ISS</text:p>
          </table:table-cell>
          <table:covered-table-cell table:style-name="ce338"/>
          <table:table-cell table:style-name="ce148" table:formula="of:=PERC_ISS" office:value-type="float" office:value="5" calcext:value-type="float">
            <text:p>5,00 </text:p>
          </table:table-cell>
          <table:table-cell table:style-name="ce166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371.47" calcext:value-type="float">
            <text:p>371,47 </text:p>
          </table:table-cell>
          <table:table-cell table:style-name="ce6" table:number-columns-repeated="1018"/>
        </table:table-row>
        <table:table-row table:style-name="ro2">
          <table:table-cell table:style-name="ce6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8" table:formula="of:=AL_6_A_CUSTOS_INDIRETOS_12X36_NOT+AL_6_B_LUCRO_12X36_NOT+AL_6_C_TRIBUTOS_12X36_NOT" office:value-type="float" office:value="1291.12" calcext:value-type="float">
            <text:p>1.291,12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24" office:value-type="string" calcext:value-type="string">
            <text:p>QUADRO RESUMO - CUSTO POR EMPREGADO</text:p>
          </table:table-cell>
          <table:table-cell table:style-name="ce135" table:number-columns-repeated="3"/>
          <table:table-cell table:style-name="ce169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7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6"/>
          <table:table-cell table:style-name="ce104" table:formula="of:=MOD_1_REMUNERACAO_12X36_NOT" office:value-type="float" office:value="3067.39" calcext:value-type="float">
            <text:p>3.067,39 </text:p>
          </table:table-cell>
          <table:table-cell table:style-name="ce6" table:number-columns-repeated="1018"/>
        </table:table-row>
        <table:table-row table:style-name="ro10">
          <table:table-cell table:style-name="ce9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05" table:formula="of:=MOD_2_ENCARGOS_BENEFICIOS_12X36_NOT" office:value-type="float" office:value="2251.92" calcext:value-type="float">
            <text:p>2.251,92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3" calcext:value-type="float">
            <text:p>3</text:p>
          </table:table-cell>
          <table:table-cell table:style-name="ce46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6"/>
          <table:table-cell table:style-name="ce104" table:formula="of:=MOD_3_PROVISAO_RESCISAO_12X36_NOT" office:value-type="float" office:value="91.66" calcext:value-type="float">
            <text:p>91,66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05" table:formula="of:=MOD_4_CUSTO_REPOSICAO_12X36_NOT" office:value-type="float" office:value="577.88" calcext:value-type="float">
            <text:p>577,88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6"/>
          <table:table-cell table:style-name="ce104" table:formula="of:=MOD_5_INSUMOS_12X36_NOT" office:value-type="float" office:value="149.5" calcext:value-type="float">
            <text:p>149,50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05" table:formula="of:=MOD_6_CUSTOS_IND_LUCRO_TRIB_12X36_NOT" office:value-type="float" office:value="1291.12" calcext:value-type="float">
            <text:p>1.291,12 </text:p>
          </table:table-cell>
          <table:table-cell table:style-name="ce94" table:number-columns-repeated="1018"/>
        </table:table-row>
        <table:table-row table:style-name="ro10">
          <table:table-cell/>
          <table:table-cell table:style-name="ce37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7"/>
          <table:table-cell table:style-name="ce168" table:formula="of:=SUM([.F99:.F104])" office:value-type="float" office:value="7429.47" calcext:value-type="float">
            <text:p>7.429,47 </text:p>
          </table:table-cell>
          <table:table-cell table:number-columns-repeated="1018"/>
        </table:table-row>
        <table:table-row table:style-name="ro10">
          <table:table-cell/>
          <table:table-cell table:style-name="ce37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7"/>
          <table:table-cell table:style-name="ce168" table:formula="of:=VALOR_TOTAL_EMPREGADO_12x36_NOT*EMPREG_POR_POSTO_12X36_NOT" office:value-type="float" office:value="14858.94" calcext:value-type="float">
            <text:p>14.858,94 </text:p>
          </table:table-cell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44 HORAS" table:style-name="ta6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1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125"/>
          <table:covered-table-cell table:style-name="ce150"/>
          <table:table-cell table:number-columns-repeated="1018"/>
        </table:table-row>
        <table:table-row table:style-name="ro1">
          <table:table-cell/>
          <table:table-cell table:style-name="ce11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126"/>
          <table:covered-table-cell table:style-name="ce136"/>
          <table:table-cell table:style-name="ce142" office:value-type="string" calcext:value-type="string">
            <text:p>DATA:</text:p>
          </table:table-cell>
          <table:table-cell table:style-name="ce151" table:formula="of:=DATA_DO_ORCAMENTO_ESTIMATIVO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42" office:value-type="string" calcext:value-type="string" table:number-columns-spanned="5" table:number-rows-spanned="1">
            <text:p>CUSTOS REFERENTES AO POSTO 44 HORAS</text:p>
          </table:table-cell>
          <table:covered-table-cell table:number-columns-repeated="4" table:style-name="ce42"/>
          <table:table-cell table:style-name="ce2" table:number-columns-repeated="1018"/>
        </table:table-row>
        <table:table-row table:style-name="ro4">
          <table:table-cell table:style-name="ce2"/>
          <table:table-cell table:style-name="ce4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3"/>
          <table:table-cell table:style-name="ce2" table:number-columns-repeated="1018"/>
        </table:table-row>
        <table:table-row table:style-name="ro4">
          <table:table-cell table:style-name="ce2"/>
          <table:table-cell table:style-name="ce44" office:value-type="string" calcext:value-type="string" table:number-columns-spanned="2" table:number-rows-spanned="1">
            <text:p>Nº do Processo</text:p>
          </table:table-cell>
          <table:covered-table-cell table:style-name="ce44"/>
          <table:table-cell table:style-name="ce254" table:formula="of:=NUMERO_PROCESSO" office:value-type="string" office:string-value="0.01.000.1.004342/2019-79" calcext:value-type="string" table:number-columns-spanned="3" table:number-rows-spanned="1">
            <text:p>0.01.000.1.004342/2019-79</text:p>
          </table:table-cell>
          <table:covered-table-cell table:number-columns-repeated="2" table:style-name="ce254"/>
          <table:table-cell table:style-name="ce2" table:number-columns-repeated="1018"/>
        </table:table-row>
        <table:table-row table:style-name="ro5">
          <table:table-cell table:style-name="ce2"/>
          <table:table-cell table:style-name="ce45" office:value-type="string" calcext:value-type="string" table:number-columns-spanned="2" table:number-rows-spanned="1">
            <text:p>Modalidade de Licitação</text:p>
          </table:table-cell>
          <table:covered-table-cell table:style-name="ce45"/>
          <table:table-cell table:style-name="ce342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342"/>
          <table:table-cell table:style-name="ce152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32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24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4"/>
          <table:table-cell table:style-name="ce153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95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95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4"/>
          <table:table-cell table:style-name="ce154" table:formula="of:=ACORDO_COLETIVO" office:value-type="string" office:string-value="01/2019" calcext:value-type="string">
            <text:p>01/2019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95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95"/>
          <table:table-cell table:style-name="ce155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332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332"/>
          <table:table-cell table:style-name="ce82" table:formula="of:=IF(QTDE_DE_POSTOS_44H=0;&quot;&quot;;QTDE_DE_POSTOS_44H)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18">
          <table:table-cell table:style-name="ce2"/>
          <table:table-cell table:style-name="ce120"/>
          <table:table-cell table:style-name="ce128" table:number-columns-repeated="3"/>
          <table:table-cell table:style-name="ce16"/>
          <table:table-cell table:style-name="ce2" table:number-columns-repeated="1018"/>
        </table:table-row>
        <table:table-row table:style-name="ro19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82"/>
          <table:table-cell table:style-name="ce254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191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Classificação Brasileira de Ocupações (CBO)</text:p>
          </table:table-cell>
          <table:table-cell table:style-name="ce58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184"/>
          <table:covered-table-cell table:style-name="ce192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5" office:value-type="string" calcext:value-type="string">
            <text:p>Categoria Profissional (vinculada à execução contratual)</text:p>
          </table:table-cell>
          <table:table-cell table:style-name="ce254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185"/>
          <table:covered-table-cell table:style-name="ce191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Data-Base da Categoria (DD/MM/AAAA)</text:p>
          </table:table-cell>
          <table:covered-table-cell table:style-name="ce183"/>
          <table:covered-table-cell table:style-name="ce186"/>
          <table:table-cell table:style-name="ce156" table:formula="of:=DATA_BASE_CATEGORIA" office:value-type="date" office:date-value="2019-01-01" calcext:value-type="date">
            <text:p>1/1/2019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6" table:number-columns-repeated="3"/>
          <table:table-cell table:style-name="ce87"/>
          <table:table-cell table:style-name="ce2" table:number-columns-repeated="1018"/>
        </table:table-row>
        <table:table-row table:style-name="ro20">
          <table:table-cell table:style-name="ce116"/>
          <table:table-cell table:style-name="ce32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26"/>
          <table:table-cell table:style-name="ce116" table:number-columns-repeated="1018"/>
        </table:table-row>
        <table:table-row table:style-name="ro2">
          <table:table-cell/>
          <table:table-cell table:style-name="ce237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37"/>
          <table:table-cell table:style-name="ce157" office:value-type="float" office:value="1" calcext:value-type="float">
            <text:p>1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22" office:value-type="float" office:value="1" calcext:value-type="float">
            <text:p>1</text:p>
          </table:table-cell>
          <table:table-cell table:style-name="ce2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384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84"/>
          <table:table-cell table:style-name="ce158" table:formula="of:=SALARIO_BASE" office:value-type="float" office:value="2124.65" calcext:value-type="float">
            <text:p>2.124,65</text:p>
          </table:table-cell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240"/>
          <table:table-cell table:style-name="ce159" table:formula="of:=PERC_ADIC_PERIC%*SALARIO_BASE" office:value-type="float" office:value="637.4" calcext:value-type="float">
            <text:p>637,4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C</text:p>
          </table:table-cell>
          <table:table-cell table:style-name="ce38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138"/>
          <table:covered-table-cell table:style-name="ce143"/>
          <table:table-cell table:style-name="ce158" table:formula="of:=OUTROS_REMUNERACAO_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D</text:p>
          </table:table-cell>
          <table:table-cell table:style-name="ce12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139"/>
          <table:covered-table-cell table:style-name="ce144"/>
          <table:table-cell table:style-name="ce159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E</text:p>
          </table:table-cell>
          <table:table-cell table:style-name="ce38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38"/>
          <table:covered-table-cell table:style-name="ce143"/>
          <table:table-cell table:style-name="ce158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24:.F28])" office:value-type="float" office:value="2762.05" calcext:value-type="float">
            <text:p>2.762,05</text:p>
          </table:table-cell>
          <table:table-cell table:number-columns-repeated="1018"/>
        </table:table-row>
        <table:table-row table:style-name="ro26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11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, Férias e Adicional de Férias</text:p>
          </table:table-cell>
          <table:table-cell table:style-name="ce40"/>
          <table:table-cell table:style-name="ce62"/>
          <table:table-cell table:style-name="ce74" table:number-columns-repeated="2"/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2.1</text:p>
          </table:table-cell>
          <table:table-cell table:style-name="ce382" office:value-type="string" calcext:value-type="string" table:number-columns-spanned="2" table:number-rows-spanned="1">
            <text:p>13º Salário e Adicional de Férias</text:p>
          </table:table-cell>
          <table:covered-table-cell table:style-name="ce382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A</text:p>
          </table:table-cell>
          <table:table-cell table:style-name="ce239" office:value-type="string" calcext:value-type="string" table:number-columns-spanned="2" table:number-rows-spanned="1">
            <text:p>13º Salário</text:p>
          </table:table-cell>
          <table:covered-table-cell table:style-name="ce239"/>
          <table:table-cell table:style-name="ce187" table:formula="of:=(1/12)*100" office:value-type="float" office:value="8.33" calcext:value-type="float">
            <text:p>8,33</text:p>
          </table:table-cell>
          <table:table-cell table:style-name="ce104" table:formula="of:=PERC_DEC_TERC%*MOD_1_REMUNERACAO_44H" office:value-type="float" office:value="230.08" calcext:value-type="float">
            <text:p>230,08 </text:p>
          </table:table-cell>
          <table:table-cell table:number-columns-repeated="1018"/>
        </table:table-row>
        <table:table-row table:style-name="ro2">
          <table:table-cell table:style-name="ce106"/>
          <table:table-cell table:style-name="ce9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69"/>
          <table:table-cell table:style-name="ce188" table:formula="of:=(1/3)/12*100" office:value-type="float" office:value="2.78" calcext:value-type="float">
            <text:p>2,78</text:p>
          </table:table-cell>
          <table:table-cell table:style-name="ce105" table:formula="of:=PERC_ADIC_FERIAS%*MOD_1_REMUNERACAO_44H" office:value-type="float" office:value="76.78" calcext:value-type="float">
            <text:p>76,78 </text:p>
          </table:table-cell>
          <table:table-cell table:style-name="ce106" table:number-columns-repeated="1018"/>
        </table:table-row>
        <table:table-row table:style-name="ro2">
          <table:table-cell table:style-name="ce5"/>
          <table:table-cell table:style-name="ce382" office:value-type="string" calcext:value-type="string" table:number-columns-spanned="4" table:number-rows-spanned="1">
            <text:p>TOTAL</text:p>
          </table:table-cell>
          <table:covered-table-cell table:number-columns-repeated="2" table:style-name="ce180"/>
          <table:covered-table-cell table:style-name="ce189"/>
          <table:table-cell table:style-name="ce161" table:formula="of:=SUM([.F34:.F35])" office:value-type="float" office:value="306.86" calcext:value-type="float">
            <text:p>306,86</text:p>
          </table:table-cell>
          <table:table-cell table:style-name="ce5" table:number-columns-repeated="1018"/>
        </table:table-row>
        <table:table-row table:style-name="ro21">
          <table:table-cell table:style-name="ce5"/>
          <table:table-cell table:style-name="ce383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83"/>
          <table:table-cell table:style-name="ce5" table:number-columns-repeated="1018"/>
        </table:table-row>
        <table:table-row table:style-name="ro14">
          <table:table-cell table:style-name="ce5"/>
          <table:table-cell table:style-name="ce22" office:value-type="string" calcext:value-type="string">
            <text:p>2.2</text:p>
          </table:table-cell>
          <table:table-cell table:style-name="ce38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6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2">
          <table:table-cell/>
          <table:table-cell table:style-name="ce22" office:value-type="string" calcext:value-type="string">
            <text:p>A</text:p>
          </table:table-cell>
          <table:table-cell table:style-name="ce239" office:value-type="string" calcext:value-type="string" table:number-columns-spanned="2" table:number-rows-spanned="1">
            <text:p>INSS</text:p>
          </table:table-cell>
          <table:covered-table-cell table:style-name="ce239"/>
          <table:table-cell table:style-name="ce187" office:value-type="float" office:value="20" calcext:value-type="float">
            <text:p>20,00</text:p>
          </table:table-cell>
          <table:table-cell table:style-name="ce104" table:formula="of:=PERC_INSS%*(MOD_1_REMUNERACAO_44H+SUBMOD_2_1_DEC_TERC_ADIC_FERIAS_44H)" office:value-type="float" office:value="613.78" calcext:value-type="float">
            <text:p>613,78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91" office:value-type="string" calcext:value-type="string">
            <text:p>B</text:p>
          </table:table-cell>
          <table:table-cell table:style-name="ce240" office:value-type="string" calcext:value-type="string" table:number-columns-spanned="2" table:number-rows-spanned="1">
            <text:p>Salário Educação</text:p>
          </table:table-cell>
          <table:covered-table-cell table:style-name="ce240"/>
          <table:table-cell table:style-name="ce190" office:value-type="float" office:value="2.5" calcext:value-type="float">
            <text:p>2,50</text:p>
          </table:table-cell>
          <table:table-cell table:style-name="ce105" table:formula="of:=PERC_SAL_EDUCACAO%*(MOD_1_REMUNERACAO_44H+SUBMOD_2_1_DEC_TERC_ADIC_FERIAS_44H)" office:value-type="float" office:value="76.72" calcext:value-type="float">
            <text:p>76,72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91" office:value-type="string" calcext:value-type="string">
            <text:p>C</text:p>
          </table:table-cell>
          <table:table-cell table:style-name="ce239" office:value-type="string" calcext:value-type="string" table:number-columns-spanned="2" table:number-rows-spanned="1">
            <text:p>Riscos Ambientas do Trabalho</text:p>
          </table:table-cell>
          <table:covered-table-cell table:style-name="ce239"/>
          <table:table-cell table:style-name="ce187" office:value-type="float" office:value="3" calcext:value-type="float">
            <text:p>3,00</text:p>
          </table:table-cell>
          <table:table-cell table:style-name="ce104" table:formula="of:=PERC_RAT%*(MOD_1_REMUNERACAO_44H+SUBMOD_2_1_DEC_TERC_ADIC_FERIAS_44H)" office:value-type="float" office:value="92.07" calcext:value-type="float">
            <text:p>92,07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91" office:value-type="string" calcext:value-type="string">
            <text:p>D</text:p>
          </table:table-cell>
          <table:table-cell table:style-name="ce240" office:value-type="string" calcext:value-type="string" table:number-columns-spanned="2" table:number-rows-spanned="1">
            <text:p>SESC</text:p>
          </table:table-cell>
          <table:covered-table-cell table:style-name="ce240"/>
          <table:table-cell table:style-name="ce188" office:value-type="float" office:value="1.5" calcext:value-type="float">
            <text:p>1,50</text:p>
          </table:table-cell>
          <table:table-cell table:style-name="ce105" table:formula="of:=PERC_SESC%*(MOD_1_REMUNERACAO_44H+SUBMOD_2_1_DEC_TERC_ADIC_FERIAS_44H)" office:value-type="float" office:value="46.03" calcext:value-type="float">
            <text:p>46,03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91" office:value-type="string" calcext:value-type="string">
            <text:p>E</text:p>
          </table:table-cell>
          <table:table-cell table:style-name="ce239" office:value-type="string" calcext:value-type="string" table:number-columns-spanned="2" table:number-rows-spanned="1">
            <text:p>SENAC</text:p>
          </table:table-cell>
          <table:covered-table-cell table:style-name="ce239"/>
          <table:table-cell table:style-name="ce187" office:value-type="float" office:value="1" calcext:value-type="float">
            <text:p>1,00</text:p>
          </table:table-cell>
          <table:table-cell table:style-name="ce104" table:formula="of:=PERC_SENAC%*(MOD_1_REMUNERACAO_44H+SUBMOD_2_1_DEC_TERC_ADIC_FERIAS_44H)" office:value-type="float" office:value="30.69" calcext:value-type="float">
            <text:p>30,69 </text:p>
          </table:table-cell>
          <table:table-cell table:style-name="ce2" table:number-columns-repeated="1018"/>
        </table:table-row>
        <table:table-row table:style-name="ro2">
          <table:table-cell table:style-name="ce3"/>
          <table:table-cell table:style-name="ce91" office:value-type="string" calcext:value-type="string">
            <text:p>F</text:p>
          </table:table-cell>
          <table:table-cell table:style-name="ce240" office:value-type="string" calcext:value-type="string" table:number-columns-spanned="2" table:number-rows-spanned="1">
            <text:p>SEBRAE</text:p>
          </table:table-cell>
          <table:covered-table-cell table:style-name="ce240"/>
          <table:table-cell table:style-name="ce190" office:value-type="float" office:value="0.6" calcext:value-type="float">
            <text:p>0,60</text:p>
          </table:table-cell>
          <table:table-cell table:style-name="ce105" table:formula="of:=PERC_SEBRAE%*(MOD_1_REMUNERACAO_44H+SUBMOD_2_1_DEC_TERC_ADIC_FERIAS_44H)" office:value-type="float" office:value="18.41" calcext:value-type="float">
            <text:p>18,41 </text:p>
          </table:table-cell>
          <table:table-cell table:style-name="ce3" table:number-columns-repeated="1018"/>
        </table:table-row>
        <table:table-row table:style-name="ro2">
          <table:table-cell table:style-name="ce3"/>
          <table:table-cell table:style-name="ce91" office:value-type="string" calcext:value-type="string">
            <text:p>G</text:p>
          </table:table-cell>
          <table:table-cell table:style-name="ce239" office:value-type="string" calcext:value-type="string" table:number-columns-spanned="2" table:number-rows-spanned="1">
            <text:p>INCRA</text:p>
          </table:table-cell>
          <table:covered-table-cell table:style-name="ce239"/>
          <table:table-cell table:style-name="ce187" office:value-type="float" office:value="0.2" calcext:value-type="float">
            <text:p>0,20</text:p>
          </table:table-cell>
          <table:table-cell table:style-name="ce104" table:formula="of:=PERC_INCRA%*(MOD_1_REMUNERACAO_44H+SUBMOD_2_1_DEC_TERC_ADIC_FERIAS_44H)" office:value-type="float" office:value="6.14" calcext:value-type="float">
            <text:p>6,14 </text:p>
          </table:table-cell>
          <table:table-cell table:style-name="ce3" table:number-columns-repeated="1018"/>
        </table:table-row>
        <table:table-row table:style-name="ro2">
          <table:table-cell/>
          <table:table-cell table:style-name="ce91" office:value-type="string" calcext:value-type="string">
            <text:p>H</text:p>
          </table:table-cell>
          <table:table-cell table:style-name="ce240" office:value-type="string" calcext:value-type="string" table:number-columns-spanned="2" table:number-rows-spanned="1">
            <text:p>FGTS</text:p>
          </table:table-cell>
          <table:covered-table-cell table:style-name="ce240"/>
          <table:table-cell table:style-name="ce190" office:value-type="float" office:value="8" calcext:value-type="float">
            <text:p>8,00</text:p>
          </table:table-cell>
          <table:table-cell table:style-name="ce105" table:formula="of:=PERC_FGTS%*(MOD_1_REMUNERACAO_44H+SUBMOD_2_1_DEC_TERC_ADIC_FERIAS_44H)" office:value-type="float" office:value="245.51" calcext:value-type="float">
            <text:p>245,51 </text:p>
          </table:table-cell>
          <table:table-cell table:number-columns-repeated="1018"/>
        </table:table-row>
        <table:table-row table:style-name="ro2">
          <table:table-cell/>
          <table:table-cell table:style-name="ce382" office:value-type="string" calcext:value-type="string" table:number-columns-spanned="4" table:number-rows-spanned="1">
            <text:p>TOTAL</text:p>
          </table:table-cell>
          <table:covered-table-cell table:number-columns-repeated="2" table:style-name="ce180"/>
          <table:covered-table-cell table:style-name="ce189"/>
          <table:table-cell table:style-name="ce162" table:formula="of:=SUM([.F39:.F46])" office:value-type="float" office:value="1129.35" calcext:value-type="float">
            <text:p>1.129,35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2.3</text:p>
          </table:table-cell>
          <table:table-cell table:style-name="ce238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Transporte</text:p>
          </table:table-cell>
          <table:covered-table-cell table:style-name="ce138"/>
          <table:covered-table-cell table:style-name="ce143"/>
          <table:table-cell table:style-name="ce104" table:formula="of:=IF(((TRANSPORTE_POR_DIA*DIAS_UTEIS_TRABALHADOS_NO_MES_44HORAS)-(PERC_DESC_TRANSP_REMUNERACAO%*(SALARIO_BASE)))&gt;0;((TRANSPORTE_POR_DIA*DIAS_UTEIS_TRABALHADOS_NO_MES_44HORAS)-(PERC_DESC_TRANSP_REMUNERACAO%*(SALARIO_BASE)));0)" office:value-type="float" office:value="92.52" calcext:value-type="float">
            <text:p>92,5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 (contribuição PAT)</text:p>
          </table:table-cell>
          <table:covered-table-cell table:style-name="ce55"/>
          <table:covered-table-cell table:style-name="ce69"/>
          <table:table-cell table:style-name="ce105" table:formula="of:=(ALIMENTACAO_POR_DIA*DIAS_UTEIS_TRABALHADOS_NO_MES_44HORAS)-(2%*(ALIMENTACAO_POR_DIA*DIAS_UTEIS_TRABALHADOS_NO_MES_44HORAS))" office:value-type="float" office:value="786.94" calcext:value-type="float">
            <text:p>786,94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3" office:value-type="string" calcext:value-type="string">
            <text:p>C</text:p>
          </table:table-cell>
          <table:table-cell table:style-name="ce38" table:formula="of:=OUTROS_BENEFICIOS_1_DESCRICAO" office:value-type="string" office:string-value="Fundo social e odontológico" calcext:value-type="string" table:number-columns-spanned="3" table:number-rows-spanned="1">
            <text:p>Fundo social e odontológico</text:p>
          </table:table-cell>
          <table:covered-table-cell table:style-name="ce138"/>
          <table:covered-table-cell table:style-name="ce143"/>
          <table:table-cell table:style-name="ce104" table:formula="of:=OUTROS_BENEFICIOS_1" office:value-type="float" office:value="9" calcext:value-type="float">
            <text:p>9,00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3" office:value-type="string" calcext:value-type="string">
            <text:p>D</text:p>
          </table:table-cell>
          <table:table-cell table:style-name="ce129" table:formula="of:=OUTROS_BENEFICIOS_2_DESCRICAO" office:value-type="string" office:string-value="Fundo para indenização decorrente de apos.inval. e doença qq natureza" calcext:value-type="string" table:number-columns-spanned="3" table:number-rows-spanned="1">
            <text:p>Fundo para indenização decorrente de apos.inval. e doença qq natureza</text:p>
          </table:table-cell>
          <table:covered-table-cell table:style-name="ce139"/>
          <table:covered-table-cell table:style-name="ce144"/>
          <table:table-cell table:style-name="ce105" table:formula="of:=OUTROS_BENEFICIOS_2" office:value-type="float" office:value="14" calcext:value-type="float">
            <text:p>14,00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3" office:value-type="string" calcext:value-type="string">
            <text:p>E</text:p>
          </table:table-cell>
          <table:table-cell table:style-name="ce38" table:formula="of:=OUTROS_BENEFICIOS_3_DESCRICAO" office:value-type="string" office:string-value="Seguro de vida em grupo" calcext:value-type="string" table:number-columns-spanned="3" table:number-rows-spanned="1">
            <text:p>Seguro de vida em grupo</text:p>
          </table:table-cell>
          <table:covered-table-cell table:style-name="ce138"/>
          <table:covered-table-cell table:style-name="ce143"/>
          <table:table-cell table:style-name="ce104" table:formula="of:=OUTROS_BENEFICIOS_3" office:value-type="float" office:value="11.13" calcext:value-type="float">
            <text:p>11,13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50:.F54])" office:value-type="float" office:value="913.59" calcext:value-type="float">
            <text:p>913,59</text:p>
          </table:table-cell>
          <table:table-cell table:style-name="ce5" table:number-columns-repeated="1018"/>
        </table:table-row>
        <table:table-row table:style-name="ro26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37" office:value-type="string" calcext:value-type="string" table:number-columns-spanned="2" table:number-rows-spanned="1">
            <text:p>Provisão para Rescisã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A</text:p>
          </table:table-cell>
          <table:table-cell table:style-name="ce314" office:value-type="string" calcext:value-type="string" table:number-columns-spanned="2" table:number-rows-spanned="1">
            <text:p>Aviso Prévio Indenizado</text:p>
          </table:table-cell>
          <table:covered-table-cell table:style-name="ce314"/>
          <table:table-cell table:style-name="ce112" table:formula="of:=PERC_AVISO_PREVIO_IND" office:value-type="float" office:value="0.29" calcext:value-type="float">
            <text:p>0,29</text:p>
          </table:table-cell>
          <table:table-cell table:style-name="ce104" table:formula="of:=PERC_AVISO_PREVIO_IND%*(MOD_1_REMUNERACAO_44H+SUBMOD_2_1_DEC_TERC_ADIC_FERIAS_44H+AL_2_2_FGTS_44H+SUBMOD_2_3_BENEFICIOS_44H)" office:value-type="float" office:value="12.26" calcext:value-type="float">
            <text:p>12,26 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15"/>
          <table:table-cell table:style-name="ce114" table:formula="of:=PERC_FGTS_AVISO_PREV_IND" office:value-type="float" office:value="0.02" calcext:value-type="float">
            <text:p>0,02</text:p>
          </table:table-cell>
          <table:table-cell table:style-name="ce105" table:formula="of:=PERC_FGTS_AVISO_PREV_IND%*(MOD_1_REMUNERACAO_44H+SUBMOD_2_1_DEC_TERC_ADIC_FERIAS_44H)" office:value-type="float" office:value="0.61" calcext:value-type="float">
            <text:p>0,61 </text:p>
          </table:table-cell>
          <table:table-cell table:style-name="ce5" table:number-columns-repeated="1018"/>
        </table:table-row>
        <table:table-row table:style-name="ro22">
          <table:table-cell table:style-name="ce2"/>
          <table:table-cell table:style-name="ce21" office:value-type="string" calcext:value-type="string">
            <text:p>C</text:p>
          </table:table-cell>
          <table:table-cell table:style-name="ce314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14"/>
          <table:table-cell table:style-name="ce112" table:formula="of:=PERC_MULTA_FGTS_AV_PREV_IND" office:value-type="float" office:value="0.01" calcext:value-type="float">
            <text:p>0,01</text:p>
          </table:table-cell>
          <table:table-cell table:style-name="ce104" table:formula="of:=PERC_MULTA_FGTS_AV_PREV_IND%*(MOD_1_REMUNERACAO_44H+SUBMOD_2_1_DEC_TERC_ADIC_FERIAS_44H)" office:value-type="float" office:value="0.31" calcext:value-type="float">
            <text:p>0,31 </text:p>
          </table:table-cell>
          <table:table-cell table:style-name="ce2"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Aviso Prévio Trabalhado</text:p>
          </table:table-cell>
          <table:covered-table-cell table:style-name="ce315"/>
          <table:table-cell table:style-name="ce114" table:formula="of:=PERC_AVISO_PREVIO_TRAB" office:value-type="float" office:value="1.16" calcext:value-type="float">
            <text:p>1,16</text:p>
          </table:table-cell>
          <table:table-cell table:style-name="ce105" table:formula="of:=PERC_AVISO_PREVIO_TRAB%*(MOD_1_REMUNERACAO_44H+SUBMOD_2_1_DEC_TERC_ADIC_FERIAS_44H+SUBMOD_2_2_GPS_FGTS_44H+SUBMOD_2_3_BENEFICIOS_44H)" office:value-type="float" office:value="59.3" calcext:value-type="float">
            <text:p>59,30 </text:p>
          </table:table-cell>
          <table:table-cell table:style-name="ce5" table:number-columns-repeated="1018"/>
        </table:table-row>
        <table:table-row table:style-name="ro23">
          <table:table-cell table:style-name="ce2"/>
          <table:table-cell table:style-name="ce21" office:value-type="string" calcext:value-type="string">
            <text:p>E</text:p>
          </table:table-cell>
          <table:table-cell table:style-name="ce314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14"/>
          <table:table-cell table:style-name="ce112" table:formula="of:=PERC_GPS_FGTS_AVISO_PREVIO_TRAB" office:value-type="float" office:value="0.43" calcext:value-type="float">
            <text:p>0,43</text:p>
          </table:table-cell>
          <table:table-cell table:style-name="ce104" table:formula="of:=PERC_GPS_FGTS_AVISO_PREVIO_TRAB%*(MOD_1_REMUNERACAO_44H+SUBMOD_2_1_DEC_TERC_ADIC_FERIAS_44H)" office:value-type="float" office:value="13.2" calcext:value-type="float">
            <text:p>13,20 </text:p>
          </table:table-cell>
          <table:table-cell table:style-name="ce2" table:number-columns-repeated="1018"/>
        </table:table-row>
        <table:table-row table:style-name="ro24">
          <table:table-cell table:style-name="ce2"/>
          <table:table-cell table:style-name="ce21" office:value-type="string" calcext:value-type="string">
            <text:p>F</text:p>
          </table:table-cell>
          <table:table-cell table:style-name="ce315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15"/>
          <table:table-cell table:style-name="ce114" table:formula="of:=PERC_MULTA_FGTS_AV_PREV_TRAB" office:value-type="float" office:value="0.05" calcext:value-type="float">
            <text:p>0,05</text:p>
          </table:table-cell>
          <table:table-cell table:style-name="ce105" table:formula="of:=PERC_MULTA_FGTS_AV_PREV_TRAB%*(MOD_1_REMUNERACAO_44H+SUBMOD_2_1_DEC_TERC_ADIC_FERIAS_44H)" office:value-type="float" office:value="1.53" calcext:value-type="float">
            <text:p>1,53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59:.F64])" office:value-type="float" office:value="87.21" calcext:value-type="float">
            <text:p>87,21</text:p>
          </table:table-cell>
          <table:table-cell table:style-name="ce2" table:number-columns-repeated="1018"/>
        </table:table-row>
        <table:table-row table:style-name="ro26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2" table:number-rows-spanned="1">
            <text:p>Substituto nas Ausências Legais</text:p>
          </table:table-cell>
          <table:covered-table-cell table:style-name="ce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Substituto na Cobertura de Férias </text:p>
          </table:table-cell>
          <table:covered-table-cell table:style-name="ce46"/>
          <table:table-cell table:style-name="ce112" table:formula="of:=PERC_SUBSTITUTO_FERIAS" office:value-type="float" office:value="8.33" calcext:value-type="float">
            <text:p>8,33</text:p>
          </table:table-cell>
          <table:table-cell table:style-name="ce104" table:formula="of:=PERC_SUBSTITUTO_FERIAS%*(MOD_1_REMUNERACAO_44H+MOD_2_ENCARGOS_BENEFICIOS_44H+MOD_3_PROVISAO_RESCISAO_44H)" office:value-type="float" office:value="433.08" calcext:value-type="float">
            <text:p>433,0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14" table:formula="of:=PERC_SUBSTITUTO_AUSENCIAS_LEGAIS" office:value-type="float" office:value="2.22" calcext:value-type="float">
            <text:p>2,22</text:p>
          </table:table-cell>
          <table:table-cell table:style-name="ce105" table:formula="of:=PERC_SUBSTITUTO_AUSENCIAS_LEGAIS%*(MOD_1_REMUNERACAO_44H+MOD_2_ENCARGOS_BENEFICIOS_44H+MOD_3_PROVISAO_RESCISAO_44H)" office:value-type="float" office:value="115.42" calcext:value-type="float">
            <text:p>115,42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6"/>
          <table:table-cell table:style-name="ce112" table:formula="of:=PERC_SUBSTITUTO_LICENCA_PATERNIDADE" office:value-type="float" office:value="0.07" calcext:value-type="float">
            <text:p>0,07</text:p>
          </table:table-cell>
          <table:table-cell table:style-name="ce104" table:formula="of:=PERC_SUBSTITUTO_LICENCA_PATERNIDADE%*(MOD_1_REMUNERACAO_44H+MOD_2_ENCARGOS_BENEFICIOS_44H+MOD_3_PROVISAO_RESCISAO_44H)" office:value-type="float" office:value="3.64" calcext:value-type="float">
            <text:p>3,64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14" table:formula="of:=PERC_SUBSTITUTO_ACID_TRAB" office:value-type="float" office:value="0.02" calcext:value-type="float">
            <text:p>0,02</text:p>
          </table:table-cell>
          <table:table-cell table:style-name="ce105" table:formula="of:=PERC_SUBSTITUTO_ACID_TRAB%*(MOD_1_REMUNERACAO_44H+MOD_2_ENCARGOS_BENEFICIOS_44H+MOD_3_PROVISAO_RESCISAO_44H)" office:value-type="float" office:value="1.04" calcext:value-type="float">
            <text:p>1,04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6"/>
          <table:table-cell table:style-name="ce112" table:formula="of:=PERC_SUBSTITUTO_AFAST_MATERN" office:value-type="float" office:value="0.04" calcext:value-type="float">
            <text:p>0,04</text:p>
          </table:table-cell>
          <table:table-cell table:style-name="ce104" table:formula="of:=PERC_SUBSTITUTO_AFAST_MATERN%*(MOD_1_REMUNERACAO_44H+MOD_2_ENCARGOS_BENEFICIOS_44H+MOD_3_PROVISAO_RESCISAO_44H)" office:value-type="float" office:value="2.08" calcext:value-type="float">
            <text:p>2,08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1" office:value-type="string" calcext:value-type="string">
            <text:p>F</text:p>
          </table:table-cell>
          <table:table-cell table:style-name="ce1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45" table:formula="of:=PERC_SUBSTITUTO_OUTRAS_AUSENCIAS" office:value-type="float" office:value="0" calcext:value-type="float">
            <text:p>0,00 </text:p>
          </table:table-cell>
          <table:table-cell table:style-name="ce105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70:.F75])" office:value-type="float" office:value="555.26" calcext:value-type="float">
            <text:p>555,26</text:p>
          </table:table-cell>
          <table:table-cell table:style-name="ce2" table:number-columns-repeated="1018"/>
        </table:table-row>
        <table:table-row table:style-name="ro26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4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3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A</text:p>
          </table:table-cell>
          <table:table-cell table:style-name="ce239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39"/>
          <table:table-cell table:style-name="ce163" table:formula="of:=UNIFORMES" office:value-type="float" office:value="43.88" calcext:value-type="float">
            <text:p>43,88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40"/>
          <table:table-cell table:style-name="ce164" table:formula="of:=MATERIAI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C</text:p>
          </table:table-cell>
          <table:table-cell table:style-name="ce239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39"/>
          <table:table-cell table:style-name="ce163" table:formula="of:=EQUIPAMENTOS" office:value-type="float" office:value="105.62" calcext:value-type="float">
            <text:p>105,62 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D</text:p>
          </table:table-cell>
          <table:table-cell table:style-name="ce132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40"/>
          <table:table-cell table:style-name="ce164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80:.F83])" office:value-type="float" office:value="149.5" calcext:value-type="float">
            <text:p>149,50</text:p>
          </table:table-cell>
          <table:table-cell table:number-columns-repeated="1018"/>
        </table:table-row>
        <table:table-row table:style-name="ro26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11">
          <table:table-cell/>
          <table:table-cell table:style-name="ce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9"/>
          <table:table-cell table:number-columns-repeated="1018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37" office:value-type="string" calcext:value-type="string" table:number-columns-spanned="2" table:number-rows-spanned="1">
            <text:p>Custos Indiretos, Tributos e Lucr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Custos Indiretos</text:p>
          </table:table-cell>
          <table:covered-table-cell table:style-name="ce46"/>
          <table:table-cell table:style-name="ce146" table:formula="of:=PERC_CUSTOS_INDIRETOS" office:value-type="float" office:value="4.85" calcext:value-type="float">
            <text:p>4,85 </text:p>
          </table:table-cell>
          <table:table-cell table:style-name="ce104" table:formula="of:=PERC_CUSTOS_INDIRETOS%*(MOD_1_REMUNERACAO_44H+MOD_2_ENCARGOS_BENEFICIOS_44H+MOD_3_PROVISAO_RESCISAO_44H+MOD_4_CUSTO_REPOSICAO_44H+MOD_5_INSUMOS_44H)" office:value-type="float" office:value="286.34" calcext:value-type="float">
            <text:p>286,34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47" table:formula="of:=PERC_LUCRO" office:value-type="float" office:value="5.45" calcext:value-type="float">
            <text:p>5,45 </text:p>
          </table:table-cell>
          <table:table-cell table:style-name="ce105" table:formula="of:=PERC_LUCRO%*(MOD_1_REMUNERACAO_44H+MOD_2_ENCARGOS_BENEFICIOS_44H+MOD_3_PROVISAO_RESCISAO_44H+MOD_4_CUSTO_REPOSICAO_44H+MOD_5_INSUMOS_44H+AL_6_A_CUSTOS_INDIRETOS_44H)" office:value-type="float" office:value="337.36" calcext:value-type="float">
            <text:p>337,36 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Tributos</text:p>
          </table:table-cell>
          <table:covered-table-cell table:style-name="ce46"/>
          <table:table-cell table:style-name="ce146" table:formula="of:=SUM([.E91:.E93])" office:value-type="float" office:value="8.65" calcext:value-type="float">
            <text:p>8,65 </text:p>
          </table:table-cell>
          <table:table-cell table:style-name="ce104" table:formula="of:=SUM([.F91:.F93])" office:value-type="float" office:value="618.1" calcext:value-type="float">
            <text:p>618,10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338" office:value-type="string" calcext:value-type="string" table:number-columns-spanned="2" table:number-rows-spanned="1">
            <text:p>PIS</text:p>
          </table:table-cell>
          <table:covered-table-cell table:style-name="ce338"/>
          <table:table-cell table:style-name="ce148" table:formula="of:=PERC_PIS" office:value-type="float" office:value="0.65" calcext:value-type="float">
            <text:p>0,65 </text:p>
          </table:table-cell>
          <table:table-cell table:style-name="ce166" table:formula="of:=((MOD_1_REMUNERACAO_44H+MOD_2_ENCARGOS_BENEFICIOS_44H+MOD_3_PROVISAO_RESCISAO_44H+MOD_4_CUSTO_REPOSICAO_44H+MOD_5_INSUMOS_44H+AL_6_A_CUSTOS_INDIRETOS_44H+AL_6_B_LUCRO_44H)*PERC_PIS%)/(1-PERC_TRIBUTOS%)" office:value-type="float" office:value="46.45" calcext:value-type="float">
            <text:p>46,45 </text:p>
          </table:table-cell>
          <table:table-cell table:number-columns-repeated="1018"/>
        </table:table-row>
        <table:table-row table:style-name="ro2">
          <table:table-cell/>
          <table:table-cell table:style-name="ce25" office:value-type="string" calcext:value-type="string">
            <text:p>C.2</text:p>
          </table:table-cell>
          <table:table-cell table:style-name="ce339" office:value-type="string" calcext:value-type="string" table:number-columns-spanned="2" table:number-rows-spanned="1">
            <text:p>Cofins</text:p>
          </table:table-cell>
          <table:covered-table-cell table:style-name="ce339"/>
          <table:table-cell table:style-name="ce149" table:formula="of:=PERC_COFINS" office:value-type="float" office:value="3" calcext:value-type="float">
            <text:p>3,00 </text:p>
          </table:table-cell>
          <table:table-cell table:style-name="ce167" table:formula="of:=((MOD_1_REMUNERACAO_44H+MOD_2_ENCARGOS_BENEFICIOS_44H+MOD_3_PROVISAO_RESCISAO_44H+MOD_4_CUSTO_REPOSICAO_44H+MOD_5_INSUMOS_44H+AL_6_A_CUSTOS_INDIRETOS_44H+AL_6_B_LUCRO_44H)*PERC_COFINS%)/(1-PERC_TRIBUTOS%)" office:value-type="float" office:value="214.37" calcext:value-type="float">
            <text:p>214,37 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25" office:value-type="string" calcext:value-type="string">
            <text:p>C.3</text:p>
          </table:table-cell>
          <table:table-cell table:style-name="ce338" office:value-type="string" calcext:value-type="string" table:number-columns-spanned="2" table:number-rows-spanned="1">
            <text:p>ISS</text:p>
          </table:table-cell>
          <table:covered-table-cell table:style-name="ce338"/>
          <table:table-cell table:style-name="ce148" table:formula="of:=PERC_ISS" office:value-type="float" office:value="5" calcext:value-type="float">
            <text:p>5,00 </text:p>
          </table:table-cell>
          <table:table-cell table:style-name="ce166" table:formula="of:=((MOD_1_REMUNERACAO_44H+MOD_2_ENCARGOS_BENEFICIOS_44H+MOD_3_PROVISAO_RESCISAO_44H+MOD_4_CUSTO_REPOSICAO_44H+MOD_5_INSUMOS_44H+AL_6_A_CUSTOS_INDIRETOS_44H+AL_6_B_LUCRO_44H)*PERC_ISS%)/(1-PERC_TRIBUTOS%)" office:value-type="float" office:value="357.28" calcext:value-type="float">
            <text:p>357,28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8" table:formula="of:=AL_6_A_CUSTOS_INDIRETOS_44H+AL_6_B_LUCRO_44H+AL_6_C_TRIBUTOS_44H" office:value-type="float" office:value="1241.8" calcext:value-type="float">
            <text:p>1.241,80 </text:p>
          </table:table-cell>
          <table:table-cell table:style-name="ce6" table:number-columns-repeated="1018"/>
        </table:table-row>
        <table:table-row table:style-name="ro27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 table:number-columns-repeated="1018"/>
        </table:table-row>
        <table:table-row table:style-name="ro28">
          <table:table-cell table:style-name="ce6"/>
          <table:table-cell table:style-name="ce124" office:value-type="string" calcext:value-type="string">
            <text:p>QUADRO RESUMO - CUSTO POR EMPREGADO</text:p>
          </table:table-cell>
          <table:table-cell table:style-name="ce135" table:number-columns-repeated="3"/>
          <table:table-cell table:style-name="ce169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7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6"/>
          <table:table-cell table:style-name="ce104" table:formula="of:=MOD_1_REMUNERACAO_44H" office:value-type="float" office:value="2762.05" calcext:value-type="float">
            <text:p>2.762,05 </text:p>
          </table:table-cell>
          <table:table-cell table:style-name="ce6" table:number-columns-repeated="1018"/>
        </table:table-row>
        <table:table-row table:style-name="ro10">
          <table:table-cell table:style-name="ce9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05" table:formula="of:=MOD_2_ENCARGOS_BENEFICIOS_44H" office:value-type="float" office:value="2349.8" calcext:value-type="float">
            <text:p>2.349,80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3" calcext:value-type="float">
            <text:p>3</text:p>
          </table:table-cell>
          <table:table-cell table:style-name="ce46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6"/>
          <table:table-cell table:style-name="ce104" table:formula="of:=MOD_3_PROVISAO_RESCISAO_44H" office:value-type="float" office:value="87.21" calcext:value-type="float">
            <text:p>87,21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05" table:formula="of:=MOD_4_CUSTO_REPOSICAO_44H" office:value-type="float" office:value="555.26" calcext:value-type="float">
            <text:p>555,26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6"/>
          <table:table-cell table:style-name="ce104" table:formula="of:=MOD_5_INSUMOS_44H" office:value-type="float" office:value="149.5" calcext:value-type="float">
            <text:p>149,50 </text:p>
          </table:table-cell>
          <table:table-cell table:style-name="ce94" table:number-columns-repeated="1018"/>
        </table:table-row>
        <table:table-row table:style-name="ro2">
          <table:table-cell table:style-name="ce94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05" table:formula="of:=MOD_6_CUSTOS_IND_LUCRO_TRIB_44H" office:value-type="float" office:value="1241.8" calcext:value-type="float">
            <text:p>1.241,80 </text:p>
          </table:table-cell>
          <table:table-cell table:style-name="ce94" table:number-columns-repeated="1018"/>
        </table:table-row>
        <table:table-row table:style-name="ro10">
          <table:table-cell/>
          <table:table-cell table:style-name="ce37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7"/>
          <table:table-cell table:style-name="ce168" table:formula="of:=SUM([.F98:.F103])" office:value-type="float" office:value="7145.62" calcext:value-type="float">
            <text:p>7.145,62 </text:p>
          </table:table-cell>
          <table:table-cell table:number-columns-repeated="1018"/>
        </table:table-row>
        <table:table-row table:style-name="ro10">
          <table:table-cell/>
          <table:table-cell table:style-name="ce37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7"/>
          <table:table-cell table:style-name="ce168" table:formula="of:=VALOR_TOTAL_EMPREGADO_44H*EMPREG_POR_POSTO_44H" office:value-type="float" office:value="7145.62" calcext:value-type="float">
            <text:p>7.145,62 </text:p>
          </table:table-cell>
          <table:table-cell table:number-columns-repeated="1018"/>
        </table:table-row>
        <table:table-row table:style-name="ro2">
          <table:table-cell/>
          <table:table-cell table:style-name="ce62"/>
          <table:table-cell table:style-name="ce135" table:number-columns-repeated="3"/>
          <table:table-cell table:style-name="ce169"/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PERVISÃO 44 HORAS" table:style-name="ta7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29">
          <table:table-cell/>
          <table:table-cell table:style-name="ce11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125"/>
          <table:covered-table-cell table:style-name="ce150"/>
          <table:table-cell/>
        </table:table-row>
        <table:table-row table:style-name="ro29">
          <table:table-cell/>
          <table:table-cell table:style-name="ce11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126"/>
          <table:covered-table-cell table:style-name="ce136"/>
          <table:table-cell table:style-name="ce142" office:value-type="string" calcext:value-type="string">
            <text:p>DATA:</text:p>
          </table:table-cell>
          <table:table-cell table:style-name="ce151" table:formula="of:=DATA_DO_ORCAMENTO_ESTIMATIVO" office:value-type="date" office:date-value="2019-10-22" calcext:value-type="date">
            <text:p>22/10/2019</text:p>
          </table:table-cell>
          <table:table-cell/>
        </table:table-row>
        <table:table-row table:style-name="ro30">
          <table:table-cell table:style-name="ce2"/>
          <table:table-cell table:style-name="ce42" office:value-type="string" calcext:value-type="string" table:number-columns-spanned="5" table:number-rows-spanned="1">
            <text:p>CUSTOS REFERENTES AO POSTO 44 HORAS – SUPERVISÃO</text:p>
          </table:table-cell>
          <table:covered-table-cell table:number-columns-repeated="4" table:style-name="ce42"/>
          <table:table-cell table:style-name="ce2"/>
        </table:table-row>
        <table:table-row table:style-name="ro31">
          <table:table-cell table:style-name="ce2"/>
          <table:table-cell table:style-name="ce4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3"/>
          <table:table-cell table:style-name="ce2"/>
        </table:table-row>
        <table:table-row table:style-name="ro31">
          <table:table-cell table:style-name="ce2"/>
          <table:table-cell table:style-name="ce44" office:value-type="string" calcext:value-type="string" table:number-columns-spanned="2" table:number-rows-spanned="1">
            <text:p>Nº do Processo</text:p>
          </table:table-cell>
          <table:covered-table-cell table:style-name="ce44"/>
          <table:table-cell table:style-name="ce254" table:formula="of:=NUMERO_PROCESSO" office:value-type="string" office:string-value="0.01.000.1.004342/2019-79" calcext:value-type="string" table:number-columns-spanned="3" table:number-rows-spanned="1">
            <text:p>0.01.000.1.004342/2019-79</text:p>
          </table:table-cell>
          <table:covered-table-cell table:number-columns-repeated="2" table:style-name="ce254"/>
          <table:table-cell table:style-name="ce2"/>
        </table:table-row>
        <table:table-row table:style-name="ro31">
          <table:table-cell table:style-name="ce2"/>
          <table:table-cell table:style-name="ce45" office:value-type="string" calcext:value-type="string" table:number-columns-spanned="2" table:number-rows-spanned="1">
            <text:p>Modalidade de Licitação</text:p>
          </table:table-cell>
          <table:covered-table-cell table:style-name="ce45"/>
          <table:table-cell table:style-name="ce342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342"/>
          <table:table-cell table:style-name="ce152" table:formula="of:=NUMERO_PREGAO" office:value-type="string" office:string-value="XX/20XX" calcext:value-type="string">
            <text:p>XX/20XX</text:p>
          </table:table-cell>
          <table:table-cell table:style-name="ce2"/>
        </table:table-row>
        <table:table-row table:style-name="ro32">
          <table:table-cell table:style-name="ce3"/>
          <table:table-cell table:style-name="ce324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24"/>
          <table:table-cell table:style-name="ce3"/>
        </table:table-row>
        <table:table-row table:style-name="ro31">
          <table:table-cell table:style-name="ce2"/>
          <table:table-cell table:style-name="ce13" office:value-type="string" calcext:value-type="string">
            <text:p>A</text:p>
          </table:table-cell>
          <table:table-cell table:style-name="ce4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4"/>
          <table:table-cell table:style-name="ce153" table:formula="of:=DATA_APRESENTACAO_PROPOSTA" office:value-type="string" office:string-value="XX/XX/20XX" calcext:value-type="string">
            <text:p>XX/XX/20XX</text:p>
          </table:table-cell>
          <table:table-cell table:style-name="ce2"/>
        </table:table-row>
        <table:table-row table:style-name="ro2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95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95"/>
          <table:table-cell table:style-name="ce2"/>
        </table:table-row>
        <table:table-row table:style-name="ro31">
          <table:table-cell table:style-name="ce2"/>
          <table:table-cell table:style-name="ce13" office:value-type="string" calcext:value-type="string">
            <text:p>C</text:p>
          </table:table-cell>
          <table:table-cell table:style-name="ce4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4"/>
          <table:table-cell table:style-name="ce154" table:formula="of:=ACORDO_COLETIVO" office:value-type="string" office:string-value="01/2019" calcext:value-type="string">
            <text:p>01/2019</text:p>
          </table:table-cell>
          <table:table-cell table:style-name="ce2"/>
        </table:table-row>
        <table:table-row table:style-name="ro31">
          <table:table-cell table:style-name="ce2"/>
          <table:table-cell table:style-name="ce14" office:value-type="string" calcext:value-type="string">
            <text:p>D</text:p>
          </table:table-cell>
          <table:table-cell table:style-name="ce95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95"/>
          <table:table-cell table:style-name="ce155" table:formula="of:=NUMERO_MESES_EXEC_CONTRATUAL" office:value-type="float" office:value="12" calcext:value-type="float">
            <text:p>12</text:p>
          </table:table-cell>
          <table:table-cell table:style-name="ce2"/>
        </table:table-row>
        <table:table-row table:style-name="ro31">
          <table:table-cell table:style-name="ce2"/>
          <table:table-cell table:style-name="ce14" office:value-type="string" calcext:value-type="string">
            <text:p>E</text:p>
          </table:table-cell>
          <table:table-cell table:style-name="ce332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332"/>
          <table:table-cell table:style-name="ce82" table:formula="of:=[$'INSERÇÃO-DE-DADOS'.F22]" office:value-type="float" office:value="1" calcext:value-type="float">
            <text:p>1</text:p>
          </table:table-cell>
          <table:table-cell table:style-name="ce2"/>
        </table:table-row>
        <table:table-row table:style-name="ro31">
          <table:table-cell table:style-name="ce2"/>
          <table:table-cell table:style-name="ce120"/>
          <table:table-cell table:style-name="ce128" table:number-columns-repeated="3"/>
          <table:table-cell table:style-name="ce16"/>
          <table:table-cell table:style-name="ce2"/>
        </table:table-row>
        <table:table-row table:style-name="ro30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/>
        </table:table-row>
        <table:table-row table:style-name="ro3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82"/>
          <table:table-cell table:style-name="ce254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191"/>
          <table:table-cell table:style-name="ce2"/>
        </table:table-row>
        <table:table-row table:style-name="ro3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Classificação Brasileira de Ocupações (CBO)</text:p>
          </table:table-cell>
          <table:table-cell table:style-name="ce58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184"/>
          <table:covered-table-cell table:style-name="ce192"/>
          <table:table-cell table:style-name="ce3"/>
        </table:table-row>
        <table:table-row table:style-name="ro3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5" office:value-type="string" calcext:value-type="string">
            <text:p>Categoria Profissional (vinculada à execução contratual)</text:p>
          </table:table-cell>
          <table:table-cell table:style-name="ce254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185"/>
          <table:covered-table-cell table:style-name="ce191"/>
          <table:table-cell table:style-name="ce2"/>
        </table:table-row>
        <table:table-row table:style-name="ro3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 table:number-columns-spanned="3" table:number-rows-spanned="1">
            <text:p>Data-Base da Categoria (DD/MM/AAAA)</text:p>
          </table:table-cell>
          <table:covered-table-cell table:style-name="ce183"/>
          <table:covered-table-cell table:style-name="ce186"/>
          <table:table-cell table:style-name="ce156" table:formula="of:=DATA_BASE_CATEGORIA" office:value-type="date" office:date-value="2019-01-01" calcext:value-type="date">
            <text:p>1/1/2019</text:p>
          </table:table-cell>
          <table:table-cell table:style-name="ce2"/>
        </table:table-row>
        <table:table-row table:style-name="ro31">
          <table:table-cell table:style-name="ce2"/>
          <table:table-cell table:style-name="ce17"/>
          <table:table-cell table:style-name="ce36" table:number-columns-repeated="3"/>
          <table:table-cell table:style-name="ce87"/>
          <table:table-cell table:style-name="ce2"/>
        </table:table-row>
        <table:table-row table:style-name="ro33">
          <table:table-cell table:style-name="ce116"/>
          <table:table-cell table:style-name="ce326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26"/>
          <table:table-cell table:style-name="ce116"/>
        </table:table-row>
        <table:table-row table:style-name="ro31">
          <table:table-cell/>
          <table:table-cell table:style-name="ce237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37"/>
          <table:table-cell table:style-name="ce157" office:value-type="float" office:value="1" calcext:value-type="float">
            <text:p>1 </text:p>
          </table:table-cell>
          <table:table-cell/>
        </table:table-row>
        <table:table-row table:style-name="ro31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2" table:number-columns-repeated="2"/>
          <table:table-cell/>
        </table:table-row>
        <table:table-row table:style-name="ro2">
          <table:table-cell/>
          <table:table-cell table:style-name="ce22" office:value-type="float" office:value="1" calcext:value-type="float">
            <text:p>1</text:p>
          </table:table-cell>
          <table:table-cell table:style-name="ce2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384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84"/>
          <table:table-cell table:style-name="ce158" table:formula="of:=[$'INSERÇÃO-DE-DADOS'.F35]" office:value-type="float" office:value="2548.46" calcext:value-type="float">
            <text:p>2.548,46</text:p>
          </table:table-cell>
          <table:table-cell/>
        </table:table-row>
        <table:table-row table:style-name="ro12">
          <table:table-cell/>
          <table:table-cell table:style-name="ce22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240"/>
          <table:table-cell table:style-name="ce159" table:formula="of:=PERC_ADIC_PERIC%*[.F24]" office:value-type="float" office:value="764.54" calcext:value-type="float">
            <text:p>764,54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C</text:p>
          </table:table-cell>
          <table:table-cell table:style-name="ce38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138"/>
          <table:covered-table-cell table:style-name="ce143"/>
          <table:table-cell table:style-name="ce158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D</text:p>
          </table:table-cell>
          <table:table-cell table:style-name="ce12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139"/>
          <table:covered-table-cell table:style-name="ce144"/>
          <table:table-cell table:style-name="ce159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14" office:value-type="string" calcext:value-type="string">
            <text:p>E</text:p>
          </table:table-cell>
          <table:table-cell table:style-name="ce38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38"/>
          <table:covered-table-cell table:style-name="ce143"/>
          <table:table-cell table:style-name="ce158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24:.F28])" office:value-type="float" office:value="3313" calcext:value-type="float">
            <text:p>3.313,00</text:p>
          </table:table-cell>
          <table:table-cell/>
        </table:table-row>
        <table:table-row table:style-name="ro30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/>
        </table:table-row>
        <table:table-row table:style-name="ro31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11" table:number-columns-repeated="2"/>
          <table:table-cell/>
        </table:table-row>
        <table:table-row table:style-name="ro31">
          <table:table-cell/>
          <table:table-cell table:style-name="ce19" office:value-type="string" calcext:value-type="string">
            <text:p>Submódulo 2.1 - 13º (décimo terceiro) Salário, Férias e Adicional de Férias</text:p>
          </table:table-cell>
          <table:table-cell table:style-name="ce40"/>
          <table:table-cell table:style-name="ce62"/>
          <table:table-cell table:style-name="ce74" table:number-columns-repeated="2"/>
          <table:table-cell/>
        </table:table-row>
        <table:table-row table:style-name="ro2">
          <table:table-cell/>
          <table:table-cell table:style-name="ce22" office:value-type="string" calcext:value-type="string">
            <text:p>2.1</text:p>
          </table:table-cell>
          <table:table-cell table:style-name="ce382" office:value-type="string" calcext:value-type="string" table:number-columns-spanned="2" table:number-rows-spanned="1">
            <text:p>13º Salário e Adicional de Férias</text:p>
          </table:table-cell>
          <table:covered-table-cell table:style-name="ce382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Valor (R$)</text:p>
          </table:table-cell>
          <table:table-cell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239" office:value-type="string" calcext:value-type="string" table:number-columns-spanned="2" table:number-rows-spanned="1">
            <text:p>13º Salário</text:p>
          </table:table-cell>
          <table:covered-table-cell table:style-name="ce239"/>
          <table:table-cell table:style-name="ce187" table:formula="of:=(1/12)*100" office:value-type="float" office:value="8.33" calcext:value-type="float">
            <text:p>8,33</text:p>
          </table:table-cell>
          <table:table-cell table:style-name="ce104" table:formula="of:=PERC_DEC_TERC%*[.F29]" office:value-type="float" office:value="275.97" calcext:value-type="float">
            <text:p>275,97 </text:p>
          </table:table-cell>
          <table:table-cell/>
        </table:table-row>
        <table:table-row table:style-name="ro12">
          <table:table-cell table:style-name="ce106"/>
          <table:table-cell table:style-name="ce9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69"/>
          <table:table-cell table:style-name="ce188" table:formula="of:=(1/3)/12*100" office:value-type="float" office:value="2.78" calcext:value-type="float">
            <text:p>2,78</text:p>
          </table:table-cell>
          <table:table-cell table:style-name="ce105" table:formula="of:=PERC_ADIC_FERIAS%*[.F29]" office:value-type="float" office:value="92.1" calcext:value-type="float">
            <text:p>92,10 </text:p>
          </table:table-cell>
          <table:table-cell table:style-name="ce106"/>
        </table:table-row>
        <table:table-row table:style-name="ro31">
          <table:table-cell table:style-name="ce5"/>
          <table:table-cell table:style-name="ce382" office:value-type="string" calcext:value-type="string" table:number-columns-spanned="4" table:number-rows-spanned="1">
            <text:p>TOTAL</text:p>
          </table:table-cell>
          <table:covered-table-cell table:number-columns-repeated="2" table:style-name="ce180"/>
          <table:covered-table-cell table:style-name="ce189"/>
          <table:table-cell table:style-name="ce161" table:formula="of:=SUM([.F34:.F35])" office:value-type="float" office:value="368.07" calcext:value-type="float">
            <text:p>368,07</text:p>
          </table:table-cell>
          <table:table-cell table:style-name="ce5"/>
        </table:table-row>
        <table:table-row table:style-name="ro16">
          <table:table-cell table:style-name="ce5"/>
          <table:table-cell table:style-name="ce383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83"/>
          <table:table-cell table:style-name="ce5"/>
        </table:table-row>
        <table:table-row table:style-name="ro16">
          <table:table-cell table:style-name="ce5"/>
          <table:table-cell table:style-name="ce22" office:value-type="string" calcext:value-type="string">
            <text:p>2.2</text:p>
          </table:table-cell>
          <table:table-cell table:style-name="ce38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6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Valor (R$)</text:p>
          </table:table-cell>
          <table:table-cell table:style-name="ce5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239" office:value-type="string" calcext:value-type="string" table:number-columns-spanned="2" table:number-rows-spanned="1">
            <text:p>INSS</text:p>
          </table:table-cell>
          <table:covered-table-cell table:style-name="ce239"/>
          <table:table-cell table:style-name="ce187" office:value-type="float" office:value="20" calcext:value-type="float">
            <text:p>20,00</text:p>
          </table:table-cell>
          <table:table-cell table:style-name="ce104" table:formula="of:=PERC_INSS%*([.F29]+[.F36])" office:value-type="float" office:value="736.21" calcext:value-type="float">
            <text:p>736,21 </text:p>
          </table:table-cell>
          <table:table-cell/>
        </table:table-row>
        <table:table-row table:style-name="ro12">
          <table:table-cell table:style-name="ce2"/>
          <table:table-cell table:style-name="ce91" office:value-type="string" calcext:value-type="string">
            <text:p>B</text:p>
          </table:table-cell>
          <table:table-cell table:style-name="ce240" office:value-type="string" calcext:value-type="string" table:number-columns-spanned="2" table:number-rows-spanned="1">
            <text:p>Salário Educação</text:p>
          </table:table-cell>
          <table:covered-table-cell table:style-name="ce240"/>
          <table:table-cell table:style-name="ce190" office:value-type="float" office:value="2.5" calcext:value-type="float">
            <text:p>2,50</text:p>
          </table:table-cell>
          <table:table-cell table:style-name="ce105" table:formula="of:=PERC_SAL_EDUCACAO%*([.F29]+[.F36])" office:value-type="float" office:value="92.03" calcext:value-type="float">
            <text:p>92,03 </text:p>
          </table:table-cell>
          <table:table-cell table:style-name="ce2"/>
        </table:table-row>
        <table:table-row table:style-name="ro12">
          <table:table-cell table:style-name="ce2"/>
          <table:table-cell table:style-name="ce91" office:value-type="string" calcext:value-type="string">
            <text:p>C</text:p>
          </table:table-cell>
          <table:table-cell table:style-name="ce239" office:value-type="string" calcext:value-type="string" table:number-columns-spanned="2" table:number-rows-spanned="1">
            <text:p>Riscos Ambientas do Trabalho</text:p>
          </table:table-cell>
          <table:covered-table-cell table:style-name="ce239"/>
          <table:table-cell table:style-name="ce187" office:value-type="float" office:value="3" calcext:value-type="float">
            <text:p>3,00</text:p>
          </table:table-cell>
          <table:table-cell table:style-name="ce104" table:formula="of:=PERC_RAT%*([.F29]+[.F36])" office:value-type="float" office:value="110.43" calcext:value-type="float">
            <text:p>110,43 </text:p>
          </table:table-cell>
          <table:table-cell table:style-name="ce2"/>
        </table:table-row>
        <table:table-row table:style-name="ro12">
          <table:table-cell table:style-name="ce2"/>
          <table:table-cell table:style-name="ce91" office:value-type="string" calcext:value-type="string">
            <text:p>D</text:p>
          </table:table-cell>
          <table:table-cell table:style-name="ce240" office:value-type="string" calcext:value-type="string" table:number-columns-spanned="2" table:number-rows-spanned="1">
            <text:p>SESC</text:p>
          </table:table-cell>
          <table:covered-table-cell table:style-name="ce240"/>
          <table:table-cell table:style-name="ce188" office:value-type="float" office:value="1.5" calcext:value-type="float">
            <text:p>1,50</text:p>
          </table:table-cell>
          <table:table-cell table:style-name="ce105" table:formula="of:=PERC_SESC%*([.F29]+[.F36])" office:value-type="float" office:value="55.22" calcext:value-type="float">
            <text:p>55,22 </text:p>
          </table:table-cell>
          <table:table-cell table:style-name="ce2"/>
        </table:table-row>
        <table:table-row table:style-name="ro12">
          <table:table-cell table:style-name="ce2"/>
          <table:table-cell table:style-name="ce91" office:value-type="string" calcext:value-type="string">
            <text:p>E</text:p>
          </table:table-cell>
          <table:table-cell table:style-name="ce239" office:value-type="string" calcext:value-type="string" table:number-columns-spanned="2" table:number-rows-spanned="1">
            <text:p>SENAC</text:p>
          </table:table-cell>
          <table:covered-table-cell table:style-name="ce239"/>
          <table:table-cell table:style-name="ce187" office:value-type="float" office:value="1" calcext:value-type="float">
            <text:p>1,00</text:p>
          </table:table-cell>
          <table:table-cell table:style-name="ce104" table:formula="of:=PERC_SENAC%*([.F29]+[.F36])" office:value-type="float" office:value="36.81" calcext:value-type="float">
            <text:p>36,81 </text:p>
          </table:table-cell>
          <table:table-cell table:style-name="ce2"/>
        </table:table-row>
        <table:table-row table:style-name="ro12">
          <table:table-cell table:style-name="ce3"/>
          <table:table-cell table:style-name="ce91" office:value-type="string" calcext:value-type="string">
            <text:p>F</text:p>
          </table:table-cell>
          <table:table-cell table:style-name="ce240" office:value-type="string" calcext:value-type="string" table:number-columns-spanned="2" table:number-rows-spanned="1">
            <text:p>SEBRAE</text:p>
          </table:table-cell>
          <table:covered-table-cell table:style-name="ce240"/>
          <table:table-cell table:style-name="ce190" office:value-type="float" office:value="0.6" calcext:value-type="float">
            <text:p>0,60</text:p>
          </table:table-cell>
          <table:table-cell table:style-name="ce105" table:formula="of:=PERC_SEBRAE%*([.F29]+[.F36])" office:value-type="float" office:value="22.09" calcext:value-type="float">
            <text:p>22,09 </text:p>
          </table:table-cell>
          <table:table-cell table:style-name="ce3"/>
        </table:table-row>
        <table:table-row table:style-name="ro12">
          <table:table-cell table:style-name="ce3"/>
          <table:table-cell table:style-name="ce91" office:value-type="string" calcext:value-type="string">
            <text:p>G</text:p>
          </table:table-cell>
          <table:table-cell table:style-name="ce239" office:value-type="string" calcext:value-type="string" table:number-columns-spanned="2" table:number-rows-spanned="1">
            <text:p>INCRA</text:p>
          </table:table-cell>
          <table:covered-table-cell table:style-name="ce239"/>
          <table:table-cell table:style-name="ce187" office:value-type="float" office:value="0.2" calcext:value-type="float">
            <text:p>0,20</text:p>
          </table:table-cell>
          <table:table-cell table:style-name="ce104" table:formula="of:=PERC_INCRA%*([.F29]+[.F36])" office:value-type="float" office:value="7.36" calcext:value-type="float">
            <text:p>7,36 </text:p>
          </table:table-cell>
          <table:table-cell table:style-name="ce3"/>
        </table:table-row>
        <table:table-row table:style-name="ro12">
          <table:table-cell/>
          <table:table-cell table:style-name="ce91" office:value-type="string" calcext:value-type="string">
            <text:p>H</text:p>
          </table:table-cell>
          <table:table-cell table:style-name="ce240" office:value-type="string" calcext:value-type="string" table:number-columns-spanned="2" table:number-rows-spanned="1">
            <text:p>FGTS</text:p>
          </table:table-cell>
          <table:covered-table-cell table:style-name="ce240"/>
          <table:table-cell table:style-name="ce190" office:value-type="float" office:value="8" calcext:value-type="float">
            <text:p>8,00</text:p>
          </table:table-cell>
          <table:table-cell table:style-name="ce105" table:formula="of:=PERC_FGTS%*([.F29]+[.F36])" office:value-type="float" office:value="294.49" calcext:value-type="float">
            <text:p>294,49 </text:p>
          </table:table-cell>
          <table:table-cell/>
        </table:table-row>
        <table:table-row table:style-name="ro31">
          <table:table-cell/>
          <table:table-cell table:style-name="ce382" office:value-type="string" calcext:value-type="string" table:number-columns-spanned="4" table:number-rows-spanned="1">
            <text:p>TOTAL</text:p>
          </table:table-cell>
          <table:covered-table-cell table:number-columns-repeated="2" table:style-name="ce180"/>
          <table:covered-table-cell table:style-name="ce189"/>
          <table:table-cell table:style-name="ce162" table:formula="of:=SUM([.F39:.F46])" office:value-type="float" office:value="1354.64" calcext:value-type="float">
            <text:p>1.354,64</text:p>
          </table:table-cell>
          <table:table-cell/>
        </table:table-row>
        <table:table-row table:style-name="ro31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/>
        </table:table-row>
        <table:table-row table:style-name="ro2">
          <table:table-cell/>
          <table:table-cell table:style-name="ce22" office:value-type="string" calcext:value-type="string">
            <text:p>2.3</text:p>
          </table:table-cell>
          <table:table-cell table:style-name="ce238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Transporte</text:p>
          </table:table-cell>
          <table:covered-table-cell table:style-name="ce138"/>
          <table:covered-table-cell table:style-name="ce143"/>
          <table:table-cell table:style-name="ce104" table:formula="of:=IF(((TRANSPORTE_POR_DIA*DIAS_UTEIS_TRABALHADOS_NO_MES_44HORAS)-(PERC_DESC_TRANSP_REMUNERACAO%*([.F24])))&gt;0;((TRANSPORTE_POR_DIA*DIAS_UTEIS_TRABALHADOS_NO_MES_44HORAS)-(PERC_DESC_TRANSP_REMUNERACAO%*([.F24])));0)" office:value-type="float" office:value="67.09" calcext:value-type="float">
            <text:p>67,09 </text:p>
          </table:table-cell>
          <table:table-cell/>
        </table:table-row>
        <table:table-row table:style-name="ro12">
          <table:table-cell table:style-name="ce5"/>
          <table:table-cell table:style-name="ce2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 (contribuição PAT)</text:p>
          </table:table-cell>
          <table:covered-table-cell table:style-name="ce55"/>
          <table:covered-table-cell table:style-name="ce69"/>
          <table:table-cell table:style-name="ce105" table:formula="of:=(ALIMENTACAO_POR_DIA*DIAS_UTEIS_TRABALHADOS_NO_MES_44HORAS)-(2%*(ALIMENTACAO_POR_DIA*DIAS_UTEIS_TRABALHADOS_NO_MES_44HORAS))" office:value-type="float" office:value="786.94" calcext:value-type="float">
            <text:p>786,94 </text:p>
          </table:table-cell>
          <table:table-cell table:style-name="ce5"/>
        </table:table-row>
        <table:table-row table:style-name="ro2">
          <table:table-cell table:style-name="ce5"/>
          <table:table-cell table:style-name="ce13" office:value-type="string" calcext:value-type="string">
            <text:p>C</text:p>
          </table:table-cell>
          <table:table-cell table:style-name="ce38" table:formula="of:=OUTROS_BENEFICIOS_1_DESCRICAO" office:value-type="string" office:string-value="Fundo social e odontológico" calcext:value-type="string" table:number-columns-spanned="3" table:number-rows-spanned="1">
            <text:p>Fundo social e odontológico</text:p>
          </table:table-cell>
          <table:covered-table-cell table:style-name="ce138"/>
          <table:covered-table-cell table:style-name="ce143"/>
          <table:table-cell table:style-name="ce104" table:formula="of:=OUTROS_BENEFICIOS_1" office:value-type="float" office:value="9" calcext:value-type="float">
            <text:p>9,00 </text:p>
          </table:table-cell>
          <table:table-cell table:style-name="ce5"/>
        </table:table-row>
        <table:table-row table:style-name="ro2">
          <table:table-cell table:style-name="ce5"/>
          <table:table-cell table:style-name="ce13" office:value-type="string" calcext:value-type="string">
            <text:p>D</text:p>
          </table:table-cell>
          <table:table-cell table:style-name="ce129" table:formula="of:=OUTROS_BENEFICIOS_2_DESCRICAO" office:value-type="string" office:string-value="Fundo para indenização decorrente de apos.inval. e doença qq natureza" calcext:value-type="string" table:number-columns-spanned="3" table:number-rows-spanned="1">
            <text:p>Fundo para indenização decorrente de apos.inval. e doença qq natureza</text:p>
          </table:table-cell>
          <table:covered-table-cell table:style-name="ce139"/>
          <table:covered-table-cell table:style-name="ce144"/>
          <table:table-cell table:style-name="ce105" table:formula="of:=OUTROS_BENEFICIOS_2" office:value-type="float" office:value="14" calcext:value-type="float">
            <text:p>14,00 </text:p>
          </table:table-cell>
          <table:table-cell table:style-name="ce5"/>
        </table:table-row>
        <table:table-row table:style-name="ro2">
          <table:table-cell table:style-name="ce5"/>
          <table:table-cell table:style-name="ce13" office:value-type="string" calcext:value-type="string">
            <text:p>E</text:p>
          </table:table-cell>
          <table:table-cell table:style-name="ce38" table:formula="of:=OUTROS_BENEFICIOS_3_DESCRICAO" office:value-type="string" office:string-value="Seguro de vida em grupo" calcext:value-type="string" table:number-columns-spanned="3" table:number-rows-spanned="1">
            <text:p>Seguro de vida em grupo</text:p>
          </table:table-cell>
          <table:covered-table-cell table:style-name="ce138"/>
          <table:covered-table-cell table:style-name="ce143"/>
          <table:table-cell table:style-name="ce104" table:formula="of:=OUTROS_BENEFICIOS_3" office:value-type="float" office:value="11.13" calcext:value-type="float">
            <text:p>11,13 </text:p>
          </table:table-cell>
          <table:table-cell table:style-name="ce5"/>
        </table:table-row>
        <table:table-row table:style-name="ro2">
          <table:table-cell table:style-name="ce5"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50:.F54])" office:value-type="float" office:value="888.16" calcext:value-type="float">
            <text:p>888,16</text:p>
          </table:table-cell>
          <table:table-cell table:style-name="ce5"/>
        </table:table-row>
        <table:table-row table:style-name="ro30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/>
        </table:table-row>
        <table:table-row table:style-name="ro31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5"/>
        </table:table-row>
        <table:table-row table:style-name="ro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37" office:value-type="string" calcext:value-type="string" table:number-columns-spanned="2" table:number-rows-spanned="1">
            <text:p>Provisão para Rescisã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314" office:value-type="string" calcext:value-type="string" table:number-columns-spanned="2" table:number-rows-spanned="1">
            <text:p>Aviso Prévio Indenizado</text:p>
          </table:table-cell>
          <table:covered-table-cell table:style-name="ce314"/>
          <table:table-cell table:style-name="ce112" table:formula="of:=PERC_AVISO_PREVIO_IND" office:value-type="float" office:value="0.29" calcext:value-type="float">
            <text:p>0,29</text:p>
          </table:table-cell>
          <table:table-cell table:style-name="ce104" table:formula="of:=PERC_AVISO_PREVIO_IND%*([.F29]+[.F36]+[.F46]+[.F55])" office:value-type="float" office:value="14.1" calcext:value-type="float">
            <text:p>14,10 </text:p>
          </table:table-cell>
          <table:table-cell table:style-name="ce5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315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315"/>
          <table:table-cell table:style-name="ce114" table:formula="of:=PERC_FGTS_AVISO_PREV_IND" office:value-type="float" office:value="0.02" calcext:value-type="float">
            <text:p>0,02</text:p>
          </table:table-cell>
          <table:table-cell table:style-name="ce105" table:formula="of:=PERC_FGTS_AVISO_PREV_IND%*([.F29]+[.F36])" office:value-type="float" office:value="0.74" calcext:value-type="float">
            <text:p>0,74 </text:p>
          </table:table-cell>
          <table:table-cell table:style-name="ce5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314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314"/>
          <table:table-cell table:style-name="ce112" table:formula="of:=PERC_MULTA_FGTS_AV_PREV_IND" office:value-type="float" office:value="0.01" calcext:value-type="float">
            <text:p>0,01</text:p>
          </table:table-cell>
          <table:table-cell table:style-name="ce104" table:formula="of:=PERC_MULTA_FGTS_AV_PREV_IND%*([.F29]+[.F36])" office:value-type="float" office:value="0.37" calcext:value-type="float">
            <text:p>0,37 </text:p>
          </table:table-cell>
          <table:table-cell table:style-name="ce2"/>
        </table:table-row>
        <table:table-row table:style-name="ro12">
          <table:table-cell table:style-name="ce5"/>
          <table:table-cell table:style-name="ce21" office:value-type="string" calcext:value-type="string">
            <text:p>D</text:p>
          </table:table-cell>
          <table:table-cell table:style-name="ce315" office:value-type="string" calcext:value-type="string" table:number-columns-spanned="2" table:number-rows-spanned="1">
            <text:p>Aviso Prévio Trabalhado</text:p>
          </table:table-cell>
          <table:covered-table-cell table:style-name="ce315"/>
          <table:table-cell table:style-name="ce114" table:formula="of:=PERC_AVISO_PREVIO_TRAB" office:value-type="float" office:value="1.16" calcext:value-type="float">
            <text:p>1,16</text:p>
          </table:table-cell>
          <table:table-cell table:style-name="ce105" table:formula="of:=PERC_AVISO_PREVIO_TRAB%*([.F29]+[.F36]+[.F47]+[.F55])" office:value-type="float" office:value="68.72" calcext:value-type="float">
            <text:p>68,72 </text:p>
          </table:table-cell>
          <table:table-cell table:style-name="ce5"/>
        </table:table-row>
        <table:table-row table:style-name="ro13">
          <table:table-cell table:style-name="ce2"/>
          <table:table-cell table:style-name="ce21" office:value-type="string" calcext:value-type="string">
            <text:p>E</text:p>
          </table:table-cell>
          <table:table-cell table:style-name="ce314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314"/>
          <table:table-cell table:style-name="ce112" table:formula="of:=PERC_GPS_FGTS_AVISO_PREVIO_TRAB" office:value-type="float" office:value="0.43" calcext:value-type="float">
            <text:p>0,43</text:p>
          </table:table-cell>
          <table:table-cell table:style-name="ce104" table:formula="of:=PERC_GPS_FGTS_AVISO_PREVIO_TRAB%*([.F29]+[.F36])" office:value-type="float" office:value="15.83" calcext:value-type="float">
            <text:p>15,83 </text:p>
          </table:table-cell>
          <table:table-cell table:style-name="ce2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315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315"/>
          <table:table-cell table:style-name="ce114" table:formula="of:=PERC_MULTA_FGTS_AV_PREV_TRAB" office:value-type="float" office:value="0.05" calcext:value-type="float">
            <text:p>0,05</text:p>
          </table:table-cell>
          <table:table-cell table:style-name="ce105" table:formula="of:=PERC_MULTA_FGTS_AV_PREV_TRAB%*([.F29]+[.F36])" office:value-type="float" office:value="1.84" calcext:value-type="float">
            <text:p>1,84 </text:p>
          </table:table-cell>
          <table:table-cell table:style-name="ce2"/>
        </table:table-row>
        <table:table-row table:style-name="ro31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59:.F64])" office:value-type="float" office:value="101.6" calcext:value-type="float">
            <text:p>101,60</text:p>
          </table:table-cell>
          <table:table-cell table:style-name="ce2"/>
        </table:table-row>
        <table:table-row table:style-name="ro30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/>
        </table:table-row>
        <table:table-row table:style-name="ro31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2"/>
          <table:table-cell table:number-columns-repeated="2"/>
          <table:table-cell table:style-name="ce2"/>
        </table:table-row>
        <table:table-row table:style-name="ro3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2"/>
          <table:table-cell table:style-name="ce74" table:number-columns-repeated="2"/>
          <table:table-cell table:style-name="ce2"/>
        </table:table-row>
        <table:table-row table:style-name="ro2">
          <table:table-cell table:style-name="ce2"/>
          <table:table-cell table:style-name="ce14" office:value-type="string" calcext:value-type="string">
            <text:p>4.1</text:p>
          </table:table-cell>
          <table:table-cell table:style-name="ce37" office:value-type="string" calcext:value-type="string" table:number-columns-spanned="2" table:number-rows-spanned="1">
            <text:p>Substituto nas Ausências Legais</text:p>
          </table:table-cell>
          <table:covered-table-cell table:style-name="ce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/>
        </table:table-row>
        <table:table-row table:style-name="ro12">
          <table:table-cell table:style-name="ce2"/>
          <table:table-cell table:style-name="ce21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Substituto na Cobertura de Férias </text:p>
          </table:table-cell>
          <table:covered-table-cell table:style-name="ce46"/>
          <table:table-cell table:style-name="ce112" table:formula="of:=PERC_SUBSTITUTO_FERIAS" office:value-type="float" office:value="8.33" calcext:value-type="float">
            <text:p>8,33</text:p>
          </table:table-cell>
          <table:table-cell table:style-name="ce104" table:formula="of:=PERC_SUBSTITUTO_FERIAS%*([.F29]+[.F99]+[.F65])" office:value-type="float" office:value="501.92" calcext:value-type="float">
            <text:p>501,92 </text:p>
          </table:table-cell>
          <table:table-cell table:style-name="ce2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14" table:formula="of:=PERC_SUBSTITUTO_AUSENCIAS_LEGAIS" office:value-type="float" office:value="2.22" calcext:value-type="float">
            <text:p>2,22</text:p>
          </table:table-cell>
          <table:table-cell table:style-name="ce105" table:formula="of:=PERC_SUBSTITUTO_AUSENCIAS_LEGAIS%*([.F29]+[.F99]+[.F65])" office:value-type="float" office:value="133.77" calcext:value-type="float">
            <text:p>133,77 </text:p>
          </table:table-cell>
          <table:table-cell table:style-name="ce2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6"/>
          <table:table-cell table:style-name="ce112" table:formula="of:=PERC_SUBSTITUTO_LICENCA_PATERNIDADE" office:value-type="float" office:value="0.07" calcext:value-type="float">
            <text:p>0,07</text:p>
          </table:table-cell>
          <table:table-cell table:style-name="ce104" table:formula="of:=PERC_SUBSTITUTO_LICENCA_PATERNIDADE%*([.F29]+[.F99]+[.F65])" office:value-type="float" office:value="4.22" calcext:value-type="float">
            <text:p>4,22 </text:p>
          </table:table-cell>
          <table:table-cell table:style-name="ce2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14" table:formula="of:=PERC_SUBSTITUTO_ACID_TRAB" office:value-type="float" office:value="0.02" calcext:value-type="float">
            <text:p>0,02</text:p>
          </table:table-cell>
          <table:table-cell table:style-name="ce105" table:formula="of:=PERC_SUBSTITUTO_ACID_TRAB%*([.F29]+[.F99]+[.F65])" office:value-type="float" office:value="1.21" calcext:value-type="float">
            <text:p>1,21 </text:p>
          </table:table-cell>
          <table:table-cell table:style-name="ce2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6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6"/>
          <table:table-cell table:style-name="ce112" table:formula="of:=PERC_SUBSTITUTO_AFAST_MATERN" office:value-type="float" office:value="0.04" calcext:value-type="float">
            <text:p>0,04</text:p>
          </table:table-cell>
          <table:table-cell table:style-name="ce104" table:formula="of:=PERC_SUBSTITUTO_AFAST_MATERN%*([.F29]+[.F99]+[.F65])" office:value-type="float" office:value="2.41" calcext:value-type="float">
            <text:p>2,41 </text:p>
          </table:table-cell>
          <table:table-cell table:style-name="ce2"/>
        </table:table-row>
        <table:table-row table:style-name="ro2">
          <table:table-cell table:style-name="ce2"/>
          <table:table-cell table:style-name="ce21" office:value-type="string" calcext:value-type="string">
            <text:p>F</text:p>
          </table:table-cell>
          <table:table-cell table:style-name="ce1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45" table:formula="of:=PERC_SUBSTITUTO_OUTRAS_AUSENCIAS" office:value-type="float" office:value="0" calcext:value-type="float">
            <text:p>0,00 </text:p>
          </table:table-cell>
          <table:table-cell table:style-name="ce105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"/>
        </table:table-row>
        <table:table-row table:style-name="ro31">
          <table:table-cell table:style-name="ce2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1" table:formula="of:=SUM([.F70:.F75])" office:value-type="float" office:value="643.53" calcext:value-type="float">
            <text:p>643,53</text:p>
          </table:table-cell>
          <table:table-cell table:style-name="ce2"/>
        </table:table-row>
        <table:table-row table:style-name="ro30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/>
        </table:table-row>
        <table:table-row table:style-name="ro31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4" table:number-columns-repeated="2"/>
          <table:table-cell/>
        </table:table-row>
        <table:table-row table:style-name="ro2">
          <table:table-cell/>
          <table:table-cell table:style-name="ce22" office:value-type="float" office:value="5" calcext:value-type="float">
            <text:p>5</text:p>
          </table:table-cell>
          <table:table-cell table:style-name="ce238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38"/>
          <table:table-cell table:style-name="ce91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3" office:value-type="string" calcext:value-type="string">
            <text:p>A</text:p>
          </table:table-cell>
          <table:table-cell table:style-name="ce239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39"/>
          <table:table-cell table:style-name="ce163" table:formula="of:=UNIFORMES" office:value-type="float" office:value="43.88" calcext:value-type="float">
            <text:p>43,88 </text:p>
          </table:table-cell>
          <table:table-cell/>
        </table:table-row>
        <table:table-row table:style-name="ro2">
          <table:table-cell/>
          <table:table-cell table:style-name="ce23" office:value-type="string" calcext:value-type="string">
            <text:p>B</text:p>
          </table:table-cell>
          <table:table-cell table:style-name="ce240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40"/>
          <table:table-cell table:style-name="ce164" table:formula="of:=MATERIAI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23" office:value-type="string" calcext:value-type="string">
            <text:p>C</text:p>
          </table:table-cell>
          <table:table-cell table:style-name="ce239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39"/>
          <table:table-cell table:style-name="ce163" table:formula="of:=EQUIPAMENTOS" office:value-type="float" office:value="105.62" calcext:value-type="float">
            <text:p>105,62 </text:p>
          </table:table-cell>
          <table:table-cell/>
        </table:table-row>
        <table:table-row table:style-name="ro2">
          <table:table-cell/>
          <table:table-cell table:style-name="ce23" office:value-type="string" calcext:value-type="string">
            <text:p>D</text:p>
          </table:table-cell>
          <table:table-cell table:style-name="ce132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40"/>
          <table:table-cell table:style-name="ce164" table:formula="of:=OUTROS_INSUMO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238" office:value-type="string" calcext:value-type="string" table:number-columns-spanned="4" table:number-rows-spanned="1">
            <text:p>TOTAL</text:p>
          </table:table-cell>
          <table:covered-table-cell table:number-columns-repeated="3" table:style-name="ce238"/>
          <table:table-cell table:style-name="ce165" table:formula="of:=SUM([.F80:.F83])" office:value-type="float" office:value="149.5" calcext:value-type="float">
            <text:p>149,50</text:p>
          </table:table-cell>
          <table:table-cell/>
        </table:table-row>
        <table:table-row table:style-name="ro30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/>
        </table:table-row>
        <table:table-row table:style-name="ro2">
          <table:table-cell/>
          <table:table-cell table:style-name="ce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9"/>
          <table:table-cell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37" office:value-type="string" calcext:value-type="string" table:number-columns-spanned="2" table:number-rows-spanned="1">
            <text:p>Custos Indiretos, Tributos e Lucro</text:p>
          </table:table-cell>
          <table:covered-table-cell table:style-name="ce237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Custos Indiretos</text:p>
          </table:table-cell>
          <table:covered-table-cell table:style-name="ce46"/>
          <table:table-cell table:style-name="ce146" table:formula="of:=PERC_CUSTOS_INDIRETOS" office:value-type="float" office:value="4.85" calcext:value-type="float">
            <text:p>4,85 </text:p>
          </table:table-cell>
          <table:table-cell table:style-name="ce104" table:formula="of:=PERC_CUSTOS_INDIRETOS%*([.F29]+[.F99]+[.F65]+[.F76]+[.F84])" office:value-type="float" office:value="330.7" calcext:value-type="float">
            <text:p>330,70 </text:p>
          </table:table-cell>
          <table:table-cell/>
        </table:table-row>
        <table:table-row table:style-name="ro12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47" table:formula="of:=PERC_LUCRO" office:value-type="float" office:value="5.45" calcext:value-type="float">
            <text:p>5,45 </text:p>
          </table:table-cell>
          <table:table-cell table:style-name="ce105" table:formula="of:=PERC_LUCRO%*([.F29]+[.F99]+[.F65]+[.F76]+[.F84]+[.F88])" office:value-type="float" office:value="389.63" calcext:value-type="float">
            <text:p>389,63 </text:p>
          </table:table-cell>
          <table:table-cell/>
        </table:table-row>
        <table:table-row table:style-name="ro2">
          <table:table-cell/>
          <table:table-cell table:style-name="ce21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Tributos</text:p>
          </table:table-cell>
          <table:covered-table-cell table:style-name="ce46"/>
          <table:table-cell table:style-name="ce146" table:formula="of:=SUM([.E91:.E93])" office:value-type="float" office:value="8.65" calcext:value-type="float">
            <text:p>8,65 </text:p>
          </table:table-cell>
          <table:table-cell table:style-name="ce104" table:formula="of:=SUM([.F91:.F93])" office:value-type="float" office:value="713.85" calcext:value-type="float">
            <text:p>713,85 </text:p>
          </table:table-cell>
          <table:table-cell/>
        </table:table-row>
        <table:table-row table:style-name="ro25">
          <table:table-cell/>
          <table:table-cell table:style-name="ce25" office:value-type="string" calcext:value-type="string">
            <text:p>C.1</text:p>
          </table:table-cell>
          <table:table-cell table:style-name="ce338" office:value-type="string" calcext:value-type="string" table:number-columns-spanned="2" table:number-rows-spanned="1">
            <text:p>PIS</text:p>
          </table:table-cell>
          <table:covered-table-cell table:style-name="ce338"/>
          <table:table-cell table:style-name="ce148" table:formula="of:=PERC_PIS" office:value-type="float" office:value="0.65" calcext:value-type="float">
            <text:p>0,65 </text:p>
          </table:table-cell>
          <table:table-cell table:style-name="ce166" table:formula="of:=(([.F29]+[.F99]+[.F65]+[.F76]+[.F84]+[.F88]+[.F89])*PERC_PIS%)/(1-PERC_TRIBUTOS%)" office:value-type="float" office:value="53.64" calcext:value-type="float">
            <text:p>53,64 </text:p>
          </table:table-cell>
          <table:table-cell/>
        </table:table-row>
        <table:table-row table:style-name="ro25">
          <table:table-cell/>
          <table:table-cell table:style-name="ce25" office:value-type="string" calcext:value-type="string">
            <text:p>C.2</text:p>
          </table:table-cell>
          <table:table-cell table:style-name="ce339" office:value-type="string" calcext:value-type="string" table:number-columns-spanned="2" table:number-rows-spanned="1">
            <text:p>Cofins</text:p>
          </table:table-cell>
          <table:covered-table-cell table:style-name="ce339"/>
          <table:table-cell table:style-name="ce149" table:formula="of:=PERC_COFINS" office:value-type="float" office:value="3" calcext:value-type="float">
            <text:p>3,00 </text:p>
          </table:table-cell>
          <table:table-cell table:style-name="ce167" table:formula="of:=(([.F29]+[.F99]+[.F65]+[.F76]+[.F84]+[.F88]+[.F89])*PERC_COFINS%)/(1-PERC_TRIBUTOS%)" office:value-type="float" office:value="247.58" calcext:value-type="float">
            <text:p>247,58 </text:p>
          </table:table-cell>
          <table:table-cell/>
        </table:table-row>
        <table:table-row table:style-name="ro25">
          <table:table-cell table:style-name="ce6"/>
          <table:table-cell table:style-name="ce25" office:value-type="string" calcext:value-type="string">
            <text:p>C.3</text:p>
          </table:table-cell>
          <table:table-cell table:style-name="ce338" office:value-type="string" calcext:value-type="string" table:number-columns-spanned="2" table:number-rows-spanned="1">
            <text:p>ISS</text:p>
          </table:table-cell>
          <table:covered-table-cell table:style-name="ce338"/>
          <table:table-cell table:style-name="ce148" table:formula="of:=PERC_ISS" office:value-type="float" office:value="5" calcext:value-type="float">
            <text:p>5,00 </text:p>
          </table:table-cell>
          <table:table-cell table:style-name="ce166" table:formula="of:=(([.F29]+[.F99]+[.F65]+[.F76]+[.F84]+[.F88]+[.F89])*PERC_ISS%)/(1-PERC_TRIBUTOS%)" office:value-type="float" office:value="412.63" calcext:value-type="float">
            <text:p>412,63 </text:p>
          </table:table-cell>
          <table:table-cell table:style-name="ce6"/>
        </table:table-row>
        <table:table-row table:style-name="ro12">
          <table:table-cell table:style-name="ce6"/>
          <table:table-cell table:style-name="ce237" office:value-type="string" calcext:value-type="string" table:number-columns-spanned="4" table:number-rows-spanned="1">
            <text:p>TOTAL</text:p>
          </table:table-cell>
          <table:covered-table-cell table:number-columns-repeated="2" table:style-name="ce65"/>
          <table:covered-table-cell table:style-name="ce76"/>
          <table:table-cell table:style-name="ce168" table:formula="of:=[.F90]+[.F89]+[.F88]" office:value-type="float" office:value="1434.18" calcext:value-type="float">
            <text:p>1.434,18 </text:p>
          </table:table-cell>
          <table:table-cell table:style-name="ce6"/>
        </table:table-row>
        <table:table-row table:style-name="ro30">
          <table:table-cell/>
          <table:table-cell table:style-name="ce123"/>
          <table:table-cell table:style-name="ce106"/>
          <table:table-cell table:style-name="ce141"/>
          <table:table-cell table:style-name="ce72" table:number-columns-repeated="2"/>
          <table:table-cell/>
        </table:table-row>
        <table:table-row table:style-name="ro29">
          <table:table-cell table:style-name="ce6"/>
          <table:table-cell table:style-name="ce124" office:value-type="string" calcext:value-type="string">
            <text:p>QUADRO RESUMO - CUSTO POR EMPREGADO</text:p>
          </table:table-cell>
          <table:table-cell table:style-name="ce135" table:number-columns-repeated="3"/>
          <table:table-cell table:style-name="ce169"/>
          <table:table-cell table:style-name="ce6"/>
        </table:table-row>
        <table:table-row table:style-name="ro2">
          <table:table-cell table:style-name="ce7"/>
          <table:table-cell table:style-name="ce21" office:value-type="string" calcext:value-type="string">
            <text:p>MÓD.</text:p>
          </table:table-cell>
          <table:table-cell table:style-name="ce37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3"/>
          <table:covered-table-cell table:style-name="ce60"/>
          <table:table-cell table:style-name="ce21" office:value-type="string" calcext:value-type="string">
            <text:p>Valor <text:s text:c="3"/>(R$)</text:p>
          </table:table-cell>
          <table:table-cell table:style-name="ce7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6"/>
          <table:table-cell table:style-name="ce104" table:formula="of:=[.F29]" office:value-type="float" office:value="3313" calcext:value-type="float">
            <text:p>3.313,00 </text:p>
          </table:table-cell>
          <table:table-cell table:style-name="ce6"/>
        </table:table-row>
        <table:table-row table:style-name="ro12">
          <table:table-cell table:style-name="ce94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05" table:formula="of:=[.F36]+[.F47]+[.F55]" office:value-type="float" office:value="2610.87" calcext:value-type="float">
            <text:p>2.610,87 </text:p>
          </table:table-cell>
          <table:table-cell table:style-name="ce94"/>
        </table:table-row>
        <table:table-row table:style-name="ro12">
          <table:table-cell table:style-name="ce94"/>
          <table:table-cell table:style-name="ce21" office:value-type="float" office:value="3" calcext:value-type="float">
            <text:p>3</text:p>
          </table:table-cell>
          <table:table-cell table:style-name="ce46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6"/>
          <table:table-cell table:style-name="ce104" table:formula="of:=[.F65]" office:value-type="float" office:value="101.6" calcext:value-type="float">
            <text:p>101,60 </text:p>
          </table:table-cell>
          <table:table-cell table:style-name="ce94"/>
        </table:table-row>
        <table:table-row table:style-name="ro12">
          <table:table-cell table:style-name="ce94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05" table:formula="of:=[.F76]" office:value-type="float" office:value="643.53" calcext:value-type="float">
            <text:p>643,53 </text:p>
          </table:table-cell>
          <table:table-cell table:style-name="ce94"/>
        </table:table-row>
        <table:table-row table:style-name="ro12">
          <table:table-cell table:style-name="ce94"/>
          <table:table-cell table:style-name="ce21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6"/>
          <table:table-cell table:style-name="ce104" table:formula="of:=[.F84]" office:value-type="float" office:value="149.5" calcext:value-type="float">
            <text:p>149,50 </text:p>
          </table:table-cell>
          <table:table-cell table:style-name="ce94"/>
        </table:table-row>
        <table:table-row table:style-name="ro12">
          <table:table-cell table:style-name="ce94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05" table:formula="of:=[.F94]" office:value-type="float" office:value="1434.18" calcext:value-type="float">
            <text:p>1.434,18 </text:p>
          </table:table-cell>
          <table:table-cell table:style-name="ce94"/>
        </table:table-row>
        <table:table-row table:style-name="ro2">
          <table:table-cell/>
          <table:table-cell table:style-name="ce37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7"/>
          <table:table-cell table:style-name="ce168" table:formula="of:=SUM([.F98:.F103])" office:value-type="float" office:value="8252.68" calcext:value-type="float">
            <text:p>8.252,68 </text:p>
          </table:table-cell>
          <table:table-cell/>
        </table:table-row>
        <table:table-row table:style-name="ro12">
          <table:table-cell/>
          <table:table-cell table:style-name="ce37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7"/>
          <table:table-cell table:style-name="ce168" table:formula="of:=[.F104]*EMPREG_POR_POSTO_44H" office:value-type="float" office:value="8252.68" calcext:value-type="float">
            <text:p>8.252,68 </text:p>
          </table:table-cell>
          <table:table-cell/>
        </table:table-row>
        <table:table-row table:style-name="ro31">
          <table:table-cell/>
          <table:table-cell table:style-name="ce62"/>
          <table:table-cell table:style-name="ce135" table:number-columns-repeated="3"/>
          <table:table-cell table:style-name="ce169"/>
          <table:table-cell/>
        </table:table-row>
        <table:table-row table:style-name="ro31" table:number-rows-repeated="1048469">
          <table:table-cell table:number-columns-repeated="7"/>
        </table:table-row>
        <table:table-row table:style-name="ro31">
          <table:table-cell table:number-columns-repeated="7"/>
        </table:table-row>
      </table:table>
      <table:table table:name="QUADRO-RESUMO" table:style-name="ta8">
        <office:forms form:automatic-focus="false" form:apply-design-mode="false"/>
        <table:table-column table:style-name="co14" table:default-cell-style-name="ce193"/>
        <table:table-column table:style-name="co15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20" table:default-cell-style-name="ce193"/>
        <table:table-column table:style-name="co7" table:default-cell-style-name="ce193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27" table:default-cell-style-name="ce193"/>
        <table:table-column table:style-name="co7" table:number-columns-repeated="1009" table:default-cell-style-name="ce193"/>
        <table:table-row table:style-name="ro1">
          <table:table-cell table:style-name="ce1"/>
          <table:table-cell table:style-name="ce117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125"/>
          <table:covered-table-cell table:style-name="ce150"/>
          <table:table-cell table:style-name="ce1" table:number-columns-repeated="1018"/>
        </table:table-row>
        <table:table-row table:style-name="ro1">
          <table:table-cell table:style-name="ce1"/>
          <table:table-cell table:style-name="ce118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126"/>
          <table:covered-table-cell table:style-name="ce136"/>
          <table:table-cell table:style-name="ce142" office:value-type="string" calcext:value-type="string">
            <text:p>DATA:</text:p>
          </table:table-cell>
          <table:table-cell table:style-name="ce151" table:formula="of:=DATA_APRESENTACAO_PROPOSTA" office:value-type="string" office:string-value="XX/XX/20XX" calcext:value-type="string">
            <text:p>XX/XX/20XX</text:p>
          </table:table-cell>
          <table:table-cell table:style-name="ce1" table:number-columns-repeated="1018"/>
        </table:table-row>
        <table:table-row table:style-name="ro15">
          <table:table-cell table:style-name="ce1"/>
          <table:table-cell table:style-name="ce2" table:number-columns-repeated="5"/>
          <table:table-cell table:style-name="ce1" table:number-columns-repeated="1018"/>
        </table:table-row>
        <table:table-row table:style-name="ro29">
          <table:table-cell table:style-name="ce1"/>
          <table:table-cell table:style-name="ce400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400"/>
          <table:table-cell table:style-name="ce1" table:number-columns-repeated="1017"/>
        </table:table-row>
        <table:table-row table:style-name="ro34">
          <table:table-cell table:style-name="ce1"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Tipo de Serviço</text:p>
          </table:table-cell>
          <table:table-cell table:style-name="ce21" office:value-type="string" calcext:value-type="string">
            <text:p>Local da Execução dos Serviços</text:p>
          </table:table-cell>
          <table:table-cell table:style-name="ce21" office:value-type="string" calcext:value-type="string">
            <text:p>Qtde de postos</text:p>
            <text:p>(A)</text:p>
          </table:table-cell>
          <table:table-cell table:style-name="ce21" office:value-type="string" calcext:value-type="string">
            <text:p>Valor por posto (R$) <text:s text:c="4"/>(B)</text:p>
          </table:table-cell>
          <table:table-cell table:style-name="ce21" office:value-type="string" calcext:value-type="string">
            <text:p>Valor total do serviço (R$) <text:s text:c="9"/>C = (AxB)</text:p>
          </table:table-cell>
          <table:table-cell table:style-name="ce1" table:number-columns-repeated="2"/>
          <table:table-cell table:style-name="ce400" office:value-type="string" calcext:value-type="string" table:number-columns-spanned="6" table:number-rows-spanned="1">
            <text:p>QUADRO RESUMO - VALOR MENSAL DOS SERVIÇOS</text:p>
            <text:p>PLANO DE SAÚDE</text:p>
          </table:table-cell>
          <table:covered-table-cell table:number-columns-repeated="5" table:style-name="ce400"/>
          <table:table-cell table:style-name="ce1" table:number-columns-repeated="1009"/>
        </table:table-row>
        <table:table-row table:style-name="ro35">
          <table:table-cell table:style-name="ce1"/>
          <table:table-cell table:style-name="ce14" office:value-type="string" calcext:value-type="string">
            <text:p>I</text:p>
          </table:table-cell>
          <table:table-cell table:style-name="ce200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06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206" table:formula="of:=IF(QTDE_DE_POSTOS_12X36_DIU=0;&quot;&quot;;QTDE_DE_POSTOS_12X36_DIU)" office:value-type="float" office:value="1" calcext:value-type="float">
            <text:p>1</text:p>
          </table:table-cell>
          <table:table-cell table:style-name="ce213" table:formula="of:=IF(VALOR_TOTAL_POSTO_12x36_DIU=0;&quot;&quot;;VALOR_TOTAL_POSTO_12x36_DIU)" office:value-type="float" office:value="13593.68" calcext:value-type="float">
            <text:p>13.593,68</text:p>
          </table:table-cell>
          <table:table-cell table:style-name="ce216" table:formula="of:=IF(QTDE_DE_POSTOS_12X36_DIU=0;&quot;&quot;;[.M7]*[.N7])" office:value-type="float" office:value="13593.68" calcext:value-type="float">
            <text:p>13.593,68</text:p>
          </table:table-cell>
          <table:table-cell table:style-name="ce1" table:number-columns-repeated="2"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Tipo de Serviço</text:p>
          </table:table-cell>
          <table:table-cell table:style-name="ce21" office:value-type="string" calcext:value-type="string">
            <text:p>Local da Execução dos Serviços</text:p>
          </table:table-cell>
          <table:table-cell table:style-name="ce21" office:value-type="string" calcext:value-type="string">
            <text:p>Qtde de postos</text:p>
            <text:p>(A)</text:p>
          </table:table-cell>
          <table:table-cell table:style-name="ce21" office:value-type="string" calcext:value-type="string">
            <text:p>Valor por posto (R$)   </text:p>
            <text:p>  (B)</text:p>
          </table:table-cell>
          <table:table-cell table:style-name="ce21" office:value-type="string" calcext:value-type="string">
            <text:p>Valor total do serviço (R$)         </text:p>
            <text:p> C = (AxB)</text:p>
          </table:table-cell>
          <table:table-cell table:style-name="ce1" table:number-columns-repeated="1009"/>
        </table:table-row>
        <table:table-row table:style-name="ro36">
          <table:table-cell table:style-name="ce1"/>
          <table:table-cell table:style-name="ce21" office:value-type="string" calcext:value-type="string">
            <text:p>II</text:p>
          </table:table-cell>
          <table:table-cell table:style-name="ce201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207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207" table:formula="of:=IF(QTDE_DE_POSTOS_12X36_NOT=0;&quot;&quot;;QTDE_DE_POSTOS_12X36_NOT)" office:value-type="float" office:value="1" calcext:value-type="float">
            <text:p>1</text:p>
          </table:table-cell>
          <table:table-cell table:style-name="ce214" table:formula="of:=IF(VALOR_TOTAL_POSTO_12x36_NOT=0;&quot;&quot;;VALOR_TOTAL_POSTO_12x36_NOT)" office:value-type="float" office:value="14858.94" calcext:value-type="float">
            <text:p>14.858,94</text:p>
          </table:table-cell>
          <table:table-cell table:style-name="ce159" table:formula="of:=IF(QTDE_DE_POSTOS_12X36_NOT=0;&quot;&quot;;[.M8]*[.N8])" office:value-type="float" office:value="14858.94" calcext:value-type="float">
            <text:p>14.858,94</text:p>
          </table:table-cell>
          <table:table-cell table:style-name="ce1" table:number-columns-repeated="2"/>
          <table:table-cell table:style-name="ce14" office:value-type="string" calcext:value-type="string">
            <text:p>I</text:p>
          </table:table-cell>
          <table:table-cell table:style-name="ce200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06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206" table:formula="of:=IF(QTDE_DE_POSTOS_12X36_DIU=0;&quot;&quot;;QTDE_DE_POSTOS_12X36_DIU)" office:value-type="float" office:value="1" calcext:value-type="float">
            <text:p>1</text:p>
          </table:table-cell>
          <table:table-cell table:style-name="ce213" table:formula="of:=IF(VALOR_TOTAL_POSTO_12x36_DIU=0;&quot;&quot;;VALOR_TOTAL_POSTO_12x36_DIU)" office:value-type="float" office:value="13593.68" calcext:value-type="float">
            <text:p>13.593,68</text:p>
          </table:table-cell>
          <table:table-cell table:style-name="ce216" table:formula="of:=IF(QTDE_DE_POSTOS_12X36_DIU=0;&quot;&quot;;[.M7]*[.N7])" office:value-type="float" office:value="13593.68" calcext:value-type="float">
            <text:p>13.593,68</text:p>
          </table:table-cell>
          <table:table-cell table:style-name="ce1" table:number-columns-repeated="1009"/>
        </table:table-row>
        <table:table-row table:style-name="ro37">
          <table:table-cell table:style-name="ce1"/>
          <table:table-cell table:style-name="ce21" office:value-type="string" calcext:value-type="string">
            <text:p>III</text:p>
          </table:table-cell>
          <table:table-cell table:style-name="ce200" table:formula="of:=POSTO_44H" office:value-type="string" office:string-value="Vigilância 44 horas semanais" calcext:value-type="string">
            <text:p>Vigilância 44 horas semanais</text:p>
          </table:table-cell>
          <table:table-cell table:style-name="ce206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206" table:formula="of:=IF(QTDE_DE_POSTOS_44H=0;&quot;&quot;;QTDE_DE_POSTOS_44H)" office:value-type="float" office:value="6" calcext:value-type="float">
            <text:p>6</text:p>
          </table:table-cell>
          <table:table-cell table:style-name="ce213" table:formula="of:=IF(VALOR_TOTAL_POSTO_44H=0;&quot;&quot;;VALOR_TOTAL_POSTO_44H)" office:value-type="float" office:value="7145.62" calcext:value-type="float">
            <text:p>7.145,62</text:p>
          </table:table-cell>
          <table:table-cell table:style-name="ce216" table:formula="of:=IF(QTDE_DE_POSTOS_44H=0;&quot;&quot;;[.M9]*[.N9])" office:value-type="float" office:value="42873.72" calcext:value-type="float">
            <text:p>42.873,72</text:p>
          </table:table-cell>
          <table:table-cell table:style-name="ce1" table:number-columns-repeated="2"/>
          <table:table-cell table:style-name="ce21" office:value-type="string" calcext:value-type="string">
            <text:p>II</text:p>
          </table:table-cell>
          <table:table-cell table:style-name="ce201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207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207" table:formula="of:=IF(QTDE_DE_POSTOS_12X36_NOT=0;&quot;&quot;;QTDE_DE_POSTOS_12X36_NOT)" office:value-type="float" office:value="1" calcext:value-type="float">
            <text:p>1</text:p>
          </table:table-cell>
          <table:table-cell table:style-name="ce214" table:formula="of:=IF(VALOR_TOTAL_POSTO_12x36_NOT=0;&quot;&quot;;VALOR_TOTAL_POSTO_12x36_NOT)" office:value-type="float" office:value="14858.94" calcext:value-type="float">
            <text:p>14.858,94</text:p>
          </table:table-cell>
          <table:table-cell table:style-name="ce159" table:formula="of:=IF(QTDE_DE_POSTOS_12X36_NOT=0;&quot;&quot;;[.M8]*[.N8])" office:value-type="float" office:value="14858.94" calcext:value-type="float">
            <text:p>14.858,94</text:p>
          </table:table-cell>
          <table:table-cell table:style-name="ce1" table:number-columns-repeated="1009"/>
        </table:table-row>
        <table:table-row table:style-name="ro38">
          <table:table-cell table:style-name="ce1"/>
          <table:table-cell table:style-name="ce21" office:value-type="string" calcext:value-type="string">
            <text:p>IV</text:p>
          </table:table-cell>
          <table:table-cell table:style-name="ce201" table:formula="of:=[$'INSERÇÃO-DE-DADOS'.C22]" office:value-type="string" office:string-value="Supervisão 44 horas semanais" calcext:value-type="string">
            <text:p>Supervisão 44 horas semanais</text:p>
          </table:table-cell>
          <table:table-cell table:style-name="ce207" table:formula="of:=[$'INSERÇÃO-DE-DADOS'.D12]" office:value-type="string" office:string-value="ESMPU" calcext:value-type="string">
            <text:p>ESMPU</text:p>
          </table:table-cell>
          <table:table-cell table:style-name="ce207" table:formula="of:=[$'INSERÇÃO-DE-DADOS'.F22]" office:value-type="float" office:value="1" calcext:value-type="float">
            <text:p>1</text:p>
          </table:table-cell>
          <table:table-cell table:style-name="ce214" table:formula="of:=IF([$'SUPERVISÃO 44 HORAS'.F105]=0;&quot;&quot;;[$'SUPERVISÃO 44 HORAS'.F105])" office:value-type="float" office:value="8252.68" calcext:value-type="float">
            <text:p>8.252,68</text:p>
          </table:table-cell>
          <table:table-cell table:style-name="ce159" table:formula="of:=IF(QTDE_DE_POSTOS_44H=0;&quot;&quot;;[.M10]*[.N10])" office:value-type="float" office:value="8252.68" calcext:value-type="float">
            <text:p>8.252,68</text:p>
          </table:table-cell>
          <table:table-cell table:style-name="ce1" table:number-columns-repeated="2"/>
          <table:table-cell table:style-name="ce21" office:value-type="string" calcext:value-type="string">
            <text:p>III</text:p>
          </table:table-cell>
          <table:table-cell table:style-name="ce200" table:formula="of:=POSTO_44H" office:value-type="string" office:string-value="Vigilância 44 horas semanais" calcext:value-type="string">
            <text:p>Vigilância 44 horas semanais</text:p>
          </table:table-cell>
          <table:table-cell table:style-name="ce206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206" table:formula="of:=IF(QTDE_DE_POSTOS_44H=0;&quot;&quot;;QTDE_DE_POSTOS_44H)" office:value-type="float" office:value="6" calcext:value-type="float">
            <text:p>6</text:p>
          </table:table-cell>
          <table:table-cell table:style-name="ce213" table:formula="of:=IF(VALOR_TOTAL_POSTO_44H=0;&quot;&quot;;VALOR_TOTAL_POSTO_44H)" office:value-type="float" office:value="7145.62" calcext:value-type="float">
            <text:p>7.145,62</text:p>
          </table:table-cell>
          <table:table-cell table:style-name="ce216" table:formula="of:=IF(QTDE_DE_POSTOS_44H=0;&quot;&quot;;[.M9]*[.N9])" office:value-type="float" office:value="42873.72" calcext:value-type="float">
            <text:p>42.873,72</text:p>
          </table:table-cell>
          <table:table-cell table:style-name="ce1" table:number-columns-repeated="1009"/>
        </table:table-row>
        <table:table-row table:style-name="ro10">
          <table:table-cell table:style-name="ce1"/>
          <table:table-cell table:style-name="ce37" office:value-type="string" calcext:value-type="string" table:number-columns-spanned="3" table:number-rows-spanned="1">
            <text:p>VALOR MENSAL DOS SERVIÇOS (I + II + III)</text:p>
          </table:table-cell>
          <table:covered-table-cell table:style-name="ce63"/>
          <table:covered-table-cell table:style-name="ce60"/>
          <table:table-cell table:style-name="ce212" table:formula="of:=IF(SUM([.M7:.M9])=0;&quot;&quot;;SUM([.M7:.M10]))" office:value-type="float" office:value="9" calcext:value-type="float">
            <text:p>9</text:p>
          </table:table-cell>
          <table:table-cell table:style-name="ce215"/>
          <table:table-cell table:style-name="ce160" table:formula="of:=IF(SUM([.O7:.O9])=0;&quot;&quot;;SUM([.O7:.O10]))" office:value-type="float" office:value="79579.02" calcext:value-type="float">
            <text:p>79.579,02</text:p>
          </table:table-cell>
          <table:table-cell table:style-name="ce1" table:number-columns-repeated="2"/>
          <table:table-cell table:style-name="ce21" office:value-type="string" calcext:value-type="string">
            <text:p>IV</text:p>
          </table:table-cell>
          <table:table-cell table:style-name="ce201" table:formula="of:=[$'INSERÇÃO-DE-DADOS'.C22]" office:value-type="string" office:string-value="Supervisão 44 horas semanais" calcext:value-type="string">
            <text:p>Supervisão 44 horas semanais</text:p>
          </table:table-cell>
          <table:table-cell table:style-name="ce207" table:formula="of:=[$'INSERÇÃO-DE-DADOS'.D12]" office:value-type="string" office:string-value="ESMPU" calcext:value-type="string">
            <text:p>ESMPU</text:p>
          </table:table-cell>
          <table:table-cell table:style-name="ce207" table:formula="of:=[$'INSERÇÃO-DE-DADOS'.F22]" office:value-type="float" office:value="1" calcext:value-type="float">
            <text:p>1</text:p>
          </table:table-cell>
          <table:table-cell table:style-name="ce214" table:formula="of:=IF([$'SUPERVISÃO 44 HORAS'.F105]=0;&quot;&quot;;[$'SUPERVISÃO 44 HORAS'.F105])" office:value-type="float" office:value="8252.68" calcext:value-type="float">
            <text:p>8.252,68</text:p>
          </table:table-cell>
          <table:table-cell table:style-name="ce159" table:formula="of:=IF(QTDE_DE_POSTOS_44H=0;&quot;&quot;;[.M10]*[.N10])" office:value-type="float" office:value="8252.68" calcext:value-type="float">
            <text:p>8.252,68</text:p>
          </table:table-cell>
          <table:table-cell table:style-name="ce1" table:number-columns-repeated="1009"/>
        </table:table-row>
        <table:table-row table:style-name="ro2">
          <table:table-cell table:number-columns-repeated="6"/>
          <table:table-cell table:style-name="ce160" table:formula="of:=([.O10]+[.O9]+[.O8]+[.O7])*12" office:value-type="float" office:value="954948.24" calcext:value-type="float">
            <text:p>954.948,24</text:p>
          </table:table-cell>
          <table:table-cell table:number-columns-repeated="2"/>
          <table:table-cell table:style-name="ce37" office:value-type="string" calcext:value-type="string" table:number-columns-spanned="3" table:number-rows-spanned="1">
            <text:p>VALOR MENSAL DOS SERVIÇOS (I + II + III)</text:p>
          </table:table-cell>
          <table:covered-table-cell table:style-name="ce63"/>
          <table:covered-table-cell table:style-name="ce60"/>
          <table:table-cell table:style-name="ce212" table:formula="of:=IF(SUM([.M7:.M9])=0;&quot;&quot;;SUM([.M7:.M10]))" office:value-type="float" office:value="9" calcext:value-type="float">
            <text:p>9</text:p>
          </table:table-cell>
          <table:table-cell table:style-name="ce424"/>
          <table:table-cell table:style-name="ce424" table:formula="of:=IF(SUM([.O7:.O9])=0;&quot;&quot;;SUM([.O7:.O10]))" office:value-type="float" office:value="79579.02" calcext:value-type="float">
            <text:p>79.579,02</text:p>
          </table:table-cell>
          <table:table-cell table:number-columns-repeated="1009"/>
        </table:table-row>
        <table:table-row table:style-name="ro12">
          <table:table-cell table:number-columns-repeated="6"/>
          <table:table-cell table:style-name="ce1"/>
          <table:table-cell table:number-columns-repeated="2"/>
          <table:table-cell table:style-name="ce420" office:value-type="string" calcext:value-type="string" table:number-columns-spanned="3" table:number-rows-spanned="1">
            <text:p>Quantidade de funcionários</text:p>
          </table:table-cell>
          <table:covered-table-cell table:style-name="ce63"/>
          <table:covered-table-cell table:style-name="ce60"/>
          <table:table-cell table:style-name="ce212"/>
          <table:table-cell table:style-name="ce424"/>
          <table:table-cell table:style-name="ce424" office:value-type="float" office:value="11" calcext:value-type="float">
            <text:p>11,00</text:p>
          </table:table-cell>
          <table:table-cell table:number-columns-repeated="1009"/>
        </table:table-row>
        <table:table-row table:style-name="ro12">
          <table:table-cell table:number-columns-repeated="6"/>
          <table:table-cell table:style-name="ce1"/>
          <table:table-cell table:number-columns-repeated="2"/>
          <table:table-cell table:style-name="ce420" office:value-type="string" calcext:value-type="string" table:number-columns-spanned="3" table:number-rows-spanned="1">
            <text:p>Custo do plano de saúde mensal por funcionário</text:p>
          </table:table-cell>
          <table:covered-table-cell table:style-name="ce63"/>
          <table:covered-table-cell table:style-name="ce60"/>
          <table:table-cell table:style-name="ce212"/>
          <table:table-cell table:style-name="ce424"/>
          <table:table-cell table:style-name="ce424" office:value-type="float" office:value="140" calcext:value-type="float">
            <text:p>140,00</text:p>
          </table:table-cell>
          <table:table-cell table:number-columns-repeated="1009"/>
        </table:table-row>
        <table:table-row table:style-name="ro12">
          <table:table-cell table:number-columns-repeated="6"/>
          <table:table-cell table:style-name="ce1"/>
          <table:table-cell table:number-columns-repeated="2"/>
          <table:table-cell table:style-name="ce420" office:value-type="string" calcext:value-type="string" table:number-columns-spanned="3" table:number-rows-spanned="1">
            <text:p>LIMITE MÁXIMO MENSAL FINAL PARA A CONTRATAÇÃO</text:p>
          </table:table-cell>
          <table:covered-table-cell table:style-name="ce63"/>
          <table:covered-table-cell table:style-name="ce60"/>
          <table:table-cell table:style-name="ce212"/>
          <table:table-cell table:style-name="ce424"/>
          <table:table-cell table:style-name="ce424" table:formula="of:=[.O11]+([.O12]*[.O13])" office:value-type="float" office:value="81119.02" calcext:value-type="float">
            <text:p>81.119,02</text:p>
          </table:table-cell>
          <table:table-cell table:number-columns-repeated="1009"/>
        </table:table-row>
        <table:table-row table:style-name="ro29">
          <table:table-cell table:style-name="ce1"/>
          <table:table-cell table:style-name="ce196" office:value-type="string" calcext:value-type="string">
            <text:p>QUADRO RESUMO - ENCARGOS SOCIAIS E TRABALHISTAS EFETIVOS</text:p>
          </table:table-cell>
          <table:table-cell table:style-name="ce196" table:number-columns-repeated="4"/>
          <table:table-cell table:style-name="ce1" table:number-columns-repeated="3"/>
          <table:table-cell table:style-name="ce421" office:value-type="string" calcext:value-type="string" table:number-columns-spanned="5" table:number-rows-spanned="1">
            <text:p>LIMITE MÁXIMO ANUAL PARA A CONTRATAÇÃO (R$)</text:p>
          </table:table-cell>
          <table:covered-table-cell table:number-columns-repeated="2" table:style-name="ce422"/>
          <table:covered-table-cell table:number-columns-repeated="2" table:style-name="ce423"/>
          <table:table-cell table:style-name="ce424" table:formula="of:=[.O14]*12" office:value-type="float" office:value="973428.24" calcext:value-type="float">
            <text:p>973.428,24</text:p>
          </table:table-cell>
          <table:table-cell table:style-name="ce1" table:number-columns-repeated="1009"/>
        </table:table-row>
        <table:table-row table:style-name="ro13">
          <table:table-cell/>
          <table:table-cell table:style-name="ce14" office:value-type="string" calcext:value-type="string" table:number-columns-spanned="2" table:number-rows-spanned="1">
            <text:p>Conta</text:p>
          </table:table-cell>
          <table:covered-table-cell table:style-name="ce20"/>
          <table:table-cell table:style-name="ce21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1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21" table:formula="of:=POSTO_44H" office:value-type="string" office:string-value="Vigilância 44 horas semanais" calcext:value-type="string">
            <text:p>Vigilância 44 horas semanais</text:p>
          </table:table-cell>
          <table:table-cell table:number-columns-repeated="1018"/>
        </table:table-row>
        <table:table-row table:style-name="ro2">
          <table:table-cell/>
          <table:table-cell table:style-name="ce197" office:value-type="string" calcext:value-type="string" table:number-columns-spanned="2" table:number-rows-spanned="1">
            <text:p>Total de Encargos Sociais e Trabalhistas (A)*</text:p>
          </table:table-cell>
          <table:covered-table-cell table:style-name="ce202"/>
          <table:table-cell table:style-name="ce413" table:formula="of:=IF(SUBMOD_2_1_DEC_TERC_ADIC_FERIAS_12X36_DIU+SUBMOD_2_2_GPS_FGTS_12X36_DIU+MOD_3_PROVISAO_RESCISAO_12X36_DIU+SUBMOD_4_1_SUBSTITUTO_12X36_DIU=0;&quot;&quot;;SUBMOD_2_1_DEC_TERC_ADIC_FERIAS_12X36_DIU+SUBMOD_2_2_GPS_FGTS_12X36_DIU+MOD_3_PROVISAO_RESCISAO_12X36_DIU+SUBMOD_4_1_SUBSTITUTO_12X36_DIU)" office:value-type="float" office:value="2047.16" calcext:value-type="float">
            <text:p>R$ 2.047,16</text:p>
          </table:table-cell>
          <table:table-cell table:style-name="ce413" table:formula="of:=IF(SUBMOD_2_1_DEC_TERC_ADIC_FERIAS_12X36_NOT+SUBMOD_2_2_GPS_FGTS_12X36_NOT+MOD_3_PROVISAO_RESCISAO_12X36_NOT+SUBMOD_4_1_SUBSTITUTO_12X36_NOT=0;&quot;&quot;;SUBMOD_2_1_DEC_TERC_ADIC_FERIAS_12X36_NOT+SUBMOD_2_2_GPS_FGTS_12X36_NOT+MOD_3_PROVISAO_RESCISAO_12X36_NOT+SUBMOD_4_1_SUBSTITUTO_12X36_NOT)" office:value-type="float" office:value="2264.52" calcext:value-type="float">
            <text:p>R$ 2.264,52</text:p>
          </table:table-cell>
          <table:table-cell table:style-name="ce413" table:formula="of:=IF(SUBMOD_2_1_DEC_TERC_ADIC_FERIAS_44H+SUBMOD_2_2_GPS_FGTS_44H+MOD_3_PROVISAO_RESCISAO_44H+SUBMOD_4_1_SUBSTITUTO_44H=0;&quot;&quot;;SUBMOD_2_1_DEC_TERC_ADIC_FERIAS_44H+SUBMOD_2_2_GPS_FGTS_44H+MOD_3_PROVISAO_RESCISAO_44H+SUBMOD_4_1_SUBSTITUTO_44H)" office:value-type="float" office:value="2078.68" calcext:value-type="float">
            <text:p>R$ 2.078,68</text:p>
          </table:table-cell>
          <table:table-cell table:number-columns-repeated="1018"/>
        </table:table-row>
        <table:table-row table:style-name="ro2">
          <table:table-cell/>
          <table:table-cell table:style-name="ce31" office:value-type="string" calcext:value-type="string" table:number-columns-spanned="2" table:number-rows-spanned="1">
            <text:p>Remuneração (B)</text:p>
          </table:table-cell>
          <table:covered-table-cell table:style-name="ce69"/>
          <table:table-cell table:style-name="ce414" table:formula="of:=IF(MOD_1_REMUNERACAO_12X36_DIU=0;&quot;&quot;;MOD_1_REMUNERACAO_12X36_DIU)" office:value-type="float" office:value="2762.05" calcext:value-type="float">
            <text:p>R$ 2.762,05</text:p>
          </table:table-cell>
          <table:table-cell table:style-name="ce414" table:formula="of:=IF(MOD_1_REMUNERACAO_12X36_NOT=0;&quot;&quot;;MOD_1_REMUNERACAO_12X36_NOT)" office:value-type="float" office:value="3067.39" calcext:value-type="float">
            <text:p>R$ 3.067,39</text:p>
          </table:table-cell>
          <table:table-cell table:style-name="ce414" table:formula="of:=IF(MOD_1_REMUNERACAO_44H=0;&quot;&quot;;MOD_1_REMUNERACAO_44H)" office:value-type="float" office:value="2762.05" calcext:value-type="float">
            <text:p>R$ 2.762,05</text:p>
          </table:table-cell>
          <table:table-cell table:number-columns-repeated="1018"/>
        </table:table-row>
        <table:table-row table:style-name="ro14">
          <table:table-cell/>
          <table:table-cell table:style-name="ce108" office:value-type="string" calcext:value-type="string" table:number-columns-spanned="2" table:number-rows-spanned="1">
            <text:p>Encargos Sociais e Trabalhistas Efetivos (C = A / B)</text:p>
          </table:table-cell>
          <table:covered-table-cell table:style-name="ce140"/>
          <table:table-cell table:style-name="ce210" table:formula="of:=IF(IFERROR([.D17]/[.D18];0)=0;&quot;&quot;;IFERROR([.D17]/[.D18];0))" office:value-type="percentage" office:value="0.7412" calcext:value-type="percentage">
            <text:p>74,12%</text:p>
          </table:table-cell>
          <table:table-cell table:style-name="ce210" table:formula="of:=IF(IFERROR([.E17]/[.E18];0)=0;&quot;&quot;;IFERROR([.E17]/[.E18];0))" office:value-type="percentage" office:value="0.7383" calcext:value-type="percentage">
            <text:p>73,83%</text:p>
          </table:table-cell>
          <table:table-cell table:style-name="ce210" table:formula="of:=IF(IFERROR([.F17]/[.F18];0)=0;&quot;&quot;;IFERROR([.F17]/[.F18];0))" office:value-type="percentage" office:value="0.7526" calcext:value-type="percentage">
            <text:p>75,26%</text:p>
          </table:table-cell>
          <table:table-cell/>
          <table:table-cell table:style-name="ce415"/>
          <table:table-cell table:number-columns-repeated="1016"/>
        </table:table-row>
        <table:table-row table:style-name="ro39">
          <table:table-cell/>
          <table:table-cell table:style-name="ce194" office:value-type="string" calcext:value-type="string">
            <text:p>* Submódulo 2.1 + Submódulo 2.2 + Módulo 3 + Submódulo 4.1</text:p>
          </table:table-cell>
          <table:table-cell table:style-name="ce194" table:number-columns-repeated="2"/>
          <table:table-cell table:number-columns-repeated="1020"/>
        </table:table-row>
        <table:table-row table:style-name="ro39">
          <table:table-cell table:number-columns-repeated="1024"/>
        </table:table-row>
        <table:table-row table:style-name="ro29" table:visibility="collapse">
          <table:table-cell table:style-name="ce1"/>
          <table:table-cell table:style-name="ce196" office:value-type="string" calcext:value-type="string">
            <text:p>LIMITES PARA CONTRATAÇÃO, CONFORME PORTARIAS SEGES/ME</text:p>
          </table:table-cell>
          <table:table-cell table:style-name="ce196" table:number-columns-repeated="4"/>
          <table:table-cell table:style-name="ce1" table:number-columns-repeated="1018"/>
        </table:table-row>
        <table:table-row table:style-name="ro13" table:visibility="collapse">
          <table:table-cell/>
          <table:table-cell table:style-name="ce14" office:value-type="string" calcext:value-type="string" table:number-columns-spanned="2" table:number-rows-spanned="1">
            <text:p>Conta</text:p>
          </table:table-cell>
          <table:covered-table-cell table:style-name="ce20"/>
          <table:table-cell table:style-name="ce21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1" table:formula="of:=POSTO_12X36_NOT" office:value-type="string" office:string-value="Vigilância 12x36 horas - noturno" calcext:value-type="string">
            <text:p>Vigilância 12x36 horas - noturno</text:p>
          </table:table-cell>
          <table:table-cell table:style-name="ce21" table:formula="of:=POSTO_44H" office:value-type="string" office:string-value="Vigilância 44 horas semanais" calcext:value-type="string">
            <text:p>Vigilância 44 horas semanais</text:p>
          </table:table-cell>
          <table:table-cell table:number-columns-repeated="1018"/>
        </table:table-row>
        <table:table-row table:style-name="ro12" table:visibility="collapse">
          <table:table-cell table:style-name="ce194"/>
          <table:table-cell table:style-name="ce198" office:value-type="string" calcext:value-type="string" table:number-columns-spanned="2" table:number-rows-spanned="1">
            <text:p>Valor do posto (em R$)</text:p>
          </table:table-cell>
          <table:covered-table-cell table:style-name="ce203"/>
          <table:table-cell table:style-name="ce211" table:formula="of:=IF(VALOR_TOTAL_POSTO_12x36_DIU=0;&quot;&quot;;VALOR_TOTAL_POSTO_12x36_DIU)" office:value-type="float" office:value="13593.68" calcext:value-type="float">
            <text:p>13.593,68</text:p>
          </table:table-cell>
          <table:table-cell table:style-name="ce211" table:formula="of:=IF(VALOR_TOTAL_POSTO_12x36_NOT=0;&quot;&quot;;VALOR_TOTAL_POSTO_12x36_NOT)" office:value-type="float" office:value="14858.94" calcext:value-type="float">
            <text:p>14.858,94</text:p>
          </table:table-cell>
          <table:table-cell table:style-name="ce211" table:formula="of:=IF(VALOR_TOTAL_POSTO_44H=0;&quot;&quot;;VALOR_TOTAL_POSTO_44H)" office:value-type="float" office:value="7145.62" calcext:value-type="float">
            <text:p>7.145,62</text:p>
          </table:table-cell>
          <table:table-cell table:style-name="ce194" table:number-columns-repeated="1018"/>
        </table:table-row>
        <table:table-row table:style-name="ro38" table:visibility="collapse">
          <table:table-cell/>
          <table:table-cell table:style-name="ce30" office:value-type="string" calcext:value-type="string" table:number-columns-spanned="2" table:number-rows-spanned="1">
            <text:p>Limite mínimo estabelecido por portaria da Seges (em R$)</text:p>
          </table:table-cell>
          <table:covered-table-cell table:style-name="ce204"/>
          <table:table-cell table:style-name="ce159" office:value-type="float" office:value="15420.95" calcext:value-type="float">
            <text:p>15.420,95</text:p>
          </table:table-cell>
          <table:table-cell table:style-name="ce159" office:value-type="float" office:value="18267.7" calcext:value-type="float">
            <text:p>18.267,70</text:p>
          </table:table-cell>
          <table:table-cell table:style-name="ce159" office:value-type="float" office:value="8561.04" calcext:value-type="float">
            <text:p>8.561,04</text:p>
          </table:table-cell>
          <table:table-cell table:number-columns-repeated="1018"/>
        </table:table-row>
        <table:table-row table:style-name="ro40" table:visibility="collapse">
          <table:table-cell/>
          <table:table-cell table:style-name="ce108" office:value-type="string" calcext:value-type="string" table:number-columns-spanned="2" table:number-rows-spanned="1">
            <text:p>O valor estimado está ACIMA DO VALOR MÍNIMO estabelecido em portaria da Seges para a respectiva unidade da federação?</text:p>
          </table:table-cell>
          <table:covered-table-cell table:style-name="ce140"/>
          <table:table-cell table:style-name="ce210" table:formula="of:=IF([.D24]=&quot;&quot;;&quot;Não se aplica.&quot;;IF([.D25]&lt;=[.D24];&quot;SIM, está em conformidade.&quot;; &quot;NÃO, é inferior.&quot;))" office:value-type="string" office:string-value="NÃO, é inferior." calcext:value-type="string">
            <text:p>NÃO, é inferior.</text:p>
          </table:table-cell>
          <table:table-cell table:style-name="ce210" table:formula="of:=IF([.E24]=&quot;&quot;;&quot;Não se aplica.&quot;;IF([.E25]&lt;=[.E24];&quot;SIM, está em conformidade.&quot;; &quot;NÃO, é inferior.&quot;))" office:value-type="string" office:string-value="NÃO, é inferior." calcext:value-type="string">
            <text:p>NÃO, é inferior.</text:p>
          </table:table-cell>
          <table:table-cell table:style-name="ce210" table:formula="of:=IF([.F24]=&quot;&quot;;&quot;Não se aplica.&quot;;IF([.F25]&lt;=[.F24];&quot;SIM, está em conformidade.&quot;; &quot;NÃO, é inferior.&quot;))" office:value-type="string" office:string-value="NÃO, é inferior." calcext:value-type="string">
            <text:p>NÃO, é inferior.</text:p>
          </table:table-cell>
          <table:table-cell table:number-columns-repeated="1018"/>
        </table:table-row>
        <table:table-row table:style-name="ro22" table:visibility="collapse">
          <table:table-cell/>
          <table:table-cell table:style-name="ce199" office:value-type="string" calcext:value-type="string" table:number-columns-spanned="2" table:number-rows-spanned="1">
            <text:p>Limite máximo estabelecido por portaria da Seges (em R$)</text:p>
          </table:table-cell>
          <table:covered-table-cell table:style-name="ce205"/>
          <table:table-cell table:style-name="ce158" office:value-type="float" office:value="16773.12" calcext:value-type="float">
            <text:p>16.773,12</text:p>
          </table:table-cell>
          <table:table-cell table:style-name="ce158" office:value-type="float" office:value="19872.31" calcext:value-type="float">
            <text:p>19.872,31</text:p>
          </table:table-cell>
          <table:table-cell table:style-name="ce158" office:value-type="float" office:value="9405.76" calcext:value-type="float">
            <text:p>9.405,76</text:p>
          </table:table-cell>
          <table:table-cell table:number-columns-repeated="1018"/>
        </table:table-row>
        <table:table-row table:style-name="ro41" table:visibility="collapse">
          <table:table-cell/>
          <table:table-cell table:style-name="ce108" office:value-type="string" calcext:value-type="string" table:number-columns-spanned="2" table:number-rows-spanned="1">
            <text:p>O valor estimado está ABAIXO DO VALOR MÁXIMO estabelecido em portaria da Seges para a respectiva unidade da federação?</text:p>
          </table:table-cell>
          <table:covered-table-cell table:style-name="ce140"/>
          <table:table-cell table:style-name="ce210" table:formula="of:=IF([.D24]=&quot;&quot;;&quot;Não se aplica.&quot;;IF([.D27]&lt;=[.D26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10" table:formula="of:=IF([.E24]=&quot;&quot;;&quot;Não se aplica.&quot;;IF([.E27]&lt;=[.E26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10" table:formula="of:=IF([.F24]=&quot;&quot;;&quot;Não se aplica.&quot;;IF([.F27]&lt;=[.F26]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number-columns-repeated="1018"/>
        </table:table-row>
        <table:table-row table:style-name="ro39" table:number-rows-repeated="104854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LIMITES-SEGES" table:style-name="ta9">
        <table:table-column table:style-name="co7" table:default-cell-style-name="ce217"/>
        <table:table-column table:style-name="co5" table:default-cell-style-name="ce217"/>
        <table:table-column table:style-name="co28" table:number-columns-repeated="2" table:default-cell-style-name="ce217"/>
        <table:table-column table:style-name="co29" table:number-columns-repeated="4" table:default-cell-style-name="ce217"/>
        <table:table-column table:style-name="co7" table:number-columns-repeated="1016" table:default-cell-style-name="ce217"/>
        <table:table-row table:style-name="ro2">
          <table:table-cell table:number-columns-repeated="7"/>
          <table:table-cell table:style-name="ce235" office:value-type="string" calcext:value-type="string">
            <text:p>em R$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21" office:value-type="string" calcext:value-type="string" table:number-columns-spanned="1" table:number-rows-spanned="3">
            <text:p>A PARTIR DE</text:p>
          </table:table-cell>
          <table:table-cell table:style-name="ce227" table:formula="of:=POSTO_12X36_DIU" office:value-type="string" office:string-value="Vigilância 12x36 horas - diurno" calcext:value-type="string" table:number-columns-spanned="2" table:number-rows-spanned="2">
            <text:p>Vigilância 12x36 horas - diurno</text:p>
          </table:table-cell>
          <table:covered-table-cell table:style-name="ce231"/>
          <table:table-cell table:style-name="ce233" table:formula="of:=POSTO_12X36_NOT" office:value-type="string" office:string-value="Vigilância 12x36 horas - noturno" calcext:value-type="string" table:number-columns-spanned="2" table:number-rows-spanned="2">
            <text:p>Vigilância 12x36 horas - noturno</text:p>
          </table:table-cell>
          <table:covered-table-cell table:style-name="ce231"/>
          <table:table-cell table:style-name="ce233" table:formula="of:=POSTO_44H" office:value-type="string" office:string-value="Vigilância 44 horas semanais" calcext:value-type="string" table:number-columns-spanned="2" table:number-rows-spanned="2">
            <text:p>Vigilância 44 horas semanais</text:p>
          </table:table-cell>
          <table:covered-table-cell table:style-name="ce231"/>
          <table:table-cell table:number-columns-repeated="1016"/>
        </table:table-row>
        <table:table-row table:style-name="ro2">
          <table:covered-table-cell table:style-name="ce218"/>
          <table:covered-table-cell table:style-name="ce222"/>
          <table:covered-table-cell table:style-name="ce228"/>
          <table:covered-table-cell table:style-name="ce232"/>
          <table:covered-table-cell table:style-name="ce234"/>
          <table:covered-table-cell table:style-name="ce232"/>
          <table:covered-table-cell table:style-name="ce234"/>
          <table:covered-table-cell table:style-name="ce232"/>
          <table:table-cell table:number-columns-repeated="1016"/>
        </table:table-row>
        <table:table-row table:style-name="ro28">
          <table:covered-table-cell table:style-name="ce219"/>
          <table:covered-table-cell table:style-name="ce223"/>
          <table:table-cell table:style-name="ce229" office:value-type="string" calcext:value-type="string">
            <text:p>LIMITE MÍNIMO</text:p>
          </table:table-cell>
          <table:table-cell table:style-name="ce229" office:value-type="string" calcext:value-type="string">
            <text:p>LIMITE MÁXIMO</text:p>
          </table:table-cell>
          <table:table-cell table:style-name="ce229" office:value-type="string" calcext:value-type="string">
            <text:p>LIMITE MÍNIMO</text:p>
          </table:table-cell>
          <table:table-cell table:style-name="ce229" office:value-type="string" calcext:value-type="string">
            <text:p>LIMITE MÁXIMO</text:p>
          </table:table-cell>
          <table:table-cell table:style-name="ce229" office:value-type="string" calcext:value-type="string">
            <text:p>LIMITE MÍNIMO</text:p>
          </table:table-cell>
          <table:table-cell table:style-name="ce229" office:value-type="string" calcext:value-type="string">
            <text:p>LIMITE MÁXIMO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AC</text:p>
          </table:table-cell>
          <table:table-cell table:style-name="ce224" office:value-type="date" office:date-value="2018-12-27" calcext:value-type="date">
            <text:p>27/12/2018</text:p>
          </table:table-cell>
          <table:table-cell table:style-name="ce216" office:value-type="float" office:value="8203.61" calcext:value-type="float">
            <text:p>8.203,61</text:p>
          </table:table-cell>
          <table:table-cell table:number-columns-repeated="2" table:style-name="ce216" office:value-type="float" office:value="8914.28" calcext:value-type="float">
            <text:p>8.914,28</text:p>
          </table:table-cell>
          <table:table-cell table:style-name="ce216" office:value-type="float" office:value="10575" calcext:value-type="float">
            <text:p>10.575,00</text:p>
          </table:table-cell>
          <table:table-cell table:style-name="ce216" office:value-type="float" office:value="4585.47" calcext:value-type="float">
            <text:p>4.585,47</text:p>
          </table:table-cell>
          <table:table-cell table:style-name="ce216" office:value-type="float" office:value="5031.9" calcext:value-type="float">
            <text:p>5.031,90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AL</text:p>
          </table:table-cell>
          <table:table-cell table:style-name="ce224" office:value-type="date" office:date-value="2019-08-13" calcext:value-type="date">
            <text:p>13/8/2019</text:p>
          </table:table-cell>
          <table:table-cell table:style-name="ce159" office:value-type="float" office:value="8111.4" calcext:value-type="float">
            <text:p>8.111,40</text:p>
          </table:table-cell>
          <table:table-cell table:style-name="ce159" office:value-type="float" office:value="8815.78" calcext:value-type="float">
            <text:p>8.815,78</text:p>
          </table:table-cell>
          <table:table-cell table:style-name="ce159" office:value-type="float" office:value="9145.95" calcext:value-type="float">
            <text:p>9.145,95</text:p>
          </table:table-cell>
          <table:table-cell table:style-name="ce159" office:value-type="float" office:value="9940.84" calcext:value-type="float">
            <text:p>9.940,84</text:p>
          </table:table-cell>
          <table:table-cell table:style-name="ce159" office:value-type="float" office:value="4456.31" calcext:value-type="float">
            <text:p>4.456,31</text:p>
          </table:table-cell>
          <table:table-cell table:style-name="ce159" office:value-type="float" office:value="4892.59" calcext:value-type="float">
            <text:p>4.892,59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AM</text:p>
          </table:table-cell>
          <table:table-cell table:style-name="ce224" office:value-type="date" office:date-value="2018-06-08" calcext:value-type="date">
            <text:p>8/6/2018</text:p>
          </table:table-cell>
          <table:table-cell table:style-name="ce216" office:value-type="float" office:value="8890.68" calcext:value-type="float">
            <text:p>8.890,68</text:p>
          </table:table-cell>
          <table:table-cell table:style-name="ce216" office:value-type="float" office:value="9660.01" calcext:value-type="float">
            <text:p>9.660,01</text:p>
          </table:table-cell>
          <table:table-cell table:style-name="ce216" office:value-type="float" office:value="10714.72" calcext:value-type="float">
            <text:p>10.714,72</text:p>
          </table:table-cell>
          <table:table-cell table:style-name="ce216" office:value-type="float" office:value="11643.25" calcext:value-type="float">
            <text:p>11.643,25</text:p>
          </table:table-cell>
          <table:table-cell table:style-name="ce216" office:value-type="float" office:value="4883.83" calcext:value-type="float">
            <text:p>4.883,83</text:p>
          </table:table-cell>
          <table:table-cell table:style-name="ce216" office:value-type="float" office:value="5360.26" calcext:value-type="float">
            <text:p>5.360,26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AP</text:p>
          </table:table-cell>
          <table:table-cell table:style-name="ce224" office:value-type="date" office:date-value="2018-04-17" calcext:value-type="date">
            <text:p>17/4/2018</text:p>
          </table:table-cell>
          <table:table-cell table:style-name="ce159" office:value-type="float" office:value="10997.4" calcext:value-type="float">
            <text:p>10.997,40</text:p>
          </table:table-cell>
          <table:table-cell table:style-name="ce159" office:value-type="float" office:value="11939.6" calcext:value-type="float">
            <text:p>11.939,60</text:p>
          </table:table-cell>
          <table:table-cell table:style-name="ce159" office:value-type="float" office:value="13109.73" calcext:value-type="float">
            <text:p>13.109,73</text:p>
          </table:table-cell>
          <table:table-cell table:style-name="ce159" office:value-type="float" office:value="14233.8" calcext:value-type="float">
            <text:p>14.233,80</text:p>
          </table:table-cell>
          <table:table-cell table:style-name="ce159" office:value-type="float" office:value="6073.35" calcext:value-type="float">
            <text:p>6.073,35</text:p>
          </table:table-cell>
          <table:table-cell table:style-name="ce159" office:value-type="float" office:value="6660.79" calcext:value-type="float">
            <text:p>6.660,79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BA</text:p>
          </table:table-cell>
          <table:table-cell table:style-name="ce224" office:value-type="date" office:date-value="2018-12-27" calcext:value-type="date">
            <text:p>27/12/2018</text:p>
          </table:table-cell>
          <table:table-cell table:style-name="ce216" office:value-type="float" office:value="7937.26" calcext:value-type="float">
            <text:p>7.937,26</text:p>
          </table:table-cell>
          <table:table-cell table:style-name="ce216" office:value-type="float" office:value="8619.73" calcext:value-type="float">
            <text:p>8.619,73</text:p>
          </table:table-cell>
          <table:table-cell table:style-name="ce216" office:value-type="float" office:value="10244.79" calcext:value-type="float">
            <text:p>10.244,79</text:p>
          </table:table-cell>
          <table:table-cell table:style-name="ce216" office:value-type="float" office:value="11126.33" calcext:value-type="float">
            <text:p>11.126,33</text:p>
          </table:table-cell>
          <table:table-cell table:style-name="ce216" office:value-type="float" office:value="4311.59" calcext:value-type="float">
            <text:p>4.311,59</text:p>
          </table:table-cell>
          <table:table-cell table:style-name="ce216" office:value-type="float" office:value="4730.09" calcext:value-type="float">
            <text:p>4.730,09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CE</text:p>
          </table:table-cell>
          <table:table-cell table:style-name="ce224" office:value-type="date" office:date-value="2019-06-27" calcext:value-type="date">
            <text:p>27/6/2019</text:p>
          </table:table-cell>
          <table:table-cell table:style-name="ce159" office:value-type="float" office:value="9375.21" calcext:value-type="float">
            <text:p>9.375,21</text:p>
          </table:table-cell>
          <table:table-cell table:style-name="ce159" office:value-type="float" office:value="10191.74" calcext:value-type="float">
            <text:p>10.191,74</text:p>
          </table:table-cell>
          <table:table-cell table:style-name="ce159" office:value-type="float" office:value="11317.42" calcext:value-type="float">
            <text:p>11.317,42</text:p>
          </table:table-cell>
          <table:table-cell table:style-name="ce159" office:value-type="float" office:value="12304.64" calcext:value-type="float">
            <text:p>12.304,64</text:p>
          </table:table-cell>
          <table:table-cell table:style-name="ce159" office:value-type="float" office:value="5213.41" calcext:value-type="float">
            <text:p>5.213,41</text:p>
          </table:table-cell>
          <table:table-cell table:style-name="ce159" office:value-type="float" office:value="5724.81" calcext:value-type="float">
            <text:p>5.724,81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DF</text:p>
          </table:table-cell>
          <table:table-cell table:style-name="ce224" office:value-type="date" office:date-value="2016-08-13" calcext:value-type="date">
            <text:p>13/8/2016</text:p>
          </table:table-cell>
          <table:table-cell table:style-name="ce216" office:value-type="float" office:value="15100.54" calcext:value-type="float">
            <text:p>15.100,54</text:p>
          </table:table-cell>
          <table:table-cell table:style-name="ce216" office:value-type="float" office:value="16201.63" calcext:value-type="float">
            <text:p>16.201,63</text:p>
          </table:table-cell>
          <table:table-cell table:style-name="ce216" office:value-type="float" office:value="16451.59" calcext:value-type="float">
            <text:p>16.451,59</text:p>
          </table:table-cell>
          <table:table-cell table:style-name="ce216" office:value-type="float" office:value="18025.95" calcext:value-type="float">
            <text:p>18.025,95</text:p>
          </table:table-cell>
          <table:table-cell table:style-name="ce216" office:value-type="float" office:value="7914.2" calcext:value-type="float">
            <text:p>7.914,20</text:p>
          </table:table-cell>
          <table:table-cell table:style-name="ce216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ES</text:p>
          </table:table-cell>
          <table:table-cell table:style-name="ce224" office:value-type="date" office:date-value="2019-09-26" calcext:value-type="date">
            <text:p>26/9/2019</text:p>
          </table:table-cell>
          <table:table-cell table:style-name="ce159" office:value-type="float" office:value="10718.78" calcext:value-type="float">
            <text:p>10.718,78</text:p>
          </table:table-cell>
          <table:table-cell table:style-name="ce159" office:value-type="float" office:value="11649.5" calcext:value-type="float">
            <text:p>11.649,50</text:p>
          </table:table-cell>
          <table:table-cell table:style-name="ce159" office:value-type="float" office:value="12790.27" calcext:value-type="float">
            <text:p>12.790,27</text:p>
          </table:table-cell>
          <table:table-cell table:style-name="ce159" office:value-type="float" office:value="13902.81" calcext:value-type="float">
            <text:p>13.902,81</text:p>
          </table:table-cell>
          <table:table-cell table:style-name="ce159" office:value-type="float" office:value="5911.95" calcext:value-type="float">
            <text:p>5.911,95</text:p>
          </table:table-cell>
          <table:table-cell table:style-name="ce159" office:value-type="float" office:value="6490.39" calcext:value-type="float">
            <text:p>6.490,39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GO</text:p>
          </table:table-cell>
          <table:table-cell table:style-name="ce224" office:value-type="date" office:date-value="2019-06-27" calcext:value-type="date">
            <text:p>27/6/2019</text:p>
          </table:table-cell>
          <table:table-cell table:style-name="ce216" office:value-type="float" office:value="9839.65" calcext:value-type="float">
            <text:p>9.839,65</text:p>
          </table:table-cell>
          <table:table-cell table:style-name="ce216" office:value-type="float" office:value="10701.94" calcext:value-type="float">
            <text:p>10.701,94</text:p>
          </table:table-cell>
          <table:table-cell table:style-name="ce216" office:value-type="float" office:value="10856.17" calcext:value-type="float">
            <text:p>10.856,17</text:p>
          </table:table-cell>
          <table:table-cell table:style-name="ce216" office:value-type="float" office:value="11808.22" calcext:value-type="float">
            <text:p>11.808,22</text:p>
          </table:table-cell>
          <table:table-cell table:style-name="ce216" office:value-type="float" office:value="5443.98" calcext:value-type="float">
            <text:p>5.443,98</text:p>
          </table:table-cell>
          <table:table-cell table:style-name="ce216" office:value-type="float" office:value="5980.98" calcext:value-type="float">
            <text:p>5.980,98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MA</text:p>
          </table:table-cell>
          <table:table-cell table:style-name="ce224" office:value-type="date" office:date-value="2018-06-29" calcext:value-type="date">
            <text:p>29/6/2018</text:p>
          </table:table-cell>
          <table:table-cell table:style-name="ce159" office:value-type="float" office:value="7987.68" calcext:value-type="float">
            <text:p>7.987,68</text:p>
          </table:table-cell>
          <table:table-cell table:style-name="ce159" office:value-type="float" office:value="8674.09" calcext:value-type="float">
            <text:p>8.674,09</text:p>
          </table:table-cell>
          <table:table-cell table:style-name="ce159" office:value-type="float" office:value="9537.53" calcext:value-type="float">
            <text:p>9.537,53</text:p>
          </table:table-cell>
          <table:table-cell table:style-name="ce159" office:value-type="float" office:value="10357.78" calcext:value-type="float">
            <text:p>10.357,78</text:p>
          </table:table-cell>
          <table:table-cell table:style-name="ce159" office:value-type="float" office:value="4391.21" calcext:value-type="float">
            <text:p>4.391,21</text:p>
          </table:table-cell>
          <table:table-cell table:style-name="ce159" office:value-type="float" office:value="4817.12" calcext:value-type="float">
            <text:p>4.817,12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MG</text:p>
          </table:table-cell>
          <table:table-cell table:style-name="ce224" office:value-type="date" office:date-value="2019-08-13" calcext:value-type="date">
            <text:p>13/8/2019</text:p>
          </table:table-cell>
          <table:table-cell table:style-name="ce216" office:value-type="float" office:value="12397.9" calcext:value-type="float">
            <text:p>12.397,90</text:p>
          </table:table-cell>
          <table:table-cell table:style-name="ce216" office:value-type="float" office:value="13479.96" calcext:value-type="float">
            <text:p>13.479,96</text:p>
          </table:table-cell>
          <table:table-cell table:style-name="ce216" office:value-type="float" office:value="14886.74" calcext:value-type="float">
            <text:p>14.886,74</text:p>
          </table:table-cell>
          <table:table-cell table:style-name="ce216" office:value-type="float" office:value="16188.01" calcext:value-type="float">
            <text:p>16.188,01</text:p>
          </table:table-cell>
          <table:table-cell table:style-name="ce216" office:value-type="float" office:value="6780.84" calcext:value-type="float">
            <text:p>6.780,84</text:p>
          </table:table-cell>
          <table:table-cell table:style-name="ce216" office:value-type="float" office:value="7447.73" calcext:value-type="float">
            <text:p>7.447,73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MS</text:p>
          </table:table-cell>
          <table:table-cell table:style-name="ce224" office:value-type="date" office:date-value="2018-09-06" calcext:value-type="date">
            <text:p>6/9/2018</text:p>
          </table:table-cell>
          <table:table-cell table:style-name="ce159" office:value-type="float" office:value="9332.23" calcext:value-type="float">
            <text:p>9.332,23</text:p>
          </table:table-cell>
          <table:table-cell table:style-name="ce159" office:value-type="float" office:value="10140.01" calcext:value-type="float">
            <text:p>10.140,01</text:p>
          </table:table-cell>
          <table:table-cell table:style-name="ce159" office:value-type="float" office:value="11068.79" calcext:value-type="float">
            <text:p>11.068,79</text:p>
          </table:table-cell>
          <table:table-cell table:style-name="ce159" office:value-type="float" office:value="12028.09" calcext:value-type="float">
            <text:p>12.028,09</text:p>
          </table:table-cell>
          <table:table-cell table:style-name="ce159" office:value-type="float" office:value="5192.12" calcext:value-type="float">
            <text:p>5.192,12</text:p>
          </table:table-cell>
          <table:table-cell table:style-name="ce159" office:value-type="float" office:value="5698.6" calcext:value-type="float">
            <text:p>5.698,60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MT</text:p>
          </table:table-cell>
          <table:table-cell table:style-name="ce224" office:value-type="date" office:date-value="2019-06-27" calcext:value-type="date">
            <text:p>27/6/2019</text:p>
          </table:table-cell>
          <table:table-cell table:style-name="ce216" office:value-type="float" office:value="8915.8" calcext:value-type="float">
            <text:p>8.915,80</text:p>
          </table:table-cell>
          <table:table-cell table:style-name="ce216" office:value-type="float" office:value="9697.58" calcext:value-type="float">
            <text:p>9.697,58</text:p>
          </table:table-cell>
          <table:table-cell table:style-name="ce216" office:value-type="float" office:value="10517.71" calcext:value-type="float">
            <text:p>10.517,71</text:p>
          </table:table-cell>
          <table:table-cell table:style-name="ce216" office:value-type="float" office:value="11441.67" calcext:value-type="float">
            <text:p>11.441,67</text:p>
          </table:table-cell>
          <table:table-cell table:style-name="ce216" office:value-type="float" office:value="4954.66" calcext:value-type="float">
            <text:p>4.954,66</text:p>
          </table:table-cell>
          <table:table-cell table:style-name="ce216" office:value-type="float" office:value="5443.52" calcext:value-type="float">
            <text:p>5.443,52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PA</text:p>
          </table:table-cell>
          <table:table-cell table:style-name="ce224" office:value-type="date" office:date-value="2018-06-08" calcext:value-type="date">
            <text:p>8/6/2018</text:p>
          </table:table-cell>
          <table:table-cell table:style-name="ce159" office:value-type="float" office:value="9568.9" calcext:value-type="float">
            <text:p>9.568,90</text:p>
          </table:table-cell>
          <table:table-cell table:style-name="ce159" office:value-type="float" office:value="10394.77" calcext:value-type="float">
            <text:p>10.394,77</text:p>
          </table:table-cell>
          <table:table-cell table:style-name="ce159" office:value-type="float" office:value="11392.56" calcext:value-type="float">
            <text:p>11.392,56</text:p>
          </table:table-cell>
          <table:table-cell table:style-name="ce159" office:value-type="float" office:value="12376.82" calcext:value-type="float">
            <text:p>12.376,82</text:p>
          </table:table-cell>
          <table:table-cell table:style-name="ce159" office:value-type="float" office:value="5230.85" calcext:value-type="float">
            <text:p>5.230,85</text:p>
          </table:table-cell>
          <table:table-cell table:style-name="ce159" office:value-type="float" office:value="5740.05" calcext:value-type="float">
            <text:p>5.740,05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PB</text:p>
          </table:table-cell>
          <table:table-cell table:style-name="ce224" office:value-type="date" office:date-value="2019-08-13" calcext:value-type="date">
            <text:p>13/8/2019</text:p>
          </table:table-cell>
          <table:table-cell table:style-name="ce216" office:value-type="float" office:value="7417.46" calcext:value-type="float">
            <text:p>7.417,46</text:p>
          </table:table-cell>
          <table:table-cell table:style-name="ce216" office:value-type="float" office:value="8070.34" calcext:value-type="float">
            <text:p>8.070,34</text:p>
          </table:table-cell>
          <table:table-cell table:style-name="ce216" office:value-type="float" office:value="8845.77" calcext:value-type="float">
            <text:p>8.845,77</text:p>
          </table:table-cell>
          <table:table-cell table:style-name="ce216" office:value-type="float" office:value="9625.39" calcext:value-type="float">
            <text:p>9.625,39</text:p>
          </table:table-cell>
          <table:table-cell table:style-name="ce216" office:value-type="float" office:value="4105.37" calcext:value-type="float">
            <text:p>4.105,37</text:p>
          </table:table-cell>
          <table:table-cell table:style-name="ce216" office:value-type="float" office:value="4511.84" calcext:value-type="float">
            <text:p>4.511,84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PE</text:p>
          </table:table-cell>
          <table:table-cell table:style-name="ce224" office:value-type="date" office:date-value="2018-12-27" calcext:value-type="date">
            <text:p>27/12/2018</text:p>
          </table:table-cell>
          <table:table-cell table:style-name="ce159" office:value-type="float" office:value="8528.81" calcext:value-type="float">
            <text:p>8.528,81</text:p>
          </table:table-cell>
          <table:table-cell table:style-name="ce159" office:value-type="float" office:value="9265.02" calcext:value-type="float">
            <text:p>9.265,02</text:p>
          </table:table-cell>
          <table:table-cell table:style-name="ce159" office:value-type="float" office:value="10078.04" calcext:value-type="float">
            <text:p>10.078,04</text:p>
          </table:table-cell>
          <table:table-cell table:style-name="ce159" office:value-type="float" office:value="10949.17" calcext:value-type="float">
            <text:p>10.949,17</text:p>
          </table:table-cell>
          <table:table-cell table:style-name="ce159" office:value-type="float" office:value="4781.2" calcext:value-type="float">
            <text:p>4.781,20</text:p>
          </table:table-cell>
          <table:table-cell table:style-name="ce159" office:value-type="float" office:value="5246.36" calcext:value-type="float">
            <text:p>5.246,36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PI</text:p>
          </table:table-cell>
          <table:table-cell table:style-name="ce224" office:value-type="date" office:date-value="2017-09-11" calcext:value-type="date">
            <text:p>11/9/2017</text:p>
          </table:table-cell>
          <table:table-cell table:style-name="ce216" office:value-type="float" office:value="8677.78" calcext:value-type="float">
            <text:p>8.677,78</text:p>
          </table:table-cell>
          <table:table-cell table:style-name="ce216" office:value-type="float" office:value="9501.37" calcext:value-type="float">
            <text:p>9.501,37</text:p>
          </table:table-cell>
          <table:table-cell table:style-name="ce216" office:value-type="float" office:value="12066.94" calcext:value-type="float">
            <text:p>12.066,94</text:p>
          </table:table-cell>
          <table:table-cell table:style-name="ce216" office:value-type="float" office:value="14172.44" calcext:value-type="float">
            <text:p>14.172,44</text:p>
          </table:table-cell>
          <table:table-cell table:style-name="ce216" office:value-type="float" office:value="4448.13" calcext:value-type="float">
            <text:p>4.448,13</text:p>
          </table:table-cell>
          <table:table-cell table:style-name="ce216" office:value-type="float" office:value="4889.71" calcext:value-type="float">
            <text:p>4.889,71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PR</text:p>
          </table:table-cell>
          <table:table-cell table:style-name="ce224" office:value-type="date" office:date-value="2019-06-27" calcext:value-type="date">
            <text:p>27/6/2019</text:p>
          </table:table-cell>
          <table:table-cell table:style-name="ce159" office:value-type="float" office:value="12261.66" calcext:value-type="float">
            <text:p>12.261,66</text:p>
          </table:table-cell>
          <table:table-cell table:style-name="ce159" office:value-type="float" office:value="13340.87" calcext:value-type="float">
            <text:p>13.340,87</text:p>
          </table:table-cell>
          <table:table-cell table:style-name="ce159" office:value-type="float" office:value="14577.88" calcext:value-type="float">
            <text:p>14.577,88</text:p>
          </table:table-cell>
          <table:table-cell table:style-name="ce159" office:value-type="float" office:value="15862.82" calcext:value-type="float">
            <text:p>15.862,82</text:p>
          </table:table-cell>
          <table:table-cell table:style-name="ce159" office:value-type="float" office:value="6768.04" calcext:value-type="float">
            <text:p>6.768,04</text:p>
          </table:table-cell>
          <table:table-cell table:style-name="ce159" office:value-type="float" office:value="7438.22" calcext:value-type="float">
            <text:p>7.438,22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RJ</text:p>
          </table:table-cell>
          <table:table-cell table:style-name="ce224" office:value-type="date" office:date-value="2018-07-06" calcext:value-type="date">
            <text:p>6/7/2018</text:p>
          </table:table-cell>
          <table:table-cell table:style-name="ce216" office:value-type="float" office:value="9779.46" calcext:value-type="float">
            <text:p>9.779,46</text:p>
          </table:table-cell>
          <table:table-cell table:style-name="ce216" office:value-type="float" office:value="10630.1" calcext:value-type="float">
            <text:p>10.630,10</text:p>
          </table:table-cell>
          <table:table-cell table:style-name="ce216" office:value-type="float" office:value="11676" calcext:value-type="float">
            <text:p>11.676,00</text:p>
          </table:table-cell>
          <table:table-cell table:style-name="ce216" office:value-type="float" office:value="12692.64" calcext:value-type="float">
            <text:p>12.692,64</text:p>
          </table:table-cell>
          <table:table-cell table:style-name="ce216" office:value-type="float" office:value="5371.45" calcext:value-type="float">
            <text:p>5.371,45</text:p>
          </table:table-cell>
          <table:table-cell table:style-name="ce216" office:value-type="float" office:value="5897.91" calcext:value-type="float">
            <text:p>5.897,91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RN</text:p>
          </table:table-cell>
          <table:table-cell table:style-name="ce224" office:value-type="date" office:date-value="2019-06-27" calcext:value-type="date">
            <text:p>27/6/2019</text:p>
          </table:table-cell>
          <table:table-cell table:style-name="ce159" office:value-type="float" office:value="9400.85" calcext:value-type="float">
            <text:p>9.400,85</text:p>
          </table:table-cell>
          <table:table-cell table:style-name="ce159" office:value-type="float" office:value="10228.96" calcext:value-type="float">
            <text:p>10.228,96</text:p>
          </table:table-cell>
          <table:table-cell table:style-name="ce159" office:value-type="float" office:value="11261.97" calcext:value-type="float">
            <text:p>11.261,97</text:p>
          </table:table-cell>
          <table:table-cell table:style-name="ce159" office:value-type="float" office:value="12255.04" calcext:value-type="float">
            <text:p>12.255,04</text:p>
          </table:table-cell>
          <table:table-cell table:style-name="ce159" office:value-type="float" office:value="5144.09" calcext:value-type="float">
            <text:p>5.144,09</text:p>
          </table:table-cell>
          <table:table-cell table:style-name="ce159" office:value-type="float" office:value="6009.01" calcext:value-type="float">
            <text:p>6.009,01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RO</text:p>
          </table:table-cell>
          <table:table-cell table:style-name="ce224" office:value-type="date" office:date-value="2019-09-26" calcext:value-type="date">
            <text:p>26/9/2019</text:p>
          </table:table-cell>
          <table:table-cell table:style-name="ce216" office:value-type="float" office:value="9731.27" calcext:value-type="float">
            <text:p>9.731,27</text:p>
          </table:table-cell>
          <table:table-cell table:style-name="ce216" office:value-type="float" office:value="10575.14" calcext:value-type="float">
            <text:p>10.575,14</text:p>
          </table:table-cell>
          <table:table-cell table:style-name="ce216" office:value-type="float" office:value="10928.87" calcext:value-type="float">
            <text:p>10.928,87</text:p>
          </table:table-cell>
          <table:table-cell table:style-name="ce216" office:value-type="float" office:value="11877.56" calcext:value-type="float">
            <text:p>11.877,56</text:p>
          </table:table-cell>
          <table:table-cell table:style-name="ce216" office:value-type="float" office:value="5474.27" calcext:value-type="float">
            <text:p>5.474,27</text:p>
          </table:table-cell>
          <table:table-cell table:style-name="ce216" office:value-type="float" office:value="5651.21" calcext:value-type="float">
            <text:p>5.651,21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RR</text:p>
          </table:table-cell>
          <table:table-cell table:style-name="ce224" office:value-type="date" office:date-value="2018-06-29" calcext:value-type="date">
            <text:p>29/6/2018</text:p>
          </table:table-cell>
          <table:table-cell table:style-name="ce159" office:value-type="float" office:value="7408.92" calcext:value-type="float">
            <text:p>7.408,92</text:p>
          </table:table-cell>
          <table:table-cell table:style-name="ce159" office:value-type="float" office:value="8049.8" calcext:value-type="float">
            <text:p>8.049,80</text:p>
          </table:table-cell>
          <table:table-cell table:style-name="ce159" office:value-type="float" office:value="8792.52" calcext:value-type="float">
            <text:p>8.792,52</text:p>
          </table:table-cell>
          <table:table-cell table:style-name="ce159" office:value-type="float" office:value="9554.01" calcext:value-type="float">
            <text:p>9.554,01</text:p>
          </table:table-cell>
          <table:table-cell table:style-name="ce159" office:value-type="float" office:value="4100.86" calcext:value-type="float">
            <text:p>4.100,86</text:p>
          </table:table-cell>
          <table:table-cell table:style-name="ce159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RS</text:p>
          </table:table-cell>
          <table:table-cell table:style-name="ce224" office:value-type="date" office:date-value="2018-09-06" calcext:value-type="date">
            <text:p>6/9/2018</text:p>
          </table:table-cell>
          <table:table-cell table:style-name="ce216" office:value-type="float" office:value="10013.21" calcext:value-type="float">
            <text:p>10.013,21</text:p>
          </table:table-cell>
          <table:table-cell table:style-name="ce216" office:value-type="float" office:value="10885.58" calcext:value-type="float">
            <text:p>10.885,58</text:p>
          </table:table-cell>
          <table:table-cell table:style-name="ce216" office:value-type="float" office:value="11982.53" calcext:value-type="float">
            <text:p>11.982,53</text:p>
          </table:table-cell>
          <table:table-cell table:style-name="ce216" office:value-type="float" office:value="13027.43" calcext:value-type="float">
            <text:p>13.027,43</text:p>
          </table:table-cell>
          <table:table-cell table:style-name="ce216" office:value-type="float" office:value="5474.98" calcext:value-type="float">
            <text:p>5.474,98</text:p>
          </table:table-cell>
          <table:table-cell table:style-name="ce216" office:value-type="float" office:value="6012.45" calcext:value-type="float">
            <text:p>6.012,45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SC</text:p>
          </table:table-cell>
          <table:table-cell table:style-name="ce224" office:value-type="date" office:date-value="2018-08-06" calcext:value-type="date">
            <text:p>6/8/2018</text:p>
          </table:table-cell>
          <table:table-cell table:style-name="ce159" office:value-type="float" office:value="9753.45" calcext:value-type="float">
            <text:p>9.753,45</text:p>
          </table:table-cell>
          <table:table-cell table:style-name="ce159" office:value-type="float" office:value="10605.61" calcext:value-type="float">
            <text:p>10.605,61</text:p>
          </table:table-cell>
          <table:table-cell table:style-name="ce159" office:value-type="float" office:value="11638.98" calcext:value-type="float">
            <text:p>11.638,98</text:p>
          </table:table-cell>
          <table:table-cell table:style-name="ce159" office:value-type="float" office:value="12657.04" calcext:value-type="float">
            <text:p>12.657,04</text:p>
          </table:table-cell>
          <table:table-cell table:style-name="ce159" office:value-type="float" office:value="5360.65" calcext:value-type="float">
            <text:p>5.360,65</text:p>
          </table:table-cell>
          <table:table-cell table:style-name="ce159" office:value-type="float" office:value="5888.05" calcext:value-type="float">
            <text:p>5.888,05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SE</text:p>
          </table:table-cell>
          <table:table-cell table:style-name="ce224" office:value-type="date" office:date-value="2019-09-26" calcext:value-type="date">
            <text:p>26/9/2019</text:p>
          </table:table-cell>
          <table:table-cell table:style-name="ce216" office:value-type="float" office:value="8020.95" calcext:value-type="float">
            <text:p>8.020,95</text:p>
          </table:table-cell>
          <table:table-cell table:style-name="ce216" office:value-type="float" office:value="8726.56" calcext:value-type="float">
            <text:p>8.726,56</text:p>
          </table:table-cell>
          <table:table-cell table:style-name="ce216" office:value-type="float" office:value="9614.33" calcext:value-type="float">
            <text:p>9.614,33</text:p>
          </table:table-cell>
          <table:table-cell table:style-name="ce216" office:value-type="float" office:value="10460.93" calcext:value-type="float">
            <text:p>10.460,93</text:p>
          </table:table-cell>
          <table:table-cell table:style-name="ce216" office:value-type="float" office:value="4399.2" calcext:value-type="float">
            <text:p>4.399,20</text:p>
          </table:table-cell>
          <table:table-cell table:style-name="ce216" office:value-type="float" office:value="4834.78" calcext:value-type="float">
            <text:p>4.834,78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SP</text:p>
          </table:table-cell>
          <table:table-cell table:style-name="ce224" office:value-type="date" office:date-value="2019-05-08" calcext:value-type="date">
            <text:p>8/5/2019</text:p>
          </table:table-cell>
          <table:table-cell table:style-name="ce159" office:value-type="float" office:value="10689.88" calcext:value-type="float">
            <text:p>10.689,88</text:p>
          </table:table-cell>
          <table:table-cell table:style-name="ce159" office:value-type="float" office:value="11635.82" calcext:value-type="float">
            <text:p>11.635,82</text:p>
          </table:table-cell>
          <table:table-cell table:style-name="ce159" office:value-type="float" office:value="12766.9" calcext:value-type="float">
            <text:p>12.766,90</text:p>
          </table:table-cell>
          <table:table-cell table:style-name="ce159" office:value-type="float" office:value="13898.1" calcext:value-type="float">
            <text:p>13.898,10</text:p>
          </table:table-cell>
          <table:table-cell table:style-name="ce159" office:value-type="float" office:value="5893.81" calcext:value-type="float">
            <text:p>5.893,81</text:p>
          </table:table-cell>
          <table:table-cell table:style-name="ce159" office:value-type="float" office:value="6480.16" calcext:value-type="float">
            <text:p>6.480,16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TO</text:p>
          </table:table-cell>
          <table:table-cell table:style-name="ce224" office:value-type="date" office:date-value="2019-04-10" calcext:value-type="date">
            <text:p>10/4/2019</text:p>
          </table:table-cell>
          <table:table-cell table:style-name="ce216" office:value-type="float" office:value="10541.15" calcext:value-type="float">
            <text:p>10.541,15</text:p>
          </table:table-cell>
          <table:table-cell table:style-name="ce216" office:value-type="float" office:value="11454.8" calcext:value-type="float">
            <text:p>11.454,80</text:p>
          </table:table-cell>
          <table:table-cell table:style-name="ce216" office:value-type="float" office:value="12488.13" calcext:value-type="float">
            <text:p>12.488,13</text:p>
          </table:table-cell>
          <table:table-cell table:style-name="ce216" office:value-type="float" office:value="13571.97" calcext:value-type="float">
            <text:p>13.571,97</text:p>
          </table:table-cell>
          <table:table-cell table:style-name="ce216" office:value-type="float" office:value="5749.12" calcext:value-type="float">
            <text:p>5.749,12</text:p>
          </table:table-cell>
          <table:table-cell table:style-name="ce216" office:value-type="float" office:value="6311.12" calcext:value-type="float">
            <text:p>6.311,12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 table:number-columns-spanned="2" table:number-rows-spanned="1">
            <text:p>MÉDIA</text:p>
          </table:table-cell>
          <table:covered-table-cell table:style-name="ce225"/>
          <table:table-cell table:style-name="ce230" table:formula="of:=AVERAGE([.C5:.C31])" office:value-type="float" office:value="9614.88" calcext:value-type="float">
            <text:p>9.614,88</text:p>
          </table:table-cell>
          <table:table-cell table:style-name="ce230" table:formula="of:=AVERAGE([.D5:.D31])" office:value-type="float" office:value="10446.32" calcext:value-type="float">
            <text:p>10.446,32</text:p>
          </table:table-cell>
          <table:table-cell table:style-name="ce230" table:formula="of:=AVERAGE([.E5:.E31])" office:value-type="float" office:value="11395.08" calcext:value-type="float">
            <text:p>11.395,08</text:p>
          </table:table-cell>
          <table:table-cell table:style-name="ce230" table:formula="of:=AVERAGE([.F5:.F31])" office:value-type="float" office:value="12465.1" calcext:value-type="float">
            <text:p>12.465,10</text:p>
          </table:table-cell>
          <table:table-cell table:style-name="ce230" table:formula="of:=AVERAGE([.G5:.G31])" office:value-type="float" office:value="5274.63" calcext:value-type="float">
            <text:p>5.274,63</text:p>
          </table:table-cell>
          <table:table-cell table:style-name="ce230" table:formula="of:=AVERAGE([.H5:.H31])" office:value-type="float" office:value="5785.67" calcext:value-type="float">
            <text:p>5.785,67</text:p>
          </table:table-cell>
          <table:table-cell table:number-columns-repeated="1016"/>
        </table:table-row>
        <table:table-row table:style-name="ro2">
          <table:table-cell table:style-name="ce221" office:value-type="string" calcext:value-type="string" table:number-columns-spanned="2" table:number-rows-spanned="1">
            <text:p>MENOR VALOR</text:p>
          </table:table-cell>
          <table:covered-table-cell table:style-name="ce226"/>
          <table:table-cell table:style-name="ce230" table:formula="of:=SMALL([.C5:.C31];27)" office:value-type="float" office:value="15100.54" calcext:value-type="float">
            <text:p>15.100,54</text:p>
          </table:table-cell>
          <table:table-cell table:style-name="ce230" table:formula="of:=SMALL([.D5:.D31];27)" office:value-type="float" office:value="16201.63" calcext:value-type="float">
            <text:p>16.201,63</text:p>
          </table:table-cell>
          <table:table-cell table:style-name="ce230" table:formula="of:=SMALL([.E5:.E31];27)" office:value-type="float" office:value="16451.59" calcext:value-type="float">
            <text:p>16.451,59</text:p>
          </table:table-cell>
          <table:table-cell table:style-name="ce230" table:formula="of:=SMALL([.F5:.F31];27)" office:value-type="float" office:value="18025.95" calcext:value-type="float">
            <text:p>18.025,95</text:p>
          </table:table-cell>
          <table:table-cell table:style-name="ce230" table:formula="of:=SMALL([.G5:.G31];27)" office:value-type="float" office:value="7914.2" calcext:value-type="float">
            <text:p>7.914,20</text:p>
          </table:table-cell>
          <table:table-cell table:style-name="ce230" table:formula="of:=SMALL([.H5:.H31];27)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2">
          <table:table-cell table:style-name="ce221" office:value-type="string" calcext:value-type="string" table:number-columns-spanned="2" table:number-rows-spanned="1">
            <text:p>MAIOR VALOR</text:p>
          </table:table-cell>
          <table:covered-table-cell table:style-name="ce226"/>
          <table:table-cell table:style-name="ce230" table:formula="of:=LARGE([.C6:.C32];27)" office:value-type="float" office:value="7408.92" calcext:value-type="float">
            <text:p>7.408,92</text:p>
          </table:table-cell>
          <table:table-cell table:style-name="ce230" table:formula="of:=LARGE([.D6:.D32];27)" office:value-type="float" office:value="8049.8" calcext:value-type="float">
            <text:p>8.049,80</text:p>
          </table:table-cell>
          <table:table-cell table:style-name="ce230" table:formula="of:=LARGE([.E6:.E32];27)" office:value-type="float" office:value="8792.52" calcext:value-type="float">
            <text:p>8.792,52</text:p>
          </table:table-cell>
          <table:table-cell table:style-name="ce230" table:formula="of:=LARGE([.F6:.F32];27)" office:value-type="float" office:value="9554.01" calcext:value-type="float">
            <text:p>9.554,01</text:p>
          </table:table-cell>
          <table:table-cell table:style-name="ce230" table:formula="of:=LARGE([.G6:.G32];27)" office:value-type="float" office:value="4100.86" calcext:value-type="float">
            <text:p>4.100,86</text:p>
          </table:table-cell>
          <table:table-cell table:style-name="ce230" table:formula="of:=LARGE([.H6:.H32];27)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35" office:value-type="string" calcext:value-type="string">
            <text:p>Atualizado em 20/08/2019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5"/>
        <table:named-range table:name="AL_1_A_SAL_BASE_12X36_DIU" table:base-cell-address="$'INSERÇÃO-DE-DADOS'.$A$1" table:cell-range-address="$'POSTO 12x36 HORAS - DIURNO'.$F$24"/>
        <table:named-range table:name="AL_1_A_SAL_BASE_12X36_NOT" table:base-cell-address="$'INSERÇÃO-DE-DADOS'.$A$1" table:cell-range-address="$'POSTO 12x36 HORAS - NOTURNO'.$F$22"/>
        <table:named-range table:name="AL_1_A_SAL_BASE_44H" table:base-cell-address="$'INSERÇÃO-DE-DADOS'.$A$1" table:cell-range-address="$'POSTO 44 HORAS'.$F$24"/>
        <table:named-range table:name="AL_1_B_ADIC_PERIC_12X36_DIU" table:base-cell-address="$'INSERÇÃO-DE-DADOS'.$A$1" table:cell-range-address="$'POSTO 12x36 HORAS - DIURNO'.$F$25"/>
        <table:named-range table:name="AL_1_B_ADIC_PERIC_12X36_NOT" table:base-cell-address="$'INSERÇÃO-DE-DADOS'.$A$1" table:cell-range-address="$'POSTO 12x36 HORAS - NOTURNO'.$F$23"/>
        <table:named-range table:name="AL_1_B_ADIC_PERIC_44H" table:base-cell-address="$'INSERÇÃO-DE-DADOS'.$A$1" table:cell-range-address="$'POSTO 44 HORAS'.$F$25"/>
        <table:named-range table:name="AL_1_C_ADIC_NOT_12X36_NOT" table:base-cell-address="$'INSERÇÃO-DE-DADOS'.$A$1" table:cell-range-address="$'POSTO 12x36 HORAS - NOTURNO'.$F$24"/>
        <table:named-range table:name="AL_1_D_ADIC_NOT_RED_12X36_NOT" table:base-cell-address="$'INSERÇÃO-DE-DADOS'.$A$1" table:cell-range-address="$'POSTO 12x36 HORAS - NOTURNO'.$F$25"/>
        <table:named-expression table:name="AL_1_E_OUTROS_REM_12X36_NOT" table:base-cell-address="$'INSERÇÃO-DE-DADOS'.$A$1" table:expression="'posto 12x36 horas - noturno'!#REF!"/>
        <table:named-range table:name="AL_2_1_A_DEC_TERC_12X36_DIU" table:base-cell-address="$'INSERÇÃO-DE-DADOS'.$A$1" table:cell-range-address="$'POSTO 12x36 HORAS - DIURNO'.$F$33"/>
        <table:named-range table:name="AL_2_1_A_DEC_TERC_12X36_NOT" table:base-cell-address="$'INSERÇÃO-DE-DADOS'.$A$1" table:cell-range-address="$'POSTO 12x36 HORAS - NOTURNO'.$F$33"/>
        <table:named-range table:name="AL_2_1_B_ADIC_FERIAS_12X36_DIU" table:base-cell-address="$'INSERÇÃO-DE-DADOS'.$A$1" table:cell-range-address="$'POSTO 12x36 HORAS - DIURNO'.$F$34"/>
        <table:named-range table:name="AL_2_1_B_ADIC_FERIAS_12X36_NOT" table:base-cell-address="$'INSERÇÃO-DE-DADOS'.$A$1" table:cell-range-address="$'POSTO 12x36 HORAS - NOTURNO'.$F$34"/>
        <table:named-range table:name="AL_2_2_FGTS_12X36_DIU" table:base-cell-address="$'INSERÇÃO-DE-DADOS'.$A$1" table:cell-range-address="$'POSTO 12x36 HORAS - DIURNO'.$F$45"/>
        <table:named-range table:name="AL_2_2_FGTS_12X36_NOT" table:base-cell-address="$'INSERÇÃO-DE-DADOS'.$A$1" table:cell-range-address="$'POSTO 12x36 HORAS - NOTURNO'.$F$45"/>
        <table:named-range table:name="AL_2_2_FGTS_44H" table:base-cell-address="$'INSERÇÃO-DE-DADOS'.$A$1" table:cell-range-address="$'POSTO 44 HORAS'.$F$46"/>
        <table:named-range table:name="AL_2_3_A_TRANSP_12X36_DIU" table:base-cell-address="$'INSERÇÃO-DE-DADOS'.$A$1" table:cell-range-address="$'POSTO 12x36 HORAS - DIURNO'.$F$49"/>
        <table:named-range table:name="AL_2_3_A_TRANSP_12X36_NOT" table:base-cell-address="$'INSERÇÃO-DE-DADOS'.$A$1" table:cell-range-address="$'POSTO 12x36 HORAS - NOTURNO'.$F$49"/>
        <table:named-range table:name="AL_2_3_A_TRANSP_44H" table:base-cell-address="$'INSERÇÃO-DE-DADOS'.$A$1" table:cell-range-address="$'POSTO 44 HORAS'.$F$50"/>
        <table:named-range table:name="AL_2_3_B_AUX_ALIMENT_12X36_DIU" table:base-cell-address="$'INSERÇÃO-DE-DADOS'.$A$1" table:cell-range-address="$'POSTO 12x36 HORAS - DIURNO'.$F$50"/>
        <table:named-range table:name="AL_2_3_B_AUX_ALIMENT_12X36_NOT" table:base-cell-address="$'INSERÇÃO-DE-DADOS'.$A$1" table:cell-range-address="$'POSTO 12x36 HORAS - NOTURNO'.$F$50"/>
        <table:named-range table:name="AL_2_3_B_AUX_ALIMENT_44H" table:base-cell-address="$'INSERÇÃO-DE-DADOS'.$A$1" table:cell-range-address="$'POSTO 44 HORAS'.$F$51"/>
        <table:named-range table:name="AL_2_3_C_OUTROS_BENEF_12X36_DIU" table:base-cell-address="$'INSERÇÃO-DE-DADOS'.$A$1" table:cell-range-address="$'POSTO 12x36 HORAS - DIURNO'.$F$53"/>
        <table:named-expression table:name="AL_2_3_C_OUTROS_BENEF_12X36_NOT" table:base-cell-address="$'INSERÇÃO-DE-DADOS'.$A$1" table:expression="'posto 12x36 horas - noturno'!#REF!"/>
        <table:named-range table:name="AL_2_A_ATE_2_G_GPS_12X36_NOT" table:base-cell-address="$'INSERÇÃO-DE-DADOS'.$A$1" table:cell-range-address="$'POSTO 12x36 HORAS - NOTURNO'.$F$38:.$F$44"/>
        <table:named-range table:name="AL_6_A_CUSTOS_INDIRETOS_12X36_DIU" table:base-cell-address="$'INSERÇÃO-DE-DADOS'.$A$1" table:cell-range-address="$'POSTO 12x36 HORAS - DIURNO'.$F$90"/>
        <table:named-range table:name="AL_6_A_CUSTOS_INDIRETOS_12X36_NOT" table:base-cell-address="$'INSERÇÃO-DE-DADOS'.$A$1" table:cell-range-address="$'POSTO 12x36 HORAS - NOTURNO'.$F$90"/>
        <table:named-range table:name="AL_6_A_CUSTOS_INDIRETOS_44H" table:base-cell-address="$'INSERÇÃO-DE-DADOS'.$A$1" table:cell-range-address="$'POSTO 44 HORAS'.$F$88"/>
        <table:named-range table:name="AL_6_B_LUCRO_12X36_DIU" table:base-cell-address="$'INSERÇÃO-DE-DADOS'.$A$1" table:cell-range-address="$'POSTO 12x36 HORAS - DIURNO'.$F$91"/>
        <table:named-range table:name="AL_6_B_LUCRO_12X36_NOT" table:base-cell-address="$'INSERÇÃO-DE-DADOS'.$A$1" table:cell-range-address="$'POSTO 12x36 HORAS - NOTURNO'.$F$91"/>
        <table:named-range table:name="AL_6_B_LUCRO_44H" table:base-cell-address="$'INSERÇÃO-DE-DADOS'.$A$1" table:cell-range-address="$'POSTO 44 HORAS'.$F$89"/>
        <table:named-range table:name="AL_6_C_1_PIS_12X36_DIU" table:base-cell-address="$'INSERÇÃO-DE-DADOS'.$A$1" table:cell-range-address="$'POSTO 12x36 HORAS - DIURNO'.$F$93"/>
        <table:named-range table:name="AL_6_C_1_PIS_12X36_NOT" table:base-cell-address="$'INSERÇÃO-DE-DADOS'.$A$1" table:cell-range-address="$'POSTO 12x36 HORAS - NOTURNO'.$F$93"/>
        <table:named-range table:name="AL_6_C_1_PIS_44H" table:base-cell-address="$'INSERÇÃO-DE-DADOS'.$A$1" table:cell-range-address="$'POSTO 44 HORAS'.$F$91"/>
        <table:named-range table:name="AL_6_C_2_COFINS_12X36_DIU" table:base-cell-address="$'INSERÇÃO-DE-DADOS'.$A$1" table:cell-range-address="$'POSTO 12x36 HORAS - DIURNO'.$F$94"/>
        <table:named-range table:name="AL_6_C_2_COFINS_12X36_NOT" table:base-cell-address="$'INSERÇÃO-DE-DADOS'.$A$1" table:cell-range-address="$'POSTO 12x36 HORAS - NOTURNO'.$F$94"/>
        <table:named-range table:name="AL_6_C_2_COFINS_44H" table:base-cell-address="$'INSERÇÃO-DE-DADOS'.$A$1" table:cell-range-address="$'POSTO 44 HORAS'.$F$92"/>
        <table:named-range table:name="AL_6_C_3_ISS_12X36_DIU" table:base-cell-address="$'INSERÇÃO-DE-DADOS'.$A$1" table:cell-range-address="$'POSTO 12x36 HORAS - DIURNO'.$F$95"/>
        <table:named-range table:name="AL_6_C_3_ISS_12X36_NOT" table:base-cell-address="$'INSERÇÃO-DE-DADOS'.$A$1" table:cell-range-address="$'POSTO 12x36 HORAS - NOTURNO'.$F$95"/>
        <table:named-range table:name="AL_6_C_3_ISS_44H" table:base-cell-address="$'INSERÇÃO-DE-DADOS'.$A$1" table:cell-range-address="$'POSTO 44 HORAS'.$F$93"/>
        <table:named-range table:name="AL_6_C_TRIBUTOS_12X36_DIU" table:base-cell-address="$'INSERÇÃO-DE-DADOS'.$A$1" table:cell-range-address="$'POSTO 12x36 HORAS - DIURNO'.$F$92"/>
        <table:named-range table:name="AL_6_C_TRIBUTOS_12X36_NOT" table:base-cell-address="$'INSERÇÃO-DE-DADOS'.$A$1" table:cell-range-address="$'POSTO 12x36 HORAS - NOTURNO'.$F$92"/>
        <table:named-range table:name="AL_6_C_TRIBUTOS_44H" table:base-cell-address="$'INSERÇÃO-DE-DADOS'.$A$1" table:cell-range-address="$'POSTO 44 HORAS'.$F$90"/>
        <table:named-range table:name="CATEGORIA_PROFISSIONAL" table:base-cell-address="$'INSERÇÃO-DE-DADOS'.$A$1" table:cell-range-address="$'INSERÇÃO-DE-DADOS'.$D$27"/>
        <table:named-range table:name="CBO" table:base-cell-address="$'INSERÇÃO-DE-DADOS'.$A$1" table:cell-range-address="$'INSERÇÃO-DE-DADOS'.$D$26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8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30"/>
        <table:named-range table:name="DIAS_LICENCA_MATERNIDADE" table:base-cell-address="$'INSERÇÃO-DE-DADOS'.$A$1" table:cell-range-address="$'DADOS-ESTATISTICOS'.$F$36"/>
        <table:named-range table:name="DIAS_LICENCA_PATERNIDADE" table:base-cell-address="$'INSERÇÃO-DE-DADOS'.$A$1" table:cell-range-address="$'DADOS-ESTATISTICOS'.$F$31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5"/>
        <table:named-range table:name="DIAS_PAGOS_EMPRESA_ACID_TRAB" table:base-cell-address="$'INSERÇÃO-DE-DADOS'.$A$1" table:cell-range-address="$'DADOS-ESTATISTICOS'.$F$35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range table:name="EMPREG_POR_POSTO_12X36_DIU" table:base-cell-address="$'INSERÇÃO-DE-DADOS'.$A$1" table:cell-range-address="$'POSTO 12x36 HORAS - DIURNO'.$F$21"/>
        <table:named-range table:name="EMPREG_POR_POSTO_12X36_NOT" table:base-cell-address="$'INSERÇÃO-DE-DADOS'.$A$1" table:cell-range-address="$'POSTO 12x36 HORAS - NOTURNO'.$F$19"/>
        <table:named-range table:name="EMPREG_POR_POSTO_44H" table:base-cell-address="$'INSERÇÃO-DE-DADOS'.$A$1" table:cell-range-address="$'POSTO 44 HORAS'.$F$21"/>
        <table:named-range table:name="EQUIPAMENTOS" table:base-cell-address="$'INSERÇÃO-DE-DADOS'.$A$1" table:cell-range-address="$'INSERÇÃO-DE-DADOS'.$F$64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3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MOD_1_REMUNERACAO_12X36_DIU" table:base-cell-address="$'INSERÇÃO-DE-DADOS'.$A$1" table:cell-range-address="$'POSTO 12x36 HORAS - DIURNO'.$F$29"/>
        <table:named-range table:name="MOD_1_REMUNERACAO_12X36_NOT" table:base-cell-address="$'INSERÇÃO-DE-DADOS'.$A$1" table:cell-range-address="$'POSTO 12x36 HORAS - NOTURNO'.$F$29"/>
        <table:named-range table:name="MOD_1_REMUNERACAO_44H" table:base-cell-address="$'INSERÇÃO-DE-DADOS'.$A$1" table:cell-range-address="$'POSTO 44 HORAS'.$F$29"/>
        <table:named-expression table:name="MOD_2_ENCARGOS_BENEFICIOS_12X36_DIU" table:base-cell-address="$'INSERÇÃO-DE-DADOS'.$A$1" table:expression="[$'POSTO 12x36 HORAS - DIURNO'.$F$35]+[$'POSTO 12x36 HORAS - DIURNO'.$F$46]+[$'POSTO 12x36 HORAS - DIURNO'.$F$54]"/>
        <table:named-expression table:name="MOD_2_ENCARGOS_BENEFICIOS_12X36_NOT" table:base-cell-address="$'INSERÇÃO-DE-DADOS'.$A$1" table:expression="[$'POSTO 12x36 HORAS - NOTURNO'.$F$35]+[$'POSTO 12x36 HORAS - NOTURNO'.$F$46]+[$'POSTO 12x36 HORAS - NOTURNO'.$F$54]"/>
        <table:named-expression table:name="MOD_2_ENCARGOS_BENEFICIOS_44H" table:base-cell-address="$'INSERÇÃO-DE-DADOS'.$A$1" table:expression="[$'POSTO 44 HORAS'.$F$36]+[$'POSTO 44 HORAS'.$F$47]+[$'POSTO 44 HORAS'.$F$55]"/>
        <table:named-range table:name="MOD_3_PROVISAO_RESCISAO_12X36_DIU" table:base-cell-address="$'INSERÇÃO-DE-DADOS'.$A$1" table:cell-range-address="$'POSTO 12x36 HORAS - DIURNO'.$F$63"/>
        <table:named-range table:name="MOD_3_PROVISAO_RESCISAO_12X36_NOT" table:base-cell-address="$'INSERÇÃO-DE-DADOS'.$A$1" table:cell-range-address="$'POSTO 12x36 HORAS - NOTURNO'.$F$63"/>
        <table:named-range table:name="MOD_3_PROVISAO_RESCISAO_44H" table:base-cell-address="$'INSERÇÃO-DE-DADOS'.$A$1" table:cell-range-address="$'POSTO 44 HORAS'.$F$65"/>
        <table:named-expression table:name="MOD_4_CUSTO_REPOSICAO_12X36_DIU" table:base-cell-address="$'INSERÇÃO-DE-DADOS'.$A$1" table:expression="[$'POSTO 12x36 HORAS - DIURNO'.$F$74]+[$'POSTO 12x36 HORAS - DIURNO'.$F$78]"/>
        <table:named-expression table:name="MOD_4_CUSTO_REPOSICAO_12X36_NOT" table:base-cell-address="$'INSERÇÃO-DE-DADOS'.$A$1" table:expression="[$'POSTO 12x36 HORAS - NOTURNO'.$F$74]+[$'POSTO 12x36 HORAS - NOTURNO'.$F$78]"/>
        <table:named-range table:name="MOD_4_CUSTO_REPOSICAO_44H" table:base-cell-address="$'INSERÇÃO-DE-DADOS'.$A$1" table:cell-range-address="$'POSTO 44 HORAS'.$F$76"/>
        <table:named-range table:name="MOD_5_INSUMOS_12X36_DIU" table:base-cell-address="$'INSERÇÃO-DE-DADOS'.$A$1" table:cell-range-address="$'POSTO 12x36 HORAS - DIURNO'.$F$86"/>
        <table:named-range table:name="MOD_5_INSUMOS_12X36_NOT" table:base-cell-address="$'INSERÇÃO-DE-DADOS'.$A$1" table:cell-range-address="$'POSTO 12x36 HORAS - NOTURNO'.$F$86"/>
        <table:named-range table:name="MOD_5_INSUMOS_44H" table:base-cell-address="$'INSERÇÃO-DE-DADOS'.$A$1" table:cell-range-address="$'POSTO 44 HORAS'.$F$84"/>
        <table:named-range table:name="MOD_6_CUSTOS_IND_LUCRO_TRIB_12X36_DIU" table:base-cell-address="$'INSERÇÃO-DE-DADOS'.$A$1" table:cell-range-address="$'POSTO 12x36 HORAS - DIURNO'.$F$96"/>
        <table:named-range table:name="MOD_6_CUSTOS_IND_LUCRO_TRIB_12X36_NOT" table:base-cell-address="$'INSERÇÃO-DE-DADOS'.$A$1" table:cell-range-address="$'POSTO 12x36 HORAS - NOTURNO'.$F$96"/>
        <table:named-range table:name="MOD_6_CUSTOS_IND_LUCRO_TRIB_44H" table:base-cell-address="$'INSERÇÃO-DE-DADOS'.$A$1" table:cell-range-address="$'POSTO 44 HORAS'.$F$94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4"/>
        <table:named-range table:name="OUTRAS_AUSENCIAS_DESCRICAO" table:base-cell-address="$'INSERÇÃO-DE-DADOS'.$A$1" table:cell-range-address="$'INSERÇÃO-DE-DADOS'.$C$53"/>
        <table:named-range table:name="OUTROS_BENEFICIOS_1" table:base-cell-address="$'INSERÇÃO-DE-DADOS'.$A$1" table:cell-range-address="$'INSERÇÃO-DE-DADOS'.$F$46"/>
        <table:named-range table:name="OUTROS_BENEFICIOS_1_DESCRICAO" table:base-cell-address="$'INSERÇÃO-DE-DADOS'.$A$1" table:cell-range-address="$'INSERÇÃO-DE-DADOS'.$C$46"/>
        <table:named-range table:name="OUTROS_BENEFICIOS_2" table:base-cell-address="$'INSERÇÃO-DE-DADOS'.$A$1" table:cell-range-address="$'INSERÇÃO-DE-DADOS'.$F$47"/>
        <table:named-range table:name="OUTROS_BENEFICIOS_2_DESCRICAO" table:base-cell-address="$'INSERÇÃO-DE-DADOS'.$A$1" table:cell-range-address="$'INSERÇÃO-DE-DADOS'.$C$47"/>
        <table:named-range table:name="OUTROS_BENEFICIOS_3" table:base-cell-address="$'INSERÇÃO-DE-DADOS'.$A$1" table:cell-range-address="$'INSERÇÃO-DE-DADOS'.$F$48"/>
        <table:named-range table:name="OUTROS_BENEFICIOS_3_DESCRICAO" table:base-cell-address="$'INSERÇÃO-DE-DADOS'.$A$1" table:cell-range-address="$'INSERÇÃO-DE-DADOS'.$C$48"/>
        <table:named-range table:name="OUTROS_INSUMOS" table:base-cell-address="$'INSERÇÃO-DE-DADOS'.$A$1" table:cell-range-address="$'INSERÇÃO-DE-DADOS'.$F$65"/>
        <table:named-range table:name="OUTROS_INSUMOS_DESCRICAO" table:base-cell-address="$'INSERÇÃO-DE-DADOS'.$A$1" table:cell-range-address="$'INSERÇÃO-DE-DADOS'.$C$65"/>
        <table:named-range table:name="OUTROS_REMUNERACAO_1" table:base-cell-address="$'INSERÇÃO-DE-DADOS'.$A$1" table:cell-range-address="$'INSERÇÃO-DE-DADOS'.$F$38"/>
        <table:named-range table:name="OUTROS_REMUNERACAO_1_DESCRICAO" table:base-cell-address="$'INSERÇÃO-DE-DADOS'.$A$1" table:cell-range-address="$'INSERÇÃO-DE-DADOS'.$C$38:.$E$38"/>
        <table:named-range table:name="OUTROS_REMUNERACAO_2" table:base-cell-address="$'INSERÇÃO-DE-DADOS'.$A$1" table:cell-range-address="$'INSERÇÃO-DE-DADOS'.$F$39"/>
        <table:named-range table:name="OUTROS_REMUNERACAO_2_DESCRICAO" table:base-cell-address="$'INSERÇÃO-DE-DADOS'.$A$1" table:cell-range-address="$'INSERÇÃO-DE-DADOS'.$C$39:.$E$39"/>
        <table:named-range table:name="OUTROS_REMUNERACAO_3" table:base-cell-address="$'INSERÇÃO-DE-DADOS'.$A$1" table:cell-range-address="$'INSERÇÃO-DE-DADOS'.$F$40"/>
        <table:named-range table:name="OUTROS_REMUNERACAO_3_DESCRICAO" table:base-cell-address="$'INSERÇÃO-DE-DADOS'.$A$1" table:cell-range-address="$'INSERÇÃO-DE-DADOS'.$C$40:.$E$40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37"/>
        <table:named-range table:name="PERC_ADIC_PERIC" table:base-cell-address="$'INSERÇÃO-DE-DADOS'.$A$1" table:cell-range-address="$'INSERÇÃO-DE-DADOS'.$F$36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3"/>
        <table:named-range table:name="PERC_COFINS" table:base-cell-address="$'INSERÇÃO-DE-DADOS'.$A$1" table:cell-range-address="$'INSERÇÃO-DE-DADOS'.$F$72"/>
        <table:named-range table:name="PERC_CONTRIB_SOCIAL" table:base-cell-address="$'INSERÇÃO-DE-DADOS'.$A$1" table:cell-range-address="$'DADOS-ESTATISTICOS'.$F$23"/>
        <table:named-range table:name="PERC_CUSTOS_INDIRETOS" table:base-cell-address="$'INSERÇÃO-DE-DADOS'.$A$1" table:cell-range-address="$'INSERÇÃO-DE-DADOS'.$F$69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4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4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range table:name="PERC_FGTS_AVISO_PREV_IND" table:base-cell-address="$'INSERÇÃO-DE-DADOS'.$A$1" table:cell-range-address="$'ENCARGOS-SOCIAIS-E-TRABALHISTAS'.$E$21"/>
        <table:named-range table:name="PERC_GPS_FGTS" table:base-cell-address="$'INSERÇÃO-DE-DADOS'.$A$1" table:cell-range-address="$'ENCARGOS-SOCIAIS-E-TRABALHISTAS'.$E$17"/>
        <table:named-range table:name="PERC_GPS_FGTS_AVISO_PREVIO_TRAB" table:base-cell-address="$'INSERÇÃO-DE-DADOS'.$A$1" table:cell-range-address="$'ENCARGOS-SOCIAIS-E-TRABALHISTAS'.$E$24"/>
        <table:named-range table:name="PERC_HORA_EXTRA" table:base-cell-address="$'INSERÇÃO-DE-DADOS'.$A$1" table:cell-range-address="$'INSERÇÃO-DE-DADOS'.$F$57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3"/>
        <table:named-range table:name="PERC_LUCRO" table:base-cell-address="$'INSERÇÃO-DE-DADOS'.$A$1" table:cell-range-address="$'INSERÇÃO-DE-DADOS'.$F$70"/>
        <table:named-range table:name="PERC_MOD_3_PROVISAO_RESCISAO" table:base-cell-address="$'INSERÇÃO-DE-DADOS'.$A$1" table:cell-range-address="$'POSTO 12x36 HORAS - NOTURNO'.$E$63"/>
        <table:named-range table:name="PERC_MULTA_FGTS" table:base-cell-address="$'INSERÇÃO-DE-DADOS'.$A$1" table:cell-range-address="$'DADOS-ESTATISTICOS'.$F$22"/>
        <table:named-range table:name="PERC_MULTA_FGTS_AV_PREV_IND" table:base-cell-address="$'INSERÇÃO-DE-DADOS'.$A$1" table:cell-range-address="$'ENCARGOS-SOCIAIS-E-TRABALHISTAS'.$E$22"/>
        <table:named-range table:name="PERC_MULTA_FGTS_AV_PREV_TRAB" table:base-cell-address="$'INSERÇÃO-DE-DADOS'.$A$1" table:cell-range-address="$'ENCARGOS-SOCIAIS-E-TRABALHISTAS'.$E$25"/>
        <table:named-range table:name="PERC_NASCIDOS_VIVOS_POPUL_FEM" table:base-cell-address="$'INSERÇÃO-DE-DADOS'.$A$1" table:cell-range-address="$'DADOS-ESTATISTICOS'.$F$32"/>
        <table:named-range table:name="PERC_PARTIC_FEM_VIGIL" table:base-cell-address="$'INSERÇÃO-DE-DADOS'.$A$1" table:cell-range-address="$'DADOS-ESTATISTICOS'.$F$37"/>
        <table:named-range table:name="PERC_PARTIC_MASC_VIGIL" table:base-cell-address="$'INSERÇÃO-DE-DADOS'.$A$1" table:cell-range-address="$'DADOS-ESTATISTICOS'.$F$33"/>
        <table:named-range table:name="PERC_PIS" table:base-cell-address="$'INSERÇÃO-DE-DADOS'.$A$1" table:cell-range-address="$'INSERÇÃO-DE-DADOS'.$F$71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32"/>
        <table:named-range table:name="PERC_SUBSTITUTO_AFAST_MATERN" table:base-cell-address="$'INSERÇÃO-DE-DADOS'.$A$1" table:cell-range-address="$'ENCARGOS-SOCIAIS-E-TRABALHISTAS'.$E$33"/>
        <table:named-range table:name="PERC_SUBSTITUTO_AUSENCIAS_LEGAIS" table:base-cell-address="$'INSERÇÃO-DE-DADOS'.$A$1" table:cell-range-address="$'ENCARGOS-SOCIAIS-E-TRABALHISTAS'.$E$30"/>
        <table:named-range table:name="PERC_SUBSTITUTO_FERIAS" table:base-cell-address="$'INSERÇÃO-DE-DADOS'.$A$1" table:cell-range-address="$'ENCARGOS-SOCIAIS-E-TRABALHISTAS'.$E$29"/>
        <table:named-range table:name="PERC_SUBSTITUTO_LICENCA_PATERNIDADE" table:base-cell-address="$'INSERÇÃO-DE-DADOS'.$A$1" table:cell-range-address="$'ENCARGOS-SOCIAIS-E-TRABALHISTAS'.$E$31"/>
        <table:named-range table:name="PERC_SUBSTITUTO_OUTRAS_AUSENCIAS" table:base-cell-address="$'INSERÇÃO-DE-DADOS'.$A$1" table:cell-range-address="$'INSERÇÃO-DE-DADOS'.$F$53"/>
        <table:named-range table:name="PERC_TRIBUTOS" table:base-cell-address="$'INSERÇÃO-DE-DADOS'.$A$1" table:cell-range-address="$'POSTO 12x36 HORAS - NOTURNO'.$E$92"/>
        <table:named-range table:name="POSTO_12X36_DIU" table:base-cell-address="$'INSERÇÃO-DE-DADOS'.$A$1" table:cell-range-address="$'INSERÇÃO-DE-DADOS'.$C$19"/>
        <table:named-range table:name="POSTO_12X36_NOT" table:base-cell-address="$'INSERÇÃO-DE-DADOS'.$A$1" table:cell-range-address="$'INSERÇÃO-DE-DADOS'.$C$20"/>
        <table:named-range table:name="POSTO_44H" table:base-cell-address="$'INSERÇÃO-DE-DADOS'.$A$1" table:cell-range-address="$'INSERÇÃO-DE-DADOS'.$C$21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range table:name="QTDE_DE_POSTOS_44H" table:base-cell-address="$'INSERÇÃO-DE-DADOS'.$A$1" table:cell-range-address="$'INSERÇÃO-DE-DADOS'.$F$2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4"/>
        <table:named-range table:name="SUBMOD_2_1_DEC_TERC_ADIC_FERIAS_12X36_DIU" table:base-cell-address="$'INSERÇÃO-DE-DADOS'.$A$1" table:cell-range-address="$'POSTO 12x36 HORAS - DIURNO'.$F$35"/>
        <table:named-range table:name="SUBMOD_2_1_DEC_TERC_ADIC_FERIAS_12X36_NOT" table:base-cell-address="$'INSERÇÃO-DE-DADOS'.$A$1" table:cell-range-address="$'POSTO 12x36 HORAS - NOTURNO'.$F$35"/>
        <table:named-range table:name="SUBMOD_2_1_DEC_TERC_ADIC_FERIAS_44H" table:base-cell-address="$'INSERÇÃO-DE-DADOS'.$A$1" table:cell-range-address="$'POSTO 44 HORAS'.$F$36"/>
        <table:named-range table:name="SUBMOD_2_2_GPS_FGTS_12X36_DIU" table:base-cell-address="$'INSERÇÃO-DE-DADOS'.$A$1" table:cell-range-address="$'POSTO 12x36 HORAS - DIURNO'.$F$46"/>
        <table:named-range table:name="SUBMOD_2_2_GPS_FGTS_12X36_NOT" table:base-cell-address="$'INSERÇÃO-DE-DADOS'.$A$1" table:cell-range-address="$'POSTO 12x36 HORAS - NOTURNO'.$F$46"/>
        <table:named-range table:name="SUBMOD_2_2_GPS_FGTS_44H" table:base-cell-address="$'INSERÇÃO-DE-DADOS'.$A$1" table:cell-range-address="$'POSTO 44 HORAS'.$F$47"/>
        <table:named-range table:name="SUBMOD_2_3_BENEFICIOS_12X36_DIU" table:base-cell-address="$'INSERÇÃO-DE-DADOS'.$A$1" table:cell-range-address="$'POSTO 12x36 HORAS - DIURNO'.$F$54"/>
        <table:named-range table:name="SUBMOD_2_3_BENEFICIOS_12X36_NOT" table:base-cell-address="$'INSERÇÃO-DE-DADOS'.$A$1" table:cell-range-address="$'POSTO 12x36 HORAS - NOTURNO'.$F$54"/>
        <table:named-range table:name="SUBMOD_2_3_BENEFICIOS_44H" table:base-cell-address="$'INSERÇÃO-DE-DADOS'.$A$1" table:cell-range-address="$'POSTO 44 HORAS'.$F$55"/>
        <table:named-range table:name="SUBMOD_4_1_SUBSTITUTO_12X36_DIU" table:base-cell-address="$'INSERÇÃO-DE-DADOS'.$A$1" table:cell-range-address="$'POSTO 12x36 HORAS - DIURNO'.$F$74"/>
        <table:named-range table:name="SUBMOD_4_1_SUBSTITUTO_12X36_NOT" table:base-cell-address="$'INSERÇÃO-DE-DADOS'.$A$1" table:cell-range-address="$'POSTO 12x36 HORAS - NOTURNO'.$F$74"/>
        <table:named-range table:name="SUBMOD_4_1_SUBSTITUTO_44H" table:base-cell-address="$'INSERÇÃO-DE-DADOS'.$A$1" table:cell-range-address="$'POSTO 44 HORAS'.$F$76"/>
        <table:named-range table:name="SUBMOD_4_2_INTRAJORNADA_12X36_DIU" table:base-cell-address="$'INSERÇÃO-DE-DADOS'.$A$1" table:cell-range-address="$'POSTO 12x36 HORAS - DIURNO'.$F$78"/>
        <table:named-range table:name="SUBMOD_4_2_INTRAJORNADA_12X36_NOT" table:base-cell-address="$'INSERÇÃO-DE-DADOS'.$A$1" table:cell-range-address="$'POSTO 12x36 HORAS - NOTURNO'.$F$78"/>
        <table:named-range table:name="TEMPO_INTERVALO_REFEICAO" table:base-cell-address="$'INSERÇÃO-DE-DADOS'.$A$1" table:cell-range-address="$'INSERÇÃO-DE-DADOS'.$F$58"/>
        <table:named-range table:name="TIPO_DE_SERVICO" table:base-cell-address="$'INSERÇÃO-DE-DADOS'.$A$1" table:cell-range-address="$'INSERÇÃO-DE-DADOS'.$E$25"/>
        <table:named-range table:name="TRANSPORTE_POR_DIA" table:base-cell-address="$'INSERÇÃO-DE-DADOS'.$A$1" table:cell-range-address="$'INSERÇÃO-DE-DADOS'.$F$44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2"/>
        <table:named-range table:name="VALOR_TOTAL_EMPREGADO_12x36_DIU" table:base-cell-address="$'INSERÇÃO-DE-DADOS'.$A$1" table:cell-range-address="$'POSTO 12x36 HORAS - DIURNO'.$F$105"/>
        <table:named-range table:name="VALOR_TOTAL_EMPREGADO_12x36_NOT" table:base-cell-address="$'INSERÇÃO-DE-DADOS'.$A$1" table:cell-range-address="$'POSTO 12x36 HORAS - NOTURNO'.$F$105"/>
        <table:named-range table:name="VALOR_TOTAL_EMPREGADO_44H" table:base-cell-address="$'INSERÇÃO-DE-DADOS'.$A$1" table:cell-range-address="$'POSTO 44 HORAS'.$F$104"/>
        <table:named-range table:name="VALOR_TOTAL_POSTO_12x36_DIU" table:base-cell-address="$'INSERÇÃO-DE-DADOS'.$A$1" table:cell-range-address="$'POSTO 12x36 HORAS - DIURNO'.$F$106"/>
        <table:named-range table:name="VALOR_TOTAL_POSTO_12x36_NOT" table:base-cell-address="$'INSERÇÃO-DE-DADOS'.$A$1" table:cell-range-address="$'POSTO 12x36 HORAS - NOTURNO'.$F$106"/>
        <table:named-range table:name="VALOR_TOTAL_POSTO_44H" table:base-cell-address="$'INSERÇÃO-DE-DADOS'.$A$1" table:cell-range-address="$'POSTO 44 HORAS'.$F$1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9P0" style:volatile="true">
      <number:number number:decimal-places="3" loext:min-decimal-places="3" number:min-integer-digits="1" number:grouping="true"/>
      <number:text> </number:text>
    </number:number-style>
    <number:number-style style:name="N169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0" loext:min-decimal-places="0" number:min-integer-digits="8">
        <number:embedded-text number:position="3">-</number:embedded-text>
      </number:number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3">
      <number:text>ࣸ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6" loext:min-decimal-places="6" number:min-integer-digits="1" number:grouping="true"/>
      <number:text> </number:text>
    </number:number-style>
    <number:number-style style:name="N187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10" loext:min-decimal-places="10" number:min-integer-digits="1" number:grouping="true"/>
      <number:text> </number:text>
    </number:number-style>
    <number:number-style style:name="N190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7" loext:min-decimal-places="7" number:min-integer-digits="1" number:grouping="true"/>
      <number:text> </number:text>
    </number:number-style>
    <number:number-style style:name="N193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4" loext:min-decimal-places="4" number:min-integer-digits="1"/>
      <number:text>%</number:text>
    </number:percentage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0" number:grouping="true"/>
    </number:number-style>
    <number:number-style style:name="N199">
      <number:number number:decimal-places="4" loext:min-decimal-places="4" number:min-integer-digits="0" number:grouping="true"/>
    </number:number-style>
    <number:number-style style:name="N200">
      <number:number number:decimal-places="5" loext:min-decimal-places="5" number:min-integer-digits="0" number:grouping="true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R$ 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textual="true"/>
      <number:text>/</number:text>
      <number:year number:style="long"/>
    </number:date-style>
    <number:number-style style:name="N207P0" style:volatile="true">
      <number:number number:decimal-places="3" loext:min-decimal-places="3" number:min-integer-digits="1" number:grouping="true"/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</number:number-style>
    <number:number-style style:name="N20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number:number number:decimal-places="5" loext:min-decimal-places="5" number:min-integer-digits="1" number:grouping="true"/>
    </number:number-style>
    <number:number-style style:name="N210P0" style:volatile="true">
      <number:number number:decimal-places="5" loext:min-decimal-places="5" number:min-integer-digits="1" number:grouping="true"/>
    </number:number-style>
    <number:number-style style:name="N21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10P0"/>
    </number:number-style>
    <number:number-style style:name="N211">
      <number:number number:decimal-places="6" loext:min-decimal-places="6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">
      <number:number number:decimal-places="7" loext:min-decimal-places="7" number:min-integer-digits="1" number:grouping="true"/>
    </number:number-style>
    <number:number-style style:name="N214P0" style:volatile="true">
      <number:number number:decimal-places="7" loext:min-decimal-places="7" number:min-integer-digits="1" number:grouping="true"/>
    </number:number-style>
    <number:number-style style:name="N2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14P0"/>
    </number:number-style>
    <number:number-style style:name="N216P0" style:volatile="true">
      <number:number number:decimal-places="8" loext:min-decimal-places="8" number:min-integer-digits="1" number:grouping="true"/>
    </number:number-style>
    <number:number-style style:name="N216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7P0"/>
    </number:number-style>
    <number:currency-style style:name="N21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1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21P0"/>
    </number:currency-style>
    <number:number-style style:name="N222">
      <number:number number:decimal-places="1" loext:min-decimal-places="1" number:min-integer-digits="0" number:grouping="true"/>
    </number:number-style>
    <number:number-style style:name="N224P0" style:volatile="true">
      <number:text>R$ </number:text>
      <number:number number:decimal-places="0" loext:min-decimal-places="0" number:min-integer-digits="1" number:grouping="true"/>
    </number:number-style>
    <number:number-style style:name="N224">
      <number:text>-R$ 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 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2" loext:min-decimal-places="2" number:min-integer-digits="1" number:grouping="true"/>
    </number:number-style>
    <number:number-style style:name="N226">
      <number:text>-R$ 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R$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9" loext:min-decimal-places="9" number:min-integer-digits="1" number:grouping="true"/>
      <number:text> </number:text>
    </number:number-style>
    <number:number-style style:name="N233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11" loext:min-decimal-places="11" number:min-integer-digits="1" number:grouping="true"/>
      <number:text> </number:text>
    </number:number-style>
    <number:number-style style:name="N23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12" loext:min-decimal-places="12" number:min-integer-digits="1" number:grouping="true"/>
      <number:text> </number:text>
    </number:number-style>
    <number:number-style style:name="N239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8" loext:min-decimal-places="8" number:min-integer-digits="1" number:grouping="true"/>
      <number:text> </number:text>
    </number:number-style>
    <number:number-style style:name="N24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5" loext:min-decimal-places="5" number:min-integer-digits="1" number:grouping="true"/>
      <number:text> </number:text>
    </number:number-style>
    <number:number-style style:name="N24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4" loext:min-decimal-places="4" number:min-integer-digits="1" number:grouping="true"/>
      <number:text> </number:text>
    </number:number-style>
    <number:number-style style:name="N247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3" loext:min-decimal-places="3" number:min-integer-digits="1" number:grouping="true"/>
      <number:text> </number:text>
    </number:number-style>
    <number:number-style style:name="N24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5" loext:min-decimal-places="5" number:min-integer-digits="1"/>
      <number:text>%</number:text>
    </number:percentage-style>
    <number:percentage-style style:name="N251">
      <number:number number:decimal-places="6" loext:min-decimal-places="6" number:min-integer-digits="1"/>
      <number:text>%</number:text>
    </number:percentage-style>
    <number:percentage-style style:name="N252">
      <number:number number:decimal-places="7" loext:min-decimal-places="7" number:min-integer-digits="1"/>
      <number:text>%</number:text>
    </number:percentage-style>
    <number:percentage-style style:name="N253">
      <number:number number:decimal-places="8" loext:min-decimal-places="8" number:min-integer-digits="1"/>
      <number:text>%</number:text>
    </number:percentage-style>
    <number:percentage-style style:name="N254">
      <number:number number:decimal-places="9" loext:min-decimal-places="9" number:min-integer-digits="1"/>
      <number:text>%</number:text>
    </number:percentage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/>
      <number:text>/</number:text>
      <number:month/>
      <number:text>/</number:text>
      <number:year number:style="long"/>
    </number:date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date-style style:name="N264P0" style:volatile="true">
      <number:day number:style="long"/>
      <number:text>/</number:text>
      <number:month number:style="long"/>
      <number:text>/</number:text>
      <number:year/>
    </number:date-style>
    <number:text-style style:name="N264">
      <number:text-content/>
      <style:map style:condition="value()&lt;=1.79769313486232E+308" style:apply-style-name="N264P0"/>
    </number:text-style>
    <number:number-style style:name="N266P0" style:volatile="true">
      <number:text>R$</number:text>
      <number:number number:decimal-places="0" loext:min-decimal-places="0" number:min-integer-digits="1" number:grouping="true"/>
    </number:number-style>
    <number:number-style style:name="N266">
      <number:text>-R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R$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R$</number:text>
      <number:number number:decimal-places="2" loext:min-decimal-places="2" number:min-integer-digits="1" number:grouping="true"/>
    </number:number-style>
    <number:number-style style:name="N269">
      <number:text>-R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R$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2" style:volatile="true">
      <loext:text> R$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R$ </loext:text>
      <loext:fill-character> </loext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0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303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3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3" loext:min-decimal-places="3" number:min-integer-digits="1" number:grouping="true"/>
    </number:number-style>
    <number:number-style style:name="N307">
      <number:text>-</number:text>
      <number:number number:decimal-places="3" loext:min-decimal-places="3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11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311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14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317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2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11" loext:min-decimal-places="11" number:min-integer-digits="1"/>
    </number:number-style>
    <number:number-style style:name="N329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29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3" number:language="pt" number:country="BR">
      <number:number number:decimal-places="3" loext:min-decimal-places="3" number:min-integer-digits="1"/>
    </number:number-style>
    <number:currency-style style:name="N10155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5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55P0"/>
    </number:currency-style>
    <number:currency-style style:name="N10157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57P0"/>
    </number:currency-style>
    <number:date-style style:name="N1015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.1mm" fo:margin-bottom="4mm" fo:margin-left="4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84mm" fo:margin-bottom="2.03mm" fo:margin-left="4.57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87mm" fo:margin-bottom="17.27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5.84mm" fo:margin-bottom="4.32mm" fo:margin-left="4.32mm" fo:margin-right="4.32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1.94mm" fo:margin-bottom="20mm" fo:margin-left="4.32mm" fo:margin-right="4.32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mm" fo:margin-left="2.03mm" fo:margin-right="1.2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 style:data-style-name="N2" text:time-value="08:27:22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DIURNO" style:display-name="PageStyle_POSTO 12x36 HORAS - DIU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STO_20_44_20_HORAS" style:display-name="PageStyle_POSTO 44 HO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MITES-SEGES" style:display-name="PageStyle_LIMITES-SEG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NOTURNO" style:display-name="PageStyle_POSTO 12x36 HORAS - NOTURNO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creation-date>2014-02-07T18:14:59</meta:creation-date>
    <dc:date>2019-10-25T08:38:15.435000000</dc:date>
    <meta:generator>LibreOffice/5.4.6.2$Windows_X86_64 LibreOffice_project/4014ce260a04f1026ba855d3b8d91541c224eab8</meta:generator>
    <meta:editing-duration>PT1H58M</meta:editing-duration>
    <meta:editing-cycles>20</meta:editing-cycles>
    <meta:document-statistic meta:table-count="9" meta:cell-count="18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