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103.05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30.2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90.72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11.77mm"/>
    </style:style>
    <style:style style:name="co14" style:family="table-column">
      <style:table-column-properties fo:break-before="auto" style:column-width="72.23mm"/>
    </style:style>
    <style:style style:name="co15" style:family="table-column">
      <style:table-column-properties fo:break-before="auto" style:column-width="31.93mm"/>
    </style:style>
    <style:style style:name="co16" style:family="table-column">
      <style:table-column-properties fo:break-before="auto" style:column-width="31.64mm"/>
    </style:style>
    <style:style style:name="co17" style:family="table-column">
      <style:table-column-properties fo:break-before="auto" style:column-width="30.8mm"/>
    </style:style>
    <style:style style:name="co18" style:family="table-column">
      <style:table-column-properties fo:break-before="auto" style:column-width="29.4mm"/>
    </style:style>
    <style:style style:name="co19" style:family="table-column">
      <style:table-column-properties fo:break-before="auto" style:column-width="2.72mm"/>
    </style:style>
    <style:style style:name="co20" style:family="table-column">
      <style:table-column-properties fo:break-before="auto" style:column-width="27.73mm"/>
    </style:style>
    <style:style style:name="co21" style:family="table-column">
      <style:table-column-properties fo:break-before="auto" style:column-width="26.04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mm" fo:break-before="auto" style:use-optimal-row-height="true"/>
    </style:style>
    <style:style style:name="ro13" style:family="table-row">
      <style:table-row-properties style:row-height="5.79mm" fo:break-before="auto" style:use-optimal-row-height="tru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1.11mm" fo:break-before="auto" style:use-optimal-row-height="tru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6.95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8.63mm" fo:break-before="auto" style:use-optimal-row-height="true"/>
    </style:style>
    <style:style style:name="ro24" style:family="table-row">
      <style:table-row-properties style:row-height="11.04mm" fo:break-before="auto" style:use-optimal-row-height="true"/>
    </style:style>
    <style:style style:name="ro25" style:family="table-row">
      <style:table-row-properties style:row-height="5.03mm" fo:break-before="auto" style:use-optimal-row-height="true"/>
    </style:style>
    <style:style style:name="ro26" style:family="table-row">
      <style:table-row-properties style:row-height="4.99mm" fo:break-before="auto" style:use-optimal-row-height="true"/>
    </style:style>
    <style:style style:name="ro27" style:family="table-row">
      <style:table-row-properties style:row-height="16.32mm" fo:break-before="auto" style:use-optimal-row-height="true"/>
    </style:style>
    <style:style style:name="ro28" style:family="table-row">
      <style:table-row-properties style:row-height="14.2mm" fo:break-before="auto" style:use-optimal-row-height="true"/>
    </style:style>
    <style:style style:name="ro29" style:family="table-row">
      <style:table-row-properties style:row-height="21.7mm" fo:break-before="auto" style:use-optimal-row-height="true"/>
    </style:style>
    <style:style style:name="ro30" style:family="table-row">
      <style:table-row-properties style:row-height="10.85mm" fo:break-before="auto" style:use-optimal-row-height="false"/>
    </style:style>
    <style:style style:name="ta1" style:family="table" style:master-page-name="PageStyle_5f_INSERÇÃO-DE-DADOS">
      <style:table-properties table:display="true" style:writing-mode="lr-tb"/>
    </style:style>
    <style:style style:name="ta2" style:family="table" style:master-page-name="PageStyle_5f_DADOS-ESTATISTICOS">
      <style:table-properties table:display="true" style:writing-mode="lr-tb"/>
    </style:style>
    <style:style style:name="ta3" style:family="table" style:master-page-name="PageStyle_5f_ENCARGOS-SOCIAIS-E-TRABALHISTA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QUADRO-RESUMO">
      <style:table-properties table:display="true" style:writing-mode="lr-tb"/>
    </style:style>
    <style:style style:name="ta6" style:family="table" style:master-page-name="PageStyle_5f_LIMITES-SEGE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5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3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35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356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6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9" style:family="table-cell" style:parent-style-name="Default">
      <style:table-cell-properties fo:background-color="#ffffff" style:cell-protect="protected" style:print-content="true" style:rotation-align="non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37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5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6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90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2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6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73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4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82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9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4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6" style:family="table-cell" style:parent-style-name="Default" style:data-style-name="N1012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1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4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9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5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6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8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7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5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6" style:family="table-cell" style:parent-style-name="Default" style:data-style-name="N37">
      <style:table-cell-properties fo:border-bottom="0.74pt solid #f2f2f2" fo:background-color="#f79646" style:cell-protect="none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0" style:family="table-cell" style:parent-style-name="Default" style:data-style-name="N10113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1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8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4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3" style:family="table-cell" style:parent-style-name="Default" style:data-style-name="N1011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90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6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0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6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7" style:family="table-cell" style:parent-style-name="Default" style:data-style-name="N1012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8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9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5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30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0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1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0" style:family="table-cell" style:parent-style-name="Default" style:data-style-name="N11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1" style:family="table-cell" style:parent-style-name="Default" style:data-style-name="N11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2" style:family="table-cell" style:parent-style-name="Default" style:data-style-name="N10121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3" style:family="table-cell" style:parent-style-name="Default" style:data-style-name="N10121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2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3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3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9" style:family="table-cell" style:parent-style-name="Default" style:data-style-name="N1012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0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2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74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7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4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4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37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44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7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84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85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8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6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9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0" style:family="table-cell" style:parent-style-name="Default">
      <style:table-cell-properties fo:border-bottom="0.74pt solid #d9d9d9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0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1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9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9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1" style:family="table-cell" style:parent-style-name="Default" style:data-style-name="N1012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2" style:family="table-cell" style:parent-style-name="Default" style:data-style-name="N10124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4" style:family="table-cell" style:parent-style-name="Default" style:data-style-name="N10113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505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6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7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8" style:family="table-cell" style:parent-style-name="Default" style:data-style-name="N10124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9" style:family="table-cell" style:parent-style-name="Default" style:data-style-name="N10124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10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11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12" style:family="table-cell" style:parent-style-name="Default">
      <style:table-cell-properties fo:border-bottom="0.74pt solid #d9d9d9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13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3" style:family="table-cell" style:parent-style-name="Default" style:data-style-name="N11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4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5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6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7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19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520" style:family="table-cell" style:parent-style-name="Default" style:data-style-name="N10113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521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22" style:family="table-cell" style:parent-style-name="Default" style:data-style-name="N10113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23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24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25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26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27" style:family="table-cell" style:parent-style-name="Default" style:data-style-name="N1011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28" style:family="table-cell" style:parent-style-name="Default" style:data-style-name="N10121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29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30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31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32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33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5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6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8" style:family="table-cell" style:parent-style-name="Default" style:data-style-name="N1012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9" style:family="table-cell" style:parent-style-name="Default" style:data-style-name="N1012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0" style:family="table-cell" style:parent-style-name="Default" style:data-style-name="N1012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1" style:family="table-cell" style:parent-style-name="Default" style:data-style-name="N1012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40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55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0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42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43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3" style:family="table-cell" style:parent-style-name="Default">
      <style:table-cell-properties fo:background-color="#ffffff" style:cell-protect="protected" style:print-content="true"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544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45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46" style:family="table-cell" style:parent-style-name="Default" style:data-style-name="N3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7" style:family="table-cell" style:parent-style-name="Default">
      <style:table-cell-properties fo:background-color="#ffffff" style:cell-protect="protected" style:print-content="true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547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48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49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53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50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51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55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56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3" style:family="table-cell" style:parent-style-name="Default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58" style:family="table-cell" style:parent-style-name="Default">
      <style:table-cell-properties fo:background-color="#d55816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59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6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61" style:family="table-cell" style:parent-style-name="Default" style:data-style-name="N10113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62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63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64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65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66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67" style:family="table-cell" style:parent-style-name="Default" style:data-style-name="N4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68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69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0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1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Garçom.F1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=[.F28]" table:allow-empty-cell="true" table:base-cell-address="Garçom.F33">
          <table:help-message table:display="true"/>
          <table:error-message table:message-type="warning" table:title="Atentar para o valor do salário." table:display="true">
            <text:p>Tem certeza que o valor do salário-base é menor do que o salário mínimo vigente no país?</text:p>
          </table:error-message>
        </table:content-validation>
        <table:content-validation table:name="val3" table:condition="of:cell-content-is-whole-number() and cell-content()=0" table:allow-empty-cell="true" table:base-cell-address="Garçom.F54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percentual está de acordo com o previsto na CCT da categoria?</text:p>
          </table:error-message>
        </table:content-validation>
        <table:content-validation table:name="val4" table:condition="of:cell-content-is-whole-number() and cell-content()=0" table:allow-empty-cell="true" table:base-cell-address="Garçom.F5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tempo de intervalo está de acordo com o previsto na CCT da categoria?</text:p>
          </table:error-message>
        </table:content-validation>
        <table:content-validation table:name="val5" table:condition="of:cell-content-is-decimal-number() and cell-content-is-between(0,4.85)" table:allow-empty-cell="true" table:base-cell-address="Garçom.F66">
          <table:help-message table:display="true"/>
          <table:error-message table:message-type="warning" table:title="Erro na inserção de dados." table:display="true">
            <text:p>O percentual recomendado de custos indiretos, para serviços de vigilância, é de 4,85%, conforme estudos realizados pela Auditoria Interna do MPU.</text:p>
          </table:error-message>
        </table:content-validation>
        <table:content-validation table:name="val6" table:condition="of:cell-content-is-decimal-number() and cell-content-is-between(0,5.45)" table:allow-empty-cell="true" table:base-cell-address="Garçom.F67">
          <table:help-message table:display="true"/>
          <table:error-message table:message-type="warning" table:title="Erro na inserção de dados." table:display="true">
            <text:p>O percentual recomendado de lucro, para serviços de vigilância, é de 5,45%, conforme estudos realizados pela Auditoria Interna do MPU.</text:p>
          </table:error-message>
        </table:content-validation>
        <table:content-validation table:name="val7" table:condition="of:cell-content-is-decimal-number() and cell-content()=0.65" table:allow-empty-cell="true" table:base-cell-address="Garçom.F68">
          <table:help-message table:display="true"/>
          <table:error-message table:message-type="warning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8" table:condition="of:cell-content-is-whole-number() and cell-content()=3" table:allow-empty-cell="true" table:base-cell-address="Garçom.F69">
          <table:help-message table:display="true"/>
          <table:error-message table:message-type="warning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9" table:condition="of:cell-content-is-whole-number() and cell-content-is-between(2,5)" table:allow-empty-cell="true" table:base-cell-address="Garçom.F70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10" table:base-cell-address="Carregador.F41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information" table:display="true"/>
        </table:content-validation>
        <table:content-validation table:name="val11" table:base-cell-address="Carregador.F42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0.46)" table:allow-empty-cell="true" table:base-cell-address="'Encarregado geral'.E20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3" table:condition="of:cell-content-is-decimal-number() and cell-content-is-between(0,1.94)" table:allow-empty-cell="true" table:base-cell-address="'Encarregado geral'.E23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</table:content-validations>
      <table:table table:name="INSERÇÃO-DE-DADOS" table:style-name="ta1">
        <office:forms form:automatic-focus="false" form:apply-design-mode="false"/>
        <table:table-column table:style-name="co1" table:default-cell-style-name="ce352"/>
        <table:table-column table:style-name="co2" table:default-cell-style-name="ce352"/>
        <table:table-column table:style-name="co3" table:default-cell-style-name="ce352"/>
        <table:table-column table:style-name="co4" table:default-cell-style-name="ce352"/>
        <table:table-column table:style-name="co5" table:default-cell-style-name="ce352"/>
        <table:table-column table:style-name="co6" table:default-cell-style-name="ce352"/>
        <table:table-column table:style-name="co7" table:number-columns-repeated="1018" table:default-cell-style-name="ce352"/>
        <table:table-row table:style-name="ro1">
          <table:table-cell/>
          <table:table-cell table:style-name="ce9" office:value-type="string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28"/>
          <table:covered-table-cell table:style-name="ce49"/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 table:number-columns-spanned="3" table:number-rows-spanned="1">
            <text:p>UNIDADE GESTORA (SIGLA): ESMPU</text:p>
          </table:table-cell>
          <table:covered-table-cell table:style-name="ce28"/>
          <table:covered-table-cell table:style-name="ce49"/>
          <table:table-cell table:style-name="ce67" office:value-type="string" calcext:value-type="string">
            <text:p>DATA:</text:p>
          </table:table-cell>
          <table:table-cell table:style-name="ce276" office:value-type="date" office:date-value="2019-05-04" calcext:value-type="date">
            <text:p>04/05/19</text:p>
          </table:table-cell>
          <table:table-cell table:number-columns-repeated="1018"/>
        </table:table-row>
        <table:table-row table:style-name="ro2">
          <table:table-cell/>
          <table:table-cell table:style-name="ce353" table:number-columns-repeated="5"/>
          <table:table-cell table:number-columns-repeated="1018"/>
        </table:table-row>
        <table:table-row table:style-name="ro3">
          <table:table-cell table:style-name="ce353"/>
          <table:table-cell table:style-name="ce11" office:value-type="string" calcext:value-type="string" table:number-columns-spanned="5" table:number-rows-spanned="1">
            <text:p>CUSTOS REFERENTES A SERVIÇOS DE APOIO ADMINISTRATIVO, OPERACIONAL E ATIVIDADES AUXILIARES</text:p>
          </table:table-cell>
          <table:covered-table-cell table:number-columns-repeated="4" table:style-name="ce37"/>
          <table:table-cell table:style-name="ce353" table:number-columns-repeated="1018"/>
        </table:table-row>
        <table:table-row table:style-name="ro4">
          <table:table-cell table:style-name="ce353"/>
          <table:table-cell table:style-name="ce12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2"/>
          <table:table-cell table:style-name="ce353" table:number-columns-repeated="1018"/>
        </table:table-row>
        <table:table-row table:style-name="ro4">
          <table:table-cell table:style-name="ce353"/>
          <table:table-cell table:style-name="ce13" office:value-type="string" calcext:value-type="string" table:number-columns-spanned="2" table:number-rows-spanned="1">
            <text:p>Nº do Processo (X.XX.XXX.XXXXXX/XXXX-XX)</text:p>
          </table:table-cell>
          <table:covered-table-cell table:style-name="ce13"/>
          <table:table-cell table:style-name="ce73" office:value-type="string" calcext:value-type="string" table:number-columns-spanned="3" table:number-rows-spanned="1">
            <text:p>0.01.000.1.004087/2019-77</text:p>
          </table:table-cell>
          <table:covered-table-cell table:number-columns-repeated="2" table:style-name="ce73"/>
          <table:table-cell table:style-name="ce353" table:number-columns-repeated="1018"/>
        </table:table-row>
        <table:table-row table:style-name="ro5">
          <table:table-cell table:style-name="ce353"/>
          <table:table-cell table:style-name="ce14" office:value-type="string" calcext:value-type="string" table:number-columns-spanned="2" table:number-rows-spanned="1">
            <text:p>Modalidade de Licitação nº (XX/AAAA)</text:p>
          </table:table-cell>
          <table:covered-table-cell table:style-name="ce14"/>
          <table:table-cell table:style-name="ce74" office:value-type="string" calcext:value-type="string" table:number-columns-spanned="2" table:number-rows-spanned="1">
            <text:p>Pregão nº</text:p>
          </table:table-cell>
          <table:covered-table-cell table:style-name="ce74"/>
          <table:table-cell table:style-name="ce76" office:value-type="string" calcext:value-type="string">
            <text:p>XX/20XX</text:p>
          </table:table-cell>
          <table:table-cell table:style-name="ce353" table:number-columns-repeated="1018"/>
        </table:table-row>
        <table:table-row table:style-name="ro5">
          <table:table-cell table:style-name="ce353"/>
          <table:table-cell table:style-name="ce13" office:value-type="string" calcext:value-type="string" table:number-columns-spanned="2" table:number-rows-spanned="1">
            <text:p>Data / Horário</text:p>
          </table:table-cell>
          <table:covered-table-cell table:style-name="ce13"/>
          <table:table-cell table:style-name="ce76" office:value-type="string" calcext:value-type="string" table:number-columns-spanned="2" table:number-rows-spanned="1">
            <text:p>XX/XX/20XX</text:p>
          </table:table-cell>
          <table:covered-table-cell table:style-name="ce68"/>
          <table:table-cell table:style-name="ce76" office:value-type="string" calcext:value-type="string">
            <text:p>HH:MM</text:p>
          </table:table-cell>
          <table:table-cell table:style-name="ce353" table:number-columns-repeated="1018"/>
        </table:table-row>
        <table:table-row table:style-name="ro6">
          <table:table-cell table:style-name="ce354" table:number-columns-repeated="2"/>
          <table:table-cell table:style-name="ce29"/>
          <table:table-cell table:style-name="ce53" table:number-columns-repeated="2"/>
          <table:table-cell table:style-name="ce79"/>
          <table:table-cell table:style-name="ce354" table:number-columns-repeated="1018"/>
        </table:table-row>
        <table:table-row table:style-name="ro5">
          <table:table-cell table:style-name="ce354"/>
          <table:table-cell table:style-name="ce12" office:value-type="string" calcext:value-type="string" table:number-columns-spanned="5" table:number-rows-spanned="1">
            <text:p>Dados referentes à contratação</text:p>
          </table:table-cell>
          <table:covered-table-cell table:number-columns-repeated="4" table:style-name="ce12"/>
          <table:table-cell table:style-name="ce354" table:number-columns-repeated="1018"/>
        </table:table-row>
        <table:table-row table:style-name="ro7">
          <table:table-cell table:style-name="ce353"/>
          <table:table-cell table:style-name="ce364" office:value-type="string" calcext:value-type="string">
            <text:p>A</text:p>
          </table:table-cell>
          <table:table-cell table:style-name="ce13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3"/>
          <table:table-cell table:style-name="ce80" office:value-type="string" calcext:value-type="string">
            <text:p>XX/XX/20XX</text:p>
          </table:table-cell>
          <table:table-cell table:style-name="ce353" table:number-columns-repeated="1018"/>
        </table:table-row>
        <table:table-row table:style-name="ro4">
          <table:table-cell table:style-name="ce353"/>
          <table:table-cell table:style-name="ce365" office:value-type="string" calcext:value-type="string">
            <text:p>B</text:p>
          </table:table-cell>
          <table:table-cell table:style-name="ce381" office:value-type="string" calcext:value-type="string">
            <text:p>Local de Execução (Sede, Anexo I ou II, PTM, PRM)</text:p>
          </table:table-cell>
          <table:table-cell table:style-name="ce82" office:value-type="string" calcext:value-type="string" table:number-columns-spanned="3" table:number-rows-spanned="1">
            <text:p>ESMPU</text:p>
          </table:table-cell>
          <table:covered-table-cell table:number-columns-repeated="2" table:style-name="ce82"/>
          <table:table-cell table:style-name="ce353" table:number-columns-repeated="1018"/>
        </table:table-row>
        <table:table-row table:style-name="ro4">
          <table:table-cell table:style-name="ce353"/>
          <table:table-cell table:style-name="ce364" office:value-type="string" calcext:value-type="string">
            <text:p>C</text:p>
          </table:table-cell>
          <table:table-cell table:style-name="ce13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13"/>
          <table:table-cell table:style-name="ce81" table:content-validation-name="val1" office:value-type="string" calcext:value-type="string">
            <text:p>DF</text:p>
          </table:table-cell>
          <table:table-cell table:style-name="ce353" table:number-columns-repeated="1018"/>
        </table:table-row>
        <table:table-row table:style-name="ro8">
          <table:table-cell table:style-name="ce353"/>
          <table:table-cell table:style-name="ce365" office:value-type="string" calcext:value-type="string">
            <text:p>D</text:p>
          </table:table-cell>
          <table:table-cell table:style-name="ce382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style-name="ce409"/>
          <table:covered-table-cell table:style-name="ce425"/>
          <table:table-cell table:style-name="ce76" office:value-type="string" calcext:value-type="string">
            <text:p>01/2019</text:p>
          </table:table-cell>
          <table:table-cell table:style-name="ce353" table:number-columns-repeated="1018"/>
        </table:table-row>
        <table:table-row table:style-name="ro4">
          <table:table-cell table:style-name="ce353"/>
          <table:table-cell table:style-name="ce365" office:value-type="string" calcext:value-type="string">
            <text:p>E</text:p>
          </table:table-cell>
          <table:table-cell table:style-name="ce13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3"/>
          <table:table-cell table:style-name="ce438" office:value-type="float" office:value="12" calcext:value-type="float">
            <text:p>12</text:p>
          </table:table-cell>
          <table:table-cell table:style-name="ce353" table:number-columns-repeated="1018"/>
        </table:table-row>
        <table:table-row table:style-name="ro4">
          <table:table-cell table:style-name="ce354" table:number-columns-repeated="2"/>
          <table:table-cell table:style-name="ce29"/>
          <table:table-cell table:style-name="ce53" table:number-columns-repeated="2"/>
          <table:table-cell table:style-name="ce79"/>
          <table:table-cell table:style-name="ce353" table:number-columns-repeated="1018"/>
        </table:table-row>
        <table:table-row table:style-name="ro2">
          <table:table-cell table:style-name="ce354"/>
          <table:table-cell table:style-name="ce12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12"/>
          <table:table-cell table:style-name="ce353" table:number-columns-repeated="1018"/>
        </table:table-row>
        <table:table-row table:style-name="ro9">
          <table:table-cell table:style-name="ce4"/>
          <table:table-cell table:style-name="ce366" office:value-type="string" calcext:value-type="string">
            <text:p>Item</text:p>
          </table:table-cell>
          <table:table-cell table:style-name="ce366" office:value-type="string" calcext:value-type="string">
            <text:p>Tipo de Serviço</text:p>
          </table:table-cell>
          <table:table-cell table:style-name="ce365" office:value-type="string" calcext:value-type="string" table:number-columns-spanned="2" table:number-rows-spanned="1">
            <text:p>Unidade de Medida</text:p>
          </table:table-cell>
          <table:covered-table-cell table:style-name="ce20"/>
          <table:table-cell table:style-name="ce83" office:value-type="string" calcext:value-type="string">
            <text:p>Qtde Total a Contratar</text:p>
          </table:table-cell>
          <table:table-cell table:style-name="ce4" table:number-columns-repeated="1018"/>
        </table:table-row>
        <table:table-row table:style-name="ro10">
          <table:table-cell table:style-name="ce353"/>
          <table:table-cell table:style-name="ce364" office:value-type="float" office:value="1" calcext:value-type="float">
            <text:p>1</text:p>
          </table:table-cell>
          <table:table-cell table:style-name="ce42" office:value-type="string" calcext:value-type="string">
            <text:p>Carregador</text:p>
          </table:table-cell>
          <table:table-cell table:style-name="ce87" office:value-type="string" calcext:value-type="string" table:number-columns-spanned="2" table:number-rows-spanned="1">
            <text:p>Posto</text:p>
          </table:table-cell>
          <table:covered-table-cell table:style-name="ce426"/>
          <table:table-cell table:style-name="ce84" office:value-type="float" office:value="3" calcext:value-type="float">
            <text:p>3</text:p>
          </table:table-cell>
          <table:table-cell table:style-name="ce353" table:number-columns-repeated="1018"/>
        </table:table-row>
        <table:table-row table:style-name="ro10">
          <table:table-cell table:style-name="ce353"/>
          <table:table-cell table:style-name="ce364" office:value-type="float" office:value="2" calcext:value-type="float">
            <text:p>2</text:p>
          </table:table-cell>
          <table:table-cell table:style-name="ce43" office:value-type="string" calcext:value-type="string">
            <text:p>Copeira</text:p>
          </table:table-cell>
          <table:table-cell table:style-name="ce57" office:value-type="string" calcext:value-type="string" table:number-columns-spanned="2" table:number-rows-spanned="1">
            <text:p>Posto</text:p>
          </table:table-cell>
          <table:covered-table-cell table:style-name="ce71"/>
          <table:table-cell table:style-name="ce85" office:value-type="float" office:value="2" calcext:value-type="float">
            <text:p>2</text:p>
          </table:table-cell>
          <table:table-cell table:style-name="ce353" table:number-columns-repeated="1018"/>
        </table:table-row>
        <table:table-row table:style-name="ro10">
          <table:table-cell table:style-name="ce353"/>
          <table:table-cell table:style-name="ce364" office:value-type="float" office:value="3" calcext:value-type="float">
            <text:p>3</text:p>
          </table:table-cell>
          <table:table-cell table:style-name="ce42" office:value-type="string" calcext:value-type="string">
            <text:p>Encarregado geral</text:p>
          </table:table-cell>
          <table:table-cell table:style-name="ce87" office:value-type="string" calcext:value-type="string" table:number-columns-spanned="2" table:number-rows-spanned="1">
            <text:p>Posto</text:p>
          </table:table-cell>
          <table:covered-table-cell table:style-name="ce426"/>
          <table:table-cell table:style-name="ce84" office:value-type="float" office:value="1" calcext:value-type="float">
            <text:p>1</text:p>
          </table:table-cell>
          <table:table-cell table:style-name="ce354" table:number-columns-repeated="1018"/>
        </table:table-row>
        <table:table-row table:style-name="ro10">
          <table:table-cell table:style-name="ce353"/>
          <table:table-cell table:style-name="ce364" office:value-type="float" office:value="4" calcext:value-type="float">
            <text:p>4</text:p>
          </table:table-cell>
          <table:table-cell table:style-name="ce43" office:value-type="string" calcext:value-type="string">
            <text:p>Garçom</text:p>
          </table:table-cell>
          <table:table-cell table:style-name="ce57" office:value-type="string" calcext:value-type="string" table:number-columns-spanned="2" table:number-rows-spanned="1">
            <text:p>Posto</text:p>
          </table:table-cell>
          <table:covered-table-cell table:style-name="ce71"/>
          <table:table-cell table:style-name="ce84" office:value-type="float" office:value="2" calcext:value-type="float">
            <text:p>2</text:p>
          </table:table-cell>
          <table:table-cell table:style-name="ce354" table:number-columns-repeated="1018"/>
        </table:table-row>
        <table:table-row table:style-name="ro10">
          <table:table-cell table:style-name="ce353"/>
          <table:table-cell table:style-name="ce364" office:value-type="float" office:value="5" calcext:value-type="float">
            <text:p>5</text:p>
          </table:table-cell>
          <table:table-cell table:style-name="ce42" office:value-type="string" calcext:value-type="string">
            <text:p>Operador de máquina reprográfica</text:p>
          </table:table-cell>
          <table:table-cell table:style-name="ce87" office:value-type="string" calcext:value-type="string" table:number-columns-spanned="2" table:number-rows-spanned="1">
            <text:p>Posto</text:p>
          </table:table-cell>
          <table:covered-table-cell table:style-name="ce426"/>
          <table:table-cell table:style-name="ce84" office:value-type="float" office:value="1" calcext:value-type="float">
            <text:p>1</text:p>
          </table:table-cell>
          <table:table-cell table:style-name="ce354" table:number-columns-repeated="1018"/>
        </table:table-row>
        <table:table-row table:style-name="ro10">
          <table:table-cell table:style-name="ce353"/>
          <table:table-cell table:style-name="ce364" office:value-type="float" office:value="6" calcext:value-type="float">
            <text:p>6</text:p>
          </table:table-cell>
          <table:table-cell table:style-name="ce43" office:value-type="string" calcext:value-type="string">
            <text:p>Recepcionista, em geral</text:p>
          </table:table-cell>
          <table:table-cell table:style-name="ce43" office:value-type="string" calcext:value-type="string" table:number-columns-spanned="2" table:number-rows-spanned="1">
            <text:p>Posto</text:p>
          </table:table-cell>
          <table:covered-table-cell table:style-name="ce43"/>
          <table:table-cell table:style-name="ce84" office:value-type="float" office:value="29" calcext:value-type="float">
            <text:p>29</text:p>
          </table:table-cell>
          <table:table-cell table:style-name="ce354" table:number-columns-repeated="1018"/>
        </table:table-row>
        <table:table-row table:style-name="ro10">
          <table:table-cell table:style-name="ce353"/>
          <table:table-cell table:style-name="ce364"/>
          <table:table-cell table:style-name="ce42" office:value-type="string" calcext:value-type="string">
            <text:p>Total</text:p>
          </table:table-cell>
          <table:table-cell table:style-name="ce42" table:number-columns-spanned="2" table:number-rows-spanned="1"/>
          <table:covered-table-cell table:style-name="ce42"/>
          <table:table-cell table:style-name="ce84" table:formula="of:=SUM([.F19:.F24])" office:value-type="float" office:value="38" calcext:value-type="float">
            <text:p>38</text:p>
          </table:table-cell>
          <table:table-cell table:style-name="ce354" table:number-columns-repeated="1018"/>
        </table:table-row>
        <table:table-row table:style-name="ro4">
          <table:table-cell table:style-name="ce353"/>
          <table:table-cell table:style-name="ce367" table:number-columns-repeated="5"/>
          <table:table-cell table:style-name="ce353" table:number-columns-repeated="1018"/>
        </table:table-row>
        <table:table-row table:style-name="ro11">
          <table:table-cell table:style-name="ce353"/>
          <table:table-cell table:style-name="ce12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12"/>
          <table:table-cell table:style-name="ce353" table:number-columns-repeated="1018"/>
        </table:table-row>
        <table:table-row table:style-name="ro11">
          <table:table-cell table:style-name="ce353"/>
          <table:table-cell table:style-name="ce364" office:value-type="float" office:value="1" calcext:value-type="float">
            <text:p>1</text:p>
          </table:table-cell>
          <table:table-cell table:style-name="ce13" office:value-type="string" calcext:value-type="string">
            <text:p>Tipo de Serviço (mesmo serviço com características distintas)</text:p>
          </table:table-cell>
          <table:table-cell table:style-name="ce13"/>
          <table:table-cell table:style-name="ce87" office:value-type="string" calcext:value-type="string" table:number-columns-spanned="2" table:number-rows-spanned="3">
            <text:p>Apoio administrativo, operacional e atividades auxiiares</text:p>
          </table:table-cell>
          <table:covered-table-cell table:style-name="ce59"/>
          <table:table-cell table:style-name="ce353" table:number-columns-repeated="1018"/>
        </table:table-row>
        <table:table-row table:style-name="ro11">
          <table:table-cell table:style-name="ce354"/>
          <table:table-cell table:style-name="ce364" office:value-type="float" office:value="2" calcext:value-type="float">
            <text:p>2</text:p>
          </table:table-cell>
          <table:table-cell table:style-name="ce385" office:value-type="string" calcext:value-type="string">
            <text:p>Classificação Brasileira de Ocupações (CBO)</text:p>
          </table:table-cell>
          <table:table-cell table:style-name="ce58"/>
          <table:covered-table-cell table:number-columns-repeated="2" table:style-name="ce58"/>
          <table:table-cell table:style-name="ce353" table:number-columns-repeated="1018"/>
        </table:table-row>
        <table:table-row table:style-name="ro4">
          <table:table-cell table:style-name="ce353"/>
          <table:table-cell table:style-name="ce364" office:value-type="float" office:value="3" calcext:value-type="float">
            <text:p>3</text:p>
          </table:table-cell>
          <table:table-cell table:style-name="ce386" office:value-type="string" calcext:value-type="string">
            <text:p>Categoria Profissional (vinculada à execução contratual)</text:p>
          </table:table-cell>
          <table:table-cell table:style-name="ce59"/>
          <table:covered-table-cell table:number-columns-repeated="2" table:style-name="ce59"/>
          <table:table-cell table:style-name="ce353" table:number-columns-repeated="1018"/>
        </table:table-row>
        <table:table-row table:style-name="ro4">
          <table:table-cell table:style-name="ce353"/>
          <table:table-cell table:style-name="ce364" office:value-type="float" office:value="4" calcext:value-type="float">
            <text:p>4</text:p>
          </table:table-cell>
          <table:table-cell table:style-name="ce14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4"/>
          <table:table-cell table:style-name="ce80" office:value-type="date" office:date-value="2019-01-01" calcext:value-type="date">
            <text:p>1/1/2019</text:p>
          </table:table-cell>
          <table:table-cell table:style-name="ce353" table:number-columns-repeated="1018"/>
        </table:table-row>
        <table:table-row table:style-name="ro4">
          <table:table-cell table:style-name="ce353"/>
          <table:table-cell table:style-name="ce364" office:value-type="float" office:value="5" calcext:value-type="float">
            <text:p>5</text:p>
          </table:table-cell>
          <table:table-cell table:style-name="ce13" office:value-type="string" calcext:value-type="string" table:number-columns-spanned="3" table:number-rows-spanned="1">
            <text:p>Salário Mínimo vigente no país (em R$)</text:p>
          </table:table-cell>
          <table:covered-table-cell table:number-columns-repeated="2" table:style-name="ce13"/>
          <table:table-cell table:style-name="ce284" office:value-type="float" office:value="998" calcext:value-type="float">
            <text:p>998,00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368"/>
          <table:table-cell table:style-name="ce387" table:number-columns-repeated="3"/>
          <table:table-cell table:style-name="ce443"/>
          <table:table-cell table:style-name="ce353" table:number-columns-repeated="1018"/>
        </table:table-row>
        <table:table-row table:style-name="ro12">
          <table:table-cell table:style-name="ce353"/>
          <table:table-cell table:style-name="ce369" office:value-type="string" calcext:value-type="string">
            <text:p>CUSTOS POR EMPREGADO</text:p>
          </table:table-cell>
          <table:table-cell table:number-columns-repeated="4"/>
          <table:table-cell table:style-name="ce353" table:number-columns-repeated="1018"/>
        </table:table-row>
        <table:table-row table:style-name="ro2">
          <table:table-cell/>
          <table:table-cell table:style-name="ce370" office:value-type="string" calcext:value-type="string">
            <text:p>MÓDULO 1: COMPOSIÇÃO DA REMUNERAÇÃO</text:p>
          </table:table-cell>
          <table:table-cell table:number-columns-repeated="2"/>
          <table:table-cell table:style-name="ce428" table:number-columns-repeated="2"/>
          <table:table-cell table:number-columns-repeated="1018"/>
        </table:table-row>
        <table:table-row table:style-name="ro2">
          <table:table-cell/>
          <table:table-cell table:style-name="ce365" office:value-type="float" office:value="1" calcext:value-type="float">
            <text:p>1</text:p>
          </table:table-cell>
          <table:table-cell table:style-name="ce389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89"/>
          <table:table-cell table:style-name="ce372" office:value-type="string" calcext:value-type="string">
            <text:p>Valor / %</text:p>
          </table:table-cell>
          <table:table-cell table:number-columns-repeated="1018"/>
        </table:table-row>
        <table:table-row table:style-name="ro13">
          <table:table-cell/>
          <table:table-cell table:style-name="ce365" office:value-type="string" calcext:value-type="string">
            <text:p>A</text:p>
          </table:table-cell>
          <table:table-cell table:style-name="ce390" office:value-type="string" calcext:value-type="string" table:number-columns-spanned="3" table:number-rows-spanned="1">
            <text:p>Salário-Base (em R$) - carregador/copeira/operador de maq. reprog.</text:p>
          </table:table-cell>
          <table:covered-table-cell table:number-columns-repeated="2" table:style-name="ce390"/>
          <table:table-cell table:style-name="ce290" table:content-validation-name="val2" office:value-type="float" office:value="1198.87" calcext:value-type="float">
            <text:p>1.198,87</text:p>
          </table:table-cell>
          <table:table-cell table:number-columns-repeated="1018"/>
        </table:table-row>
        <table:table-row table:style-name="ro13">
          <table:table-cell/>
          <table:table-cell table:style-name="ce365" office:value-type="string" calcext:value-type="string">
            <text:p>B</text:p>
          </table:table-cell>
          <table:table-cell table:style-name="ce382" office:value-type="string" calcext:value-type="string" table:number-columns-spanned="3" table:number-rows-spanned="1">
            <text:p>Salário-Base (em R$) - encarregado geral</text:p>
          </table:table-cell>
          <table:covered-table-cell table:number-columns-repeated="2" table:style-name="ce390"/>
          <table:table-cell table:style-name="ce290" table:content-validation-name="val2" office:value-type="float" office:value="3061.96" calcext:value-type="float">
            <text:p>3.061,96</text:p>
          </table:table-cell>
          <table:table-cell table:number-columns-repeated="1018"/>
        </table:table-row>
        <table:table-row table:style-name="ro13">
          <table:table-cell/>
          <table:table-cell table:style-name="ce365" office:value-type="string" calcext:value-type="string">
            <text:p>C</text:p>
          </table:table-cell>
          <table:table-cell table:style-name="ce390" office:value-type="string" calcext:value-type="string" table:number-columns-spanned="3" table:number-rows-spanned="1">
            <text:p>Salário-Base (em R$) - garçom e recepcionista</text:p>
          </table:table-cell>
          <table:covered-table-cell table:number-columns-repeated="2" table:style-name="ce390"/>
          <table:table-cell table:style-name="ce290" table:content-validation-name="val2" office:value-type="float" office:value="1770" calcext:value-type="float">
            <text:p>1.770,00</text:p>
          </table:table-cell>
          <table:table-cell table:number-columns-repeated="1018"/>
        </table:table-row>
        <table:table-row table:style-name="ro13">
          <table:table-cell/>
          <table:table-cell table:style-name="ce365" office:value-type="string" calcext:value-type="string">
            <text:p>D</text:p>
          </table:table-cell>
          <table:table-cell table:style-name="ce390" office:value-type="string" calcext:value-type="string" table:number-columns-spanned="3" table:number-rows-spanned="1">
            <text:p>Adicional de Periculosidade (em %)</text:p>
          </table:table-cell>
          <table:covered-table-cell table:style-name="ce409"/>
          <table:covered-table-cell table:style-name="ce425"/>
          <table:table-cell table:style-name="ce132"/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E</text:p>
          </table:table-cell>
          <table:table-cell table:style-name="ce382" office:value-type="string" calcext:value-type="string" table:number-columns-spanned="3" table:number-rows-spanned="1">
            <text:p>Adicional Noturno (em %)</text:p>
          </table:table-cell>
          <table:covered-table-cell table:number-columns-repeated="2" table:style-name="ce390"/>
          <table:table-cell table:style-name="ce132"/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F</text:p>
          </table:table-cell>
          <table:table-cell table:style-name="ce52" office:value-type="string" calcext:value-type="string" table:number-columns-spanned="3" table:number-rows-spanned="1">
            <text:p>Outras Remunerações 1 (Especificar)</text:p>
          </table:table-cell>
          <table:covered-table-cell table:number-columns-repeated="2" table:style-name="ce52"/>
          <table:table-cell table:style-name="ce286"/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G</text:p>
          </table:table-cell>
          <table:table-cell table:style-name="ce52" office:value-type="string" calcext:value-type="string" table:number-columns-spanned="3" table:number-rows-spanned="1">
            <text:p>Outras Remunerações 2 (Especificar)</text:p>
          </table:table-cell>
          <table:covered-table-cell table:number-columns-repeated="2" table:style-name="ce52"/>
          <table:table-cell table:style-name="ce286"/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H</text:p>
          </table:table-cell>
          <table:table-cell table:style-name="ce52" office:value-type="string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52"/>
          <table:table-cell table:style-name="ce286"/>
          <table:table-cell table:number-columns-repeated="1018"/>
        </table:table-row>
        <table:table-row table:style-name="ro2">
          <table:table-cell table:style-name="ce356" table:number-columns-repeated="1024"/>
        </table:table-row>
        <table:table-row table:style-name="ro2">
          <table:table-cell/>
          <table:table-cell table:style-name="ce370" office:value-type="string" calcext:value-type="string">
            <text:p>Submódulo 2.3 - Benefícios Mensais e Diários</text:p>
          </table:table-cell>
          <table:table-cell table:style-name="ce354" table:number-columns-repeated="4"/>
          <table:table-cell table:style-name="ce356" table:number-columns-repeated="1018"/>
        </table:table-row>
        <table:table-row table:style-name="ro11">
          <table:table-cell/>
          <table:table-cell table:style-name="ce365" office:value-type="string" calcext:value-type="string">
            <text:p>2.3</text:p>
          </table:table-cell>
          <table:table-cell table:style-name="ce389" office:value-type="string" calcext:value-type="string" table:number-columns-spanned="2" table:number-rows-spanned="1">
            <text:p>Benefícios Mensais e Diários</text:p>
          </table:table-cell>
          <table:covered-table-cell table:style-name="ce414"/>
          <table:table-cell table:style-name="ce372" office:value-type="string" calcext:value-type="string">
            <text:p>Frequência</text:p>
          </table:table-cell>
          <table:table-cell table:style-name="ce372" office:value-type="string" calcext:value-type="string">
            <text:p>Valor (em R$)</text:p>
          </table:table-cell>
          <table:table-cell table:style-name="ce356" table:number-columns-repeated="1018"/>
        </table:table-row>
        <table:table-row table:style-name="ro13">
          <table:table-cell/>
          <table:table-cell table:style-name="ce20" office:value-type="string" calcext:value-type="string">
            <text:p>A</text:p>
          </table:table-cell>
          <table:table-cell table:style-name="ce13" office:value-type="string" calcext:value-type="string" table:number-columns-spanned="2" table:number-rows-spanned="1">
            <text:p>Transporte</text:p>
          </table:table-cell>
          <table:covered-table-cell table:style-name="ce13"/>
          <table:table-cell table:style-name="ce59" office:value-type="string" calcext:value-type="string">
            <text:p>Diária</text:p>
          </table:table-cell>
          <table:table-cell table:style-name="ce90" office:value-type="float" office:value="10" calcext:value-type="float">
            <text:p>10,00 </text:p>
          </table:table-cell>
          <table:table-cell table:style-name="ce356" table:number-columns-repeated="1018"/>
        </table:table-row>
        <table:table-row table:style-name="ro13">
          <table:table-cell table:style-name="ce356"/>
          <table:table-cell table:style-name="ce20" office:value-type="string" calcext:value-type="string">
            <text:p>B</text:p>
          </table:table-cell>
          <table:table-cell table:style-name="ce14" office:value-type="string" calcext:value-type="string" table:number-columns-spanned="2" table:number-rows-spanned="1">
            <text:p>Auxílio-Refeição/Alimentação </text:p>
          </table:table-cell>
          <table:covered-table-cell table:style-name="ce14"/>
          <table:table-cell table:style-name="ce58" office:value-type="string" calcext:value-type="string">
            <text:p>Diária</text:p>
          </table:table-cell>
          <table:table-cell table:style-name="ce90" office:value-type="float" office:value="32.7" calcext:value-type="float">
            <text:p>32,70 </text:p>
          </table:table-cell>
          <table:table-cell table:style-name="ce356" table:number-columns-repeated="1018"/>
        </table:table-row>
        <table:table-row table:style-name="ro13">
          <table:table-cell/>
          <table:table-cell table:style-name="ce20" office:value-type="string" calcext:value-type="string">
            <text:p>C</text:p>
          </table:table-cell>
          <table:table-cell table:style-name="ce13" office:value-type="string" calcext:value-type="string" table:number-columns-spanned="2" table:number-rows-spanned="1">
            <text:p>Assistência funeral</text:p>
          </table:table-cell>
          <table:covered-table-cell table:style-name="ce256"/>
          <table:table-cell table:style-name="ce59" office:value-type="string" calcext:value-type="string">
            <text:p>Mensal</text:p>
          </table:table-cell>
          <table:table-cell table:style-name="ce286" office:value-type="float" office:value="2" calcext:value-type="float">
            <text:p>2,00</text:p>
          </table:table-cell>
          <table:table-cell table:number-columns-repeated="1018"/>
        </table:table-row>
        <table:table-row table:style-name="ro13">
          <table:table-cell/>
          <table:table-cell table:style-name="ce20" office:value-type="string" calcext:value-type="string">
            <text:p>D</text:p>
          </table:table-cell>
          <table:table-cell table:style-name="ce195" office:value-type="string" calcext:value-type="string" table:number-columns-spanned="2" table:number-rows-spanned="1">
            <text:p>Assitência odontológica</text:p>
          </table:table-cell>
          <table:covered-table-cell table:style-name="ce256"/>
          <table:table-cell table:style-name="ce269" office:value-type="string" calcext:value-type="string">
            <text:p>Mensal</text:p>
          </table:table-cell>
          <table:table-cell table:style-name="ce286" office:value-type="float" office:value="10.3" calcext:value-type="float">
            <text:p>10,30</text:p>
          </table:table-cell>
          <table:table-cell table:number-columns-repeated="1018"/>
        </table:table-row>
        <table:table-row table:style-name="ro2">
          <table:table-cell table:style-name="ce356" table:number-columns-repeated="1024"/>
        </table:table-row>
        <table:table-row table:style-name="ro2">
          <table:table-cell table:style-name="ce353"/>
          <table:table-cell table:style-name="ce370" office:value-type="string" calcext:value-type="string">
            <text:p>MÓDULO 4: CUSTO DE REPOSIÇÃO DO PROFISSIONAL AUSENTE</text:p>
          </table:table-cell>
          <table:table-cell table:style-name="ce55"/>
          <table:table-cell table:style-name="ce98"/>
          <table:table-cell table:number-columns-repeated="2"/>
          <table:table-cell table:style-name="ce353" table:number-columns-repeated="1018"/>
        </table:table-row>
        <table:table-row table:style-name="ro11">
          <table:table-cell table:style-name="ce353"/>
          <table:table-cell table:style-name="ce370" office:value-type="string" calcext:value-type="string">
            <text:p>Submódulo 4.1 - Substituto nas Ausências Legais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3" table:number-columns-repeated="1018"/>
        </table:table-row>
        <table:table-row table:style-name="ro2">
          <table:table-cell table:style-name="ce353"/>
          <table:table-cell table:style-name="ce365" office:value-type="string" calcext:value-type="string">
            <text:p>4.1</text:p>
          </table:table-cell>
          <table:table-cell table:style-name="ce389" office:value-type="string" calcext:value-type="string" table:number-columns-spanned="3" table:number-rows-spanned="1">
            <text:p>Substituto nas Ausências Legais</text:p>
          </table:table-cell>
          <table:covered-table-cell table:style-name="ce417"/>
          <table:covered-table-cell table:style-name="ce414"/>
          <table:table-cell table:style-name="ce24" office:value-type="string" calcext:value-type="string">
            <text:p>%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A</text:p>
          </table:table-cell>
          <table:table-cell table:style-name="ce56" office:value-type="string" calcext:value-type="string" table:number-columns-spanned="3" table:number-rows-spanned="1">
            <text:p>Outras Ausências (Especificar - em %)</text:p>
          </table:table-cell>
          <table:covered-table-cell table:style-name="ce64"/>
          <table:covered-table-cell table:style-name="ce75"/>
          <table:table-cell table:style-name="ce90"/>
          <table:table-cell table:number-columns-repeated="1018"/>
        </table:table-row>
        <table:table-row table:style-name="ro2">
          <table:table-cell table:style-name="ce356" table:number-columns-repeated="1024"/>
        </table:table-row>
        <table:table-row table:style-name="ro2">
          <table:table-cell/>
          <table:table-cell table:style-name="ce370" office:value-type="string" calcext:value-type="string">
            <text:p>Submódulo 4.2 - Substituto na Intrajornada</text:p>
          </table:table-cell>
          <table:table-cell table:style-name="ce55"/>
          <table:table-cell table:style-name="ce98"/>
          <table:table-cell table:style-name="ce117" table:number-columns-repeated="2"/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4.2</text:p>
          </table:table-cell>
          <table:table-cell table:style-name="ce60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60"/>
          <table:table-cell table:style-name="ce24" office:value-type="string" calcext:value-type="string">
            <text:p>% / Minutos</text:p>
          </table:table-cell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A</text:p>
          </table:table-cell>
          <table:table-cell table:style-name="ce390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90"/>
          <table:table-cell table:style-name="ce132" table:content-validation-name="val3"/>
          <table:table-cell table:number-columns-repeated="1018"/>
        </table:table-row>
        <table:table-row table:style-name="ro11">
          <table:table-cell/>
          <table:table-cell table:style-name="ce365" office:value-type="string" calcext:value-type="string">
            <text:p>B</text:p>
          </table:table-cell>
          <table:table-cell table:style-name="ce382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409"/>
          <table:covered-table-cell table:style-name="ce425"/>
          <table:table-cell table:style-name="ce132" table:content-validation-name="val4"/>
          <table:table-cell table:number-columns-repeated="1018"/>
        </table:table-row>
        <table:table-row table:style-name="ro2">
          <table:table-cell table:style-name="ce356" table:number-columns-repeated="1024"/>
        </table:table-row>
        <table:table-row table:style-name="ro2">
          <table:table-cell/>
          <table:table-cell table:style-name="ce370" office:value-type="string" calcext:value-type="string">
            <text:p>MÓDULO 5: INSUMOS DIVERSOS</text:p>
          </table:table-cell>
          <table:table-cell table:style-name="ce55" table:number-columns-repeated="2"/>
          <table:table-cell table:style-name="ce117" table:number-columns-repeated="2"/>
          <table:table-cell table:number-columns-repeated="1018"/>
        </table:table-row>
        <table:table-row table:style-name="ro5">
          <table:table-cell/>
          <table:table-cell table:style-name="ce25" office:value-type="float" office:value="5" calcext:value-type="float">
            <text:p>5</text:p>
          </table:table-cell>
          <table:table-cell table:style-name="ce61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 calcext:value-type="string">
            <text:p>A</text:p>
          </table:table-cell>
          <table:table-cell table:style-name="ce62" office:value-type="string" calcext:value-type="string" table:number-columns-spanned="3" table:number-rows-spanned="1">
            <text:p>Uniformes (encarregado, operador de fotoc e recepcionista)</text:p>
          </table:table-cell>
          <table:covered-table-cell table:number-columns-repeated="2" table:style-name="ce63"/>
          <table:table-cell table:style-name="ce136" table:formula="of:=(212.19+165.85)/2" office:value-type="float" office:value="189.02" calcext:value-type="float">
            <text:p>189,02 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 calcext:value-type="string">
            <text:p>B</text:p>
          </table:table-cell>
          <table:table-cell table:style-name="ce63" office:value-type="string" calcext:value-type="string">
            <text:p>Uniformes (carregador)</text:p>
          </table:table-cell>
          <table:table-cell table:style-name="ce63" table:number-columns-repeated="2"/>
          <table:table-cell table:style-name="ce136" office:value-type="float" office:value="203.49" calcext:value-type="float">
            <text:p>203,49 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 calcext:value-type="string">
            <text:p>C</text:p>
          </table:table-cell>
          <table:table-cell table:style-name="ce62" office:value-type="string" calcext:value-type="string" table:number-columns-spanned="3" table:number-rows-spanned="1">
            <text:p>Uniformes (garçom)</text:p>
          </table:table-cell>
          <table:covered-table-cell table:number-columns-repeated="2" table:style-name="ce63"/>
          <table:table-cell table:style-name="ce136" office:value-type="float" office:value="205.77" calcext:value-type="float">
            <text:p>205,77 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 calcext:value-type="string">
            <text:p>D</text:p>
          </table:table-cell>
          <table:table-cell table:style-name="ce63" office:value-type="string" calcext:value-type="string">
            <text:p>Uniformes (copeira)</text:p>
          </table:table-cell>
          <table:table-cell table:style-name="ce63" table:number-columns-repeated="2"/>
          <table:table-cell table:style-name="ce136" office:value-type="float" office:value="160.79" calcext:value-type="float">
            <text:p>160,79 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 calcext:value-type="string">
            <text:p>F</text:p>
          </table:table-cell>
          <table:table-cell table:style-name="ce62" office:value-type="string" calcext:value-type="string" table:number-columns-spanned="3" table:number-rows-spanned="1">
            <text:p>Materiais (copeiragem)</text:p>
          </table:table-cell>
          <table:covered-table-cell table:number-columns-repeated="2" table:style-name="ce62"/>
          <table:table-cell table:style-name="ce136" office:value-type="float" office:value="602.24" calcext:value-type="float">
            <text:p>602,24 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 calcext:value-type="string">
            <text:p>G</text:p>
          </table:table-cell>
          <table:table-cell table:style-name="ce63" office:value-type="string" calcext:value-type="string" table:number-columns-spanned="3" table:number-rows-spanned="1">
            <text:p>Equipamentos (uso da gerência e geral)</text:p>
          </table:table-cell>
          <table:covered-table-cell table:number-columns-repeated="2" table:style-name="ce63"/>
          <table:table-cell table:style-name="ce136" table:formula="of:=133.56+0.89" office:value-type="float" office:value="134.45" calcext:value-type="float">
            <text:p>134,45 </text:p>
          </table:table-cell>
          <table:table-cell table:style-name="ce7" table:number-columns-repeated="1018"/>
        </table:table-row>
        <table:table-row table:style-name="ro2">
          <table:table-cell/>
          <table:table-cell table:style-name="ce30" office:value-type="string" calcext:value-type="string">
            <text:p>H</text:p>
          </table:table-cell>
          <table:table-cell table:style-name="ce52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52"/>
          <table:table-cell table:style-name="ce290"/>
          <table:table-cell table:style-name="ce7" table:number-columns-repeated="1018"/>
        </table:table-row>
        <table:table-row table:style-name="ro2">
          <table:table-cell table:style-name="ce356" table:number-columns-repeated="1024"/>
        </table:table-row>
        <table:table-row table:style-name="ro10">
          <table:table-cell/>
          <table:table-cell table:style-name="ce3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31"/>
          <table:table-cell table:style-name="ce8" table:number-columns-repeated="1018"/>
        </table:table-row>
        <table:table-row table:style-name="ro10">
          <table:table-cell/>
          <table:table-cell table:style-name="ce365" office:value-type="float" office:value="6" calcext:value-type="float">
            <text:p>6</text:p>
          </table:table-cell>
          <table:table-cell table:style-name="ce60" office:value-type="string" calcext:value-type="string" table:number-columns-spanned="3" table:number-rows-spanned="1">
            <text:p>Custos Indiretos, Tributos e Lucro</text:p>
          </table:table-cell>
          <table:covered-table-cell table:style-name="ce419"/>
          <table:covered-table-cell table:style-name="ce432"/>
          <table:table-cell table:style-name="ce24" office:value-type="string" calcext:value-type="string">
            <text:p>%</text:p>
          </table:table-cell>
          <table:table-cell table:style-name="ce139" table:number-columns-repeated="1018"/>
        </table:table-row>
        <table:table-row table:style-name="ro13">
          <table:table-cell table:style-name="ce7"/>
          <table:table-cell table:style-name="ce365" office:value-type="string" calcext:value-type="string">
            <text:p>A</text:p>
          </table:table-cell>
          <table:table-cell table:style-name="ce65" office:value-type="string" calcext:value-type="string" table:number-columns-spanned="3" table:number-rows-spanned="1">
            <text:p>Custos Indiretos</text:p>
          </table:table-cell>
          <table:covered-table-cell table:style-name="ce66"/>
          <table:covered-table-cell table:style-name="ce77"/>
          <table:table-cell table:style-name="ce137" table:content-validation-name="val5" office:value-type="float" office:value="4.73" calcext:value-type="float">
            <text:p>4,73 </text:p>
          </table:table-cell>
          <table:table-cell table:style-name="ce139" table:number-columns-repeated="1018"/>
        </table:table-row>
        <table:table-row table:style-name="ro13">
          <table:table-cell table:style-name="ce7"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3" table:number-rows-spanned="1">
            <text:p>Lucro</text:p>
          </table:table-cell>
          <table:covered-table-cell table:style-name="ce409"/>
          <table:covered-table-cell table:style-name="ce425"/>
          <table:table-cell table:style-name="ce137" table:content-validation-name="val6" office:value-type="float" office:value="5.45" calcext:value-type="float">
            <text:p>5,45 </text:p>
          </table:table-cell>
          <table:table-cell table:style-name="ce139" table:number-columns-repeated="1018"/>
        </table:table-row>
        <table:table-row table:style-name="ro13">
          <table:table-cell table:style-name="ce8"/>
          <table:table-cell table:style-name="ce32" office:value-type="string" calcext:value-type="string">
            <text:p>C.1</text:p>
          </table:table-cell>
          <table:table-cell table:style-name="ce65" office:value-type="string" calcext:value-type="string" table:number-columns-spanned="3" table:number-rows-spanned="1">
            <text:p>PIS</text:p>
          </table:table-cell>
          <table:covered-table-cell table:style-name="ce66"/>
          <table:covered-table-cell table:style-name="ce77" table:formula="of:=PERC_PIS" office:value-type="float" office:value="0.65" calcext:value-type="float">
            <text:p>0,65</text:p>
          </table:covered-table-cell>
          <table:table-cell table:style-name="ce137" table:content-validation-name="val7" office:value-type="float" office:value="0.65" calcext:value-type="float">
            <text:p>0,65 </text:p>
          </table:table-cell>
          <table:table-cell table:style-name="ce139" table:number-columns-repeated="1018"/>
        </table:table-row>
        <table:table-row table:style-name="ro13">
          <table:table-cell/>
          <table:table-cell table:style-name="ce32" office:value-type="string" calcext:value-type="string">
            <text:p>C.2</text:p>
          </table:table-cell>
          <table:table-cell table:style-name="ce382" office:value-type="string" calcext:value-type="string" table:number-columns-spanned="3" table:number-rows-spanned="1">
            <text:p>Cofins</text:p>
          </table:table-cell>
          <table:covered-table-cell table:style-name="ce409"/>
          <table:covered-table-cell table:style-name="ce425" table:formula="of:=PERC_COFINS" office:value-type="float" office:value="3" calcext:value-type="float">
            <text:p>3</text:p>
          </table:covered-table-cell>
          <table:table-cell table:style-name="ce137" table:content-validation-name="val8" office:value-type="float" office:value="3" calcext:value-type="float">
            <text:p>3,00 </text:p>
          </table:table-cell>
          <table:table-cell table:number-columns-repeated="1018"/>
        </table:table-row>
        <table:table-row table:style-name="ro13">
          <table:table-cell/>
          <table:table-cell table:style-name="ce32" office:value-type="string" calcext:value-type="string">
            <text:p>C.3</text:p>
          </table:table-cell>
          <table:table-cell table:style-name="ce65" office:value-type="string" calcext:value-type="string" table:number-columns-spanned="3" table:number-rows-spanned="1">
            <text:p>ISS</text:p>
          </table:table-cell>
          <table:covered-table-cell table:style-name="ce66"/>
          <table:covered-table-cell table:style-name="ce77" table:formula="of:=PERC_ISS" office:value-type="float" office:value="5" calcext:value-type="float">
            <text:p>5</text:p>
          </table:covered-table-cell>
          <table:table-cell table:style-name="ce137" table:content-validation-name="val9" office:value-type="float" office:value="5" calcext:value-type="float">
            <text:p>5,00 </text:p>
          </table:table-cell>
          <table:table-cell table:number-columns-repeated="1018"/>
        </table:table-row>
        <table:table-row table:style-name="ro2">
          <table:table-cell table:style-name="ce356" table:number-columns-repeated="1024"/>
        </table:table-row>
        <table:table-row table:style-name="ro1">
          <table:table-cell/>
          <table:table-cell table:style-name="ce33" office:value-type="string" calcext:value-type="string">
            <text:p>OBSERVAÇÃO</text:p>
          </table:table-cell>
          <table:table-cell table:style-name="ce69" table:number-columns-repeated="3"/>
          <table:table-cell table:style-name="ce138"/>
          <table:table-cell table:number-columns-repeated="1018"/>
        </table:table-row>
        <table:table-row table:style-name="ro14">
          <table:table-cell/>
          <table:table-cell table:style-name="ce34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8"/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ADOS-ESTATISTICOS" table:style-name="ta2">
        <office:forms form:automatic-focus="false" form:apply-design-mode="false"/>
        <table:table-column table:style-name="co1" table:default-cell-style-name="ce352"/>
        <table:table-column table:style-name="co2" table:default-cell-style-name="ce352"/>
        <table:table-column table:style-name="co3" table:default-cell-style-name="ce352"/>
        <table:table-column table:style-name="co4" table:default-cell-style-name="ce352"/>
        <table:table-column table:style-name="co5" table:default-cell-style-name="ce352"/>
        <table:table-column table:style-name="co6" table:default-cell-style-name="ce352"/>
        <table:table-column table:style-name="co7" table:number-columns-repeated="1018" table:default-cell-style-name="ce352"/>
        <table:table-row table:style-name="ro12">
          <table:table-cell table:style-name="ce353"/>
          <table:table-cell table:style-name="ce369" office:value-type="string" calcext:value-type="string">
            <text:p>DADOS ESTATÍSTICOS</text:p>
          </table:table-cell>
          <table:table-cell table:number-columns-repeated="4"/>
          <table:table-cell table:style-name="ce353" table:number-columns-repeated="1018"/>
        </table:table-row>
        <table:table-row table:style-name="ro2">
          <table:table-cell/>
          <table:table-cell table:style-name="ce370" office:value-type="string" calcext:value-type="string">
            <text:p>MÓDULO 1: COMPOSIÇÃO DA REMUNERAÇÃO</text:p>
          </table:table-cell>
          <table:table-cell table:number-columns-repeated="2"/>
          <table:table-cell table:style-name="ce428" table:number-columns-repeated="2"/>
          <table:table-cell table:number-columns-repeated="1018"/>
        </table:table-row>
        <table:table-row table:style-name="ro9">
          <table:table-cell/>
          <table:table-cell table:style-name="ce365" office:value-type="float" office:value="1" calcext:value-type="float">
            <text:p>1</text:p>
          </table:table-cell>
          <table:table-cell table:style-name="ce389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89"/>
          <table:table-cell table:style-name="ce24" office:value-type="string" calcext:value-type="string">
            <text:p>Dias / Horas / Minutos</text:p>
          </table:table-cell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A</text:p>
          </table:table-cell>
          <table:table-cell table:style-name="ce382" office:value-type="string" calcext:value-type="string" table:number-columns-spanned="3" table:number-rows-spanned="1">
            <text:p>Divisor de Horas (em horas)</text:p>
          </table:table-cell>
          <table:covered-table-cell table:style-name="ce409"/>
          <table:covered-table-cell table:style-name="ce425"/>
          <table:table-cell table:style-name="ce150" office:value-type="float" office:value="220" calcext:value-type="float">
            <text:p>220</text:p>
          </table:table-cell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B</text:p>
          </table:table-cell>
          <table:table-cell table:style-name="ce390" office:value-type="string" calcext:value-type="string" table:number-columns-spanned="3" table:number-rows-spanned="1">
            <text:p>Dias na Semana</text:p>
          </table:table-cell>
          <table:covered-table-cell table:number-columns-repeated="2" table:style-name="ce390"/>
          <table:table-cell table:style-name="ce151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C</text:p>
          </table:table-cell>
          <table:table-cell table:style-name="ce382" office:value-type="string" calcext:value-type="string" table:number-columns-spanned="3" table:number-rows-spanned="1">
            <text:p>Dias no Ano</text:p>
          </table:table-cell>
          <table:covered-table-cell table:style-name="ce409"/>
          <table:covered-table-cell table:style-name="ce425"/>
          <table:table-cell table:style-name="ce150" office:value-type="float" office:value="365" calcext:value-type="float">
            <text:p>365</text:p>
          </table:table-cell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D</text:p>
          </table:table-cell>
          <table:table-cell table:style-name="ce390" office:value-type="string" calcext:value-type="string" table:number-columns-spanned="3" table:number-rows-spanned="1">
            <text:p>Média Anual de Dias Trabalhados no Mês</text:p>
          </table:table-cell>
          <table:covered-table-cell table:number-columns-repeated="2" table:style-name="ce390"/>
          <table:table-cell table:style-name="ce100" office:value-type="float" office:value="15.2" calcext:value-type="float">
            <text:p>15,2</text:p>
          </table:table-cell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E</text:p>
          </table:table-cell>
          <table:table-cell table:style-name="ce382" office:value-type="string" calcext:value-type="string" table:number-columns-spanned="3" table:number-rows-spanned="1">
            <text:p>Meses no Ano </text:p>
          </table:table-cell>
          <table:covered-table-cell table:style-name="ce409"/>
          <table:covered-table-cell table:style-name="ce425"/>
          <table:table-cell table:style-name="ce150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F</text:p>
          </table:table-cell>
          <table:table-cell table:style-name="ce390" office:value-type="string" calcext:value-type="string" table:number-columns-spanned="3" table:number-rows-spanned="1">
            <text:p>Hora Normal (em minutos)</text:p>
          </table:table-cell>
          <table:covered-table-cell table:number-columns-repeated="2" table:style-name="ce390"/>
          <table:table-cell table:style-name="ce151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G</text:p>
          </table:table-cell>
          <table:table-cell table:style-name="ce382" office:value-type="string" calcext:value-type="string" table:number-columns-spanned="3" table:number-rows-spanned="1">
            <text:p>Hora Noturna (em minutos)</text:p>
          </table:table-cell>
          <table:covered-table-cell table:style-name="ce409"/>
          <table:covered-table-cell table:style-name="ce425"/>
          <table:table-cell table:style-name="ce101" office:value-type="float" office:value="52.5" calcext:value-type="float">
            <text:p>52,5</text:p>
          </table:table-cell>
          <table:table-cell table:style-name="ce464" table:number-columns-repeated="1018"/>
        </table:table-row>
        <table:table-row table:style-name="ro2">
          <table:table-cell table:style-name="ce356" table:number-columns-repeated="1024"/>
        </table:table-row>
        <table:table-row table:style-name="ro2">
          <table:table-cell/>
          <table:table-cell table:style-name="ce370" office:value-type="string" calcext:value-type="string">
            <text:p>Submódulo 2.3 - Benefícios Mensais e Diários</text:p>
          </table:table-cell>
          <table:table-cell table:style-name="ce354" table:number-columns-repeated="4"/>
          <table:table-cell table:style-name="ce356" table:number-columns-repeated="1018"/>
        </table:table-row>
        <table:table-row table:style-name="ro11">
          <table:table-cell/>
          <table:table-cell table:style-name="ce365" office:value-type="string" calcext:value-type="string">
            <text:p>2.3</text:p>
          </table:table-cell>
          <table:table-cell table:style-name="ce389" office:value-type="string" calcext:value-type="string" table:number-columns-spanned="2" table:number-rows-spanned="1">
            <text:p>Benefícios Mensais e Diários</text:p>
          </table:table-cell>
          <table:covered-table-cell table:style-name="ce414"/>
          <table:table-cell table:style-name="ce24" office:value-type="string" calcext:value-type="string">
            <text:p>Frequência</text:p>
          </table:table-cell>
          <table:table-cell table:style-name="ce24" office:value-type="string" calcext:value-type="string">
            <text:p>Dias / %</text:p>
          </table:table-cell>
          <table:table-cell table:style-name="ce356" table:number-columns-repeated="1018"/>
        </table:table-row>
        <table:table-row table:style-name="ro2">
          <table:table-cell table:style-name="ce356"/>
          <table:table-cell table:style-name="ce20" office:value-type="string" calcext:value-type="string">
            <text:p>A</text:p>
          </table:table-cell>
          <table:table-cell table:style-name="ce13" office:value-type="string" calcext:value-type="string" table:number-columns-spanned="2" table:number-rows-spanned="1">
            <text:p>Desconto Remuneração Transporte</text:p>
          </table:table-cell>
          <table:covered-table-cell table:style-name="ce13"/>
          <table:table-cell table:style-name="ce59" office:value-type="string" calcext:value-type="string">
            <text:p>Mensal</text:p>
          </table:table-cell>
          <table:table-cell table:style-name="ce102" office:value-type="float" office:value="6" calcext:value-type="float">
            <text:p>6 </text:p>
          </table:table-cell>
          <table:table-cell table:style-name="ce356" table:number-columns-repeated="1018"/>
        </table:table-row>
        <table:table-row table:style-name="ro2">
          <table:table-cell table:style-name="ce356"/>
          <table:table-cell table:style-name="ce20" office:value-type="string" calcext:value-type="string">
            <text:p>B</text:p>
          </table:table-cell>
          <table:table-cell table:style-name="ce14" office:value-type="string" calcext:value-type="string" table:number-columns-spanned="2" table:number-rows-spanned="1">
            <text:p>Dias Trabalhados 12 x 36 horas</text:p>
          </table:table-cell>
          <table:covered-table-cell table:style-name="ce14"/>
          <table:table-cell table:style-name="ce58" office:value-type="string" calcext:value-type="string">
            <text:p>Mensal</text:p>
          </table:table-cell>
          <table:table-cell table:style-name="ce103" office:value-type="float" office:value="15" calcext:value-type="float">
            <text:p>15 </text:p>
          </table:table-cell>
          <table:table-cell table:style-name="ce356" table:number-columns-repeated="1018"/>
        </table:table-row>
        <table:table-row table:style-name="ro2">
          <table:table-cell table:style-name="ce356"/>
          <table:table-cell table:style-name="ce20" office:value-type="string" calcext:value-type="string">
            <text:p>C</text:p>
          </table:table-cell>
          <table:table-cell table:style-name="ce13" office:value-type="string" calcext:value-type="string" table:number-columns-spanned="2" table:number-rows-spanned="1">
            <text:p>Dias Trabalhados 44 horas</text:p>
          </table:table-cell>
          <table:covered-table-cell table:style-name="ce13"/>
          <table:table-cell table:style-name="ce59" office:value-type="string" calcext:value-type="string">
            <text:p>Mensal</text:p>
          </table:table-cell>
          <table:table-cell table:style-name="ce102" office:value-type="float" office:value="22" calcext:value-type="float">
            <text:p>22 </text:p>
          </table:table-cell>
          <table:table-cell table:style-name="ce356" table:number-columns-repeated="1018"/>
        </table:table-row>
        <table:table-row table:style-name="ro2">
          <table:table-cell table:style-name="ce356" table:number-columns-repeated="1024"/>
        </table:table-row>
        <table:table-row table:style-name="ro2">
          <table:table-cell table:style-name="ce356"/>
          <table:table-cell table:style-name="ce370" office:value-type="string" calcext:value-type="string">
            <text:p>MÓDULO 3: PROVISÃO PARA RESCISÃO</text:p>
          </table:table-cell>
          <table:table-cell table:style-name="ce393"/>
          <table:table-cell table:style-name="ce416"/>
          <table:table-cell table:style-name="ce430" table:number-columns-repeated="2"/>
          <table:table-cell table:style-name="ce353" table:number-columns-repeated="1018"/>
        </table:table-row>
        <table:table-row table:style-name="ro2">
          <table:table-cell table:style-name="ce356"/>
          <table:table-cell table:style-name="ce365" office:value-type="float" office:value="3" calcext:value-type="float">
            <text:p>3</text:p>
          </table:table-cell>
          <table:table-cell table:style-name="ce60" office:value-type="string" calcext:value-type="string" table:number-columns-spanned="3" table:number-rows-spanned="1">
            <text:p>Provisão para Rescisão</text:p>
          </table:table-cell>
          <table:covered-table-cell table:style-name="ce419"/>
          <table:covered-table-cell table:style-name="ce432"/>
          <table:table-cell table:style-name="ce24" office:value-type="string" calcext:value-type="string">
            <text:p>Dias / %</text:p>
          </table:table-cell>
          <table:table-cell table:style-name="ce353" table:number-columns-repeated="1018"/>
        </table:table-row>
        <table:table-row table:style-name="ro2">
          <table:table-cell table:style-name="ce356"/>
          <table:table-cell table:style-name="ce365" office:value-type="string" calcext:value-type="string">
            <text:p>A</text:p>
          </table:table-cell>
          <table:table-cell table:style-name="ce399" office:value-type="string" calcext:value-type="string" table:number-columns-spanned="3" table:number-rows-spanned="1">
            <text:p>Vigilantes demitidos sem justa causa / Total de desligamentos (em %)</text:p>
          </table:table-cell>
          <table:covered-table-cell table:style-name="ce66"/>
          <table:covered-table-cell table:style-name="ce77"/>
          <table:table-cell table:style-name="ce462" office:value-type="float" office:value="62.93" calcext:value-type="float">
            <text:p>62,93 </text:p>
          </table:table-cell>
          <table:table-cell table:style-name="ce353" table:number-columns-repeated="1018"/>
        </table:table-row>
        <table:table-row table:style-name="ro2">
          <table:table-cell table:style-name="ce356"/>
          <table:table-cell table:style-name="ce24" office:value-type="string" calcext:value-type="string">
            <text:p>B</text:p>
          </table:table-cell>
          <table:table-cell table:style-name="ce453" office:value-type="string" calcext:value-type="string" table:number-columns-spanned="3" table:number-rows-spanned="1">
            <text:p>Empregados que recebem aviso prévio indenizado (em %)</text:p>
          </table:table-cell>
          <table:covered-table-cell table:style-name="ce96"/>
          <table:covered-table-cell table:style-name="ce97"/>
          <table:table-cell table:style-name="ce463" office:value-type="float" office:value="5.55" calcext:value-type="float">
            <text:p>5,55 </text:p>
          </table:table-cell>
          <table:table-cell table:number-columns-repeated="1018"/>
        </table:table-row>
        <table:table-row table:style-name="ro4">
          <table:table-cell table:style-name="ce353"/>
          <table:table-cell table:style-name="ce24" office:value-type="string" calcext:value-type="string">
            <text:p>C</text:p>
          </table:table-cell>
          <table:table-cell table:style-name="ce399" office:value-type="string" calcext:value-type="string" table:number-columns-spanned="3" table:number-rows-spanned="1">
            <text:p>Multa do FGTS (em %)</text:p>
          </table:table-cell>
          <table:covered-table-cell table:style-name="ce66"/>
          <table:covered-table-cell table:style-name="ce77"/>
          <table:table-cell table:style-name="ce102" office:value-type="float" office:value="40" calcext:value-type="float">
            <text:p>40 </text:p>
          </table:table-cell>
          <table:table-cell table:style-name="ce353" table:number-columns-repeated="1018"/>
        </table:table-row>
        <table:table-row table:style-name="ro4">
          <table:table-cell table:style-name="ce356"/>
          <table:table-cell table:style-name="ce24" office:value-type="string" calcext:value-type="string">
            <text:p>D</text:p>
          </table:table-cell>
          <table:table-cell table:style-name="ce453" office:value-type="string" calcext:value-type="string" table:number-columns-spanned="3" table:number-rows-spanned="1">
            <text:p>Contribuição Social (em %)</text:p>
          </table:table-cell>
          <table:covered-table-cell table:style-name="ce96"/>
          <table:covered-table-cell table:style-name="ce97"/>
          <table:table-cell table:style-name="ce103" office:value-type="float" office:value="10" calcext:value-type="float">
            <text:p>10 </text:p>
          </table:table-cell>
          <table:table-cell table:style-name="ce353" table:number-columns-repeated="1018"/>
        </table:table-row>
        <table:table-row table:style-name="ro2">
          <table:table-cell table:style-name="ce356"/>
          <table:table-cell table:style-name="ce24" office:value-type="string" calcext:value-type="string">
            <text:p>E</text:p>
          </table:table-cell>
          <table:table-cell table:style-name="ce399" office:value-type="string" calcext:value-type="string" table:number-columns-spanned="3" table:number-rows-spanned="1">
            <text:p>Empregados que recebem aviso prévio trabalhado (em %)</text:p>
          </table:table-cell>
          <table:covered-table-cell table:style-name="ce66"/>
          <table:covered-table-cell table:style-name="ce77"/>
          <table:table-cell table:style-name="ce462" office:value-type="float" office:value="94.45" calcext:value-type="float">
            <text:p>94,45 </text:p>
          </table:table-cell>
          <table:table-cell table:number-columns-repeated="1018"/>
        </table:table-row>
        <table:table-row table:style-name="ro2">
          <table:table-cell table:style-name="ce356"/>
          <table:table-cell table:style-name="ce24" office:value-type="string" calcext:value-type="string">
            <text:p>F</text:p>
          </table:table-cell>
          <table:table-cell table:style-name="ce453" office:value-type="string" calcext:value-type="string" table:number-columns-spanned="3" table:number-rows-spanned="1">
            <text:p>Dias no mês</text:p>
          </table:table-cell>
          <table:covered-table-cell table:style-name="ce96"/>
          <table:covered-table-cell table:style-name="ce97"/>
          <table:table-cell table:style-name="ce103" office:value-type="float" office:value="30" calcext:value-type="float">
            <text:p>30 </text:p>
          </table:table-cell>
          <table:table-cell table:number-columns-repeated="1018"/>
        </table:table-row>
        <table:table-row table:style-name="ro2">
          <table:table-cell table:style-name="ce356" table:number-columns-repeated="1024"/>
        </table:table-row>
        <table:table-row table:style-name="ro2">
          <table:table-cell table:style-name="ce353"/>
          <table:table-cell table:style-name="ce370" office:value-type="string" calcext:value-type="string">
            <text:p>MÓDULO 4: CUSTO DE REPOSIÇÃO DO PROFISSIONAL AUSENTE</text:p>
          </table:table-cell>
          <table:table-cell table:style-name="ce393"/>
          <table:table-cell table:style-name="ce416"/>
          <table:table-cell table:number-columns-repeated="2"/>
          <table:table-cell table:style-name="ce353" table:number-columns-repeated="1018"/>
        </table:table-row>
        <table:table-row table:style-name="ro11">
          <table:table-cell table:style-name="ce353"/>
          <table:table-cell table:style-name="ce370" office:value-type="string" calcext:value-type="string">
            <text:p>Submódulo 4.1 - Substituto nas Ausências Legais</text:p>
          </table:table-cell>
          <table:table-cell table:style-name="ce393"/>
          <table:table-cell table:style-name="ce416"/>
          <table:table-cell table:style-name="ce430" table:number-columns-repeated="2"/>
          <table:table-cell table:style-name="ce353" table:number-columns-repeated="1018"/>
        </table:table-row>
        <table:table-row table:style-name="ro2">
          <table:table-cell table:style-name="ce353"/>
          <table:table-cell table:style-name="ce365" office:value-type="string" calcext:value-type="string">
            <text:p>4.1</text:p>
          </table:table-cell>
          <table:table-cell table:style-name="ce389" office:value-type="string" calcext:value-type="string" table:number-columns-spanned="3" table:number-rows-spanned="1">
            <text:p>Substituto nas Ausências Legais</text:p>
          </table:table-cell>
          <table:covered-table-cell table:style-name="ce417"/>
          <table:covered-table-cell table:style-name="ce414"/>
          <table:table-cell table:style-name="ce24" office:value-type="string" calcext:value-type="string">
            <text:p>Dias / %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365" office:value-type="string" calcext:value-type="string">
            <text:p>A</text:p>
          </table:table-cell>
          <table:table-cell table:style-name="ce399" office:value-type="string" calcext:value-type="string" table:number-columns-spanned="3" table:number-rows-spanned="1">
            <text:p>Dias de Ausências Legais</text:p>
          </table:table-cell>
          <table:covered-table-cell table:style-name="ce66"/>
          <table:covered-table-cell table:style-name="ce77"/>
          <table:table-cell table:style-name="ce102" office:value-type="float" office:value="8" calcext:value-type="float">
            <text:p>8 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3" table:number-rows-spanned="1">
            <text:p>Dias de Licença-Paternidade</text:p>
          </table:table-cell>
          <table:covered-table-cell table:style-name="ce409"/>
          <table:covered-table-cell table:style-name="ce425"/>
          <table:table-cell table:style-name="ce103" office:value-type="float" office:value="20" calcext:value-type="float">
            <text:p>20 </text:p>
          </table:table-cell>
          <table:table-cell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399" office:value-type="string" calcext:value-type="string" table:number-columns-spanned="3" table:number-rows-spanned="1">
            <text:p>Nascidos Vivos / População Feminina (em %)</text:p>
          </table:table-cell>
          <table:covered-table-cell table:style-name="ce66"/>
          <table:covered-table-cell table:style-name="ce77"/>
          <table:table-cell table:style-name="ce462" office:value-type="float" office:value="1.42" calcext:value-type="float">
            <text:p>1,42 </text:p>
          </table:table-cell>
          <table:table-cell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D</text:p>
          </table:table-cell>
          <table:table-cell table:style-name="ce382" office:value-type="string" calcext:value-type="string" table:number-columns-spanned="3" table:number-rows-spanned="1">
            <text:p>Participação Masculina nos Serviços de Vigilância (em %)</text:p>
          </table:table-cell>
          <table:covered-table-cell table:style-name="ce409"/>
          <table:covered-table-cell table:style-name="ce425"/>
          <table:table-cell table:style-name="ce463" office:value-type="float" office:value="86.46" calcext:value-type="float">
            <text:p>86,46 </text:p>
          </table:table-cell>
          <table:table-cell table:number-columns-repeated="1018"/>
        </table:table-row>
        <table:table-row table:style-name="ro4">
          <table:table-cell/>
          <table:table-cell table:style-name="ce24" office:value-type="string" calcext:value-type="string">
            <text:p>E</text:p>
          </table:table-cell>
          <table:table-cell table:style-name="ce399" office:value-type="string" calcext:value-type="string" table:number-columns-spanned="3" table:number-rows-spanned="1">
            <text:p>Empregados afastados por acidente de trabalho (em %)</text:p>
          </table:table-cell>
          <table:covered-table-cell table:style-name="ce66"/>
          <table:covered-table-cell table:style-name="ce77"/>
          <table:table-cell table:style-name="ce462" table:formula="of:=(154800/34808000)*100" office:value-type="float" office:value="0.44" calcext:value-type="float">
            <text:p>0,44 </text:p>
          </table:table-cell>
          <table:table-cell table:style-name="ce353" table:number-columns-repeated="1018"/>
        </table:table-row>
        <table:table-row table:style-name="ro5">
          <table:table-cell table:style-name="ce353"/>
          <table:table-cell table:style-name="ce24" office:value-type="string" calcext:value-type="string">
            <text:p>F</text:p>
          </table:table-cell>
          <table:table-cell table:style-name="ce382" office:value-type="string" calcext:value-type="string" table:number-columns-spanned="3" table:number-rows-spanned="1">
            <text:p>Dias pagos pela empresa em acidentes de trabalho</text:p>
          </table:table-cell>
          <table:covered-table-cell table:style-name="ce409"/>
          <table:covered-table-cell table:style-name="ce425"/>
          <table:table-cell table:style-name="ce103" office:value-type="float" office:value="15" calcext:value-type="float">
            <text:p>15 </text:p>
          </table:table-cell>
          <table:table-cell table:number-columns-repeated="1018"/>
        </table:table-row>
        <table:table-row table:style-name="ro5">
          <table:table-cell table:style-name="ce353"/>
          <table:table-cell table:style-name="ce24" office:value-type="string" calcext:value-type="string">
            <text:p>G</text:p>
          </table:table-cell>
          <table:table-cell table:style-name="ce399" office:value-type="string" calcext:value-type="string" table:number-columns-spanned="3" table:number-rows-spanned="1">
            <text:p>Dias de Licença-Maternidade</text:p>
          </table:table-cell>
          <table:covered-table-cell table:style-name="ce66"/>
          <table:covered-table-cell table:style-name="ce77"/>
          <table:table-cell table:style-name="ce102" office:value-type="float" office:value="180" calcext:value-type="float">
            <text:p>180 </text:p>
          </table:table-cell>
          <table:table-cell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H</text:p>
          </table:table-cell>
          <table:table-cell table:style-name="ce382" office:value-type="string" calcext:value-type="string" table:number-columns-spanned="3" table:number-rows-spanned="1">
            <text:p>Participação Feminina nos Serviços de Vigilância (em %)</text:p>
          </table:table-cell>
          <table:covered-table-cell table:style-name="ce409"/>
          <table:covered-table-cell table:style-name="ce425"/>
          <table:table-cell table:style-name="ce463" office:value-type="float" office:value="13.54" calcext:value-type="float">
            <text:p>13,54 </text:p>
          </table:table-cell>
          <table:table-cell table:number-columns-repeated="1018"/>
        </table:table-row>
        <table:table-row table:style-name="ro16">
          <table:table-cell table:style-name="ce356" table:number-columns-repeated="1024"/>
        </table:table-row>
        <table:table-row table:style-name="ro2">
          <table:table-cell/>
          <table:table-cell table:style-name="ce370" office:value-type="string" calcext:value-type="string">
            <text:p>Submódulo 4.2 - Intrajornada</text:p>
          </table:table-cell>
          <table:table-cell table:style-name="ce393"/>
          <table:table-cell table:style-name="ce416"/>
          <table:table-cell table:style-name="ce430" table:number-columns-repeated="2"/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4.2</text:p>
          </table:table-cell>
          <table:table-cell table:style-name="ce60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60"/>
          <table:table-cell table:style-name="ce24" office:value-type="string" calcext:value-type="string">
            <text:p>Minutos / %</text:p>
          </table:table-cell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A</text:p>
          </table:table-cell>
          <table:table-cell table:style-name="ce390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90"/>
          <table:table-cell table:style-name="ce151" table:content-validation-name="val10" table:formula="of:=PERC_HORA_EXTRA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/>
          <table:table-cell table:style-name="ce365" office:value-type="string" calcext:value-type="string">
            <text:p>B</text:p>
          </table:table-cell>
          <table:table-cell table:style-name="ce382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409"/>
          <table:covered-table-cell table:style-name="ce425"/>
          <table:table-cell table:style-name="ce150" table:content-validation-name="val11" table:formula="of:=TEMPO_INTERVALO_REFEICAO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56"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7" table:number-columns-repeated="3"/>
          <table:table-cell table:style-name="ce93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8"/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CARGOS-SOCIAIS-E-TRABALHISTAS" table:style-name="ta3">
        <office:forms form:automatic-focus="false" form:apply-design-mode="false"/>
        <table:table-column table:style-name="co1" table:default-cell-style-name="ce352"/>
        <table:table-column table:style-name="co2" table:default-cell-style-name="ce352"/>
        <table:table-column table:style-name="co3" table:default-cell-style-name="ce352"/>
        <table:table-column table:style-name="co8" table:default-cell-style-name="ce352"/>
        <table:table-column table:style-name="co4" table:default-cell-style-name="ce352"/>
        <table:table-column table:style-name="co9" table:default-cell-style-name="ce352"/>
        <table:table-column table:style-name="co7" table:number-columns-repeated="1018" table:default-cell-style-name="ce352"/>
        <table:table-row table:style-name="ro12">
          <table:table-cell table:style-name="ce353"/>
          <table:table-cell table:style-name="ce369" office:value-type="string" calcext:value-type="string">
            <text:p>ENCARGOS SOCIAIS E TRABALHISTAS</text:p>
          </table:table-cell>
          <table:table-cell table:number-columns-repeated="4"/>
          <table:table-cell table:style-name="ce353" table:number-columns-repeated="1018"/>
        </table:table-row>
        <table:table-row table:style-name="ro2">
          <table:table-cell/>
          <table:table-cell table:style-name="ce370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469"/>
          <table:table-cell table:number-columns-repeated="1019"/>
        </table:table-row>
        <table:table-row table:style-name="ro2">
          <table:table-cell/>
          <table:table-cell table:style-name="ce370" office:value-type="string" calcext:value-type="string">
            <text:p>Submódulo 2.1 - 13º (décimo terceiro) Salário e Adicional de Férias</text:p>
          </table:table-cell>
          <table:table-cell table:style-name="ce55"/>
          <table:table-cell table:style-name="ce98"/>
          <table:table-cell table:style-name="ce117"/>
          <table:table-cell table:number-columns-repeated="1019"/>
        </table:table-row>
        <table:table-row table:style-name="ro2">
          <table:table-cell/>
          <table:table-cell table:style-name="ce365" office:value-type="string" calcext:value-type="string">
            <text:p>2.1</text:p>
          </table:table-cell>
          <table:table-cell table:style-name="ce60" office:value-type="string" calcext:value-type="string" table:number-columns-spanned="2" table:number-rows-spanned="1">
            <text:p>13º Salário e Adicional de Férias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Memória de Cálculo</text:p>
          </table:table-cell>
          <table:table-cell table:number-columns-repeated="1018"/>
        </table:table-row>
        <table:table-row table:style-name="ro2">
          <table:table-cell/>
          <table:table-cell table:style-name="ce365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13º Salário</text:p>
          </table:table-cell>
          <table:covered-table-cell table:style-name="ce65"/>
          <table:table-cell table:style-name="ce470" table:formula="of:=(1/MESES_NO_ANO)*100" office:value-type="float" office:value="8.33" calcext:value-type="float">
            <text:p>8,33</text:p>
          </table:table-cell>
          <table:table-cell table:style-name="ce470" office:value-type="string" calcext:value-type="string">
            <text:p>(1/12) x 100</text:p>
          </table:table-cell>
          <table:table-cell table:number-columns-repeated="1018"/>
        </table:table-row>
        <table:table-row table:style-name="ro2">
          <table:table-cell table:style-name="ce464"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Adicional de Férias</text:p>
          </table:table-cell>
          <table:covered-table-cell table:style-name="ce382"/>
          <table:table-cell table:style-name="ce113" table:formula="of:=(1/3)/MESES_NO_ANO*100" office:value-type="float" office:value="2.78" calcext:value-type="float">
            <text:p>2,78</text:p>
          </table:table-cell>
          <table:table-cell table:style-name="ce113" office:value-type="string" calcext:value-type="string">
            <text:p>[(1/3)/12] x 100</text:p>
          </table:table-cell>
          <table:table-cell table:style-name="ce464" table:number-columns-repeated="1018"/>
        </table:table-row>
        <table:table-row table:style-name="ro10">
          <table:table-cell table:style-name="ce356"/>
          <table:table-cell table:style-name="ce160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60"/>
          <table:table-cell table:style-name="ce356" table:number-columns-repeated="1018"/>
        </table:table-row>
        <table:table-row table:style-name="ro17">
          <table:table-cell table:style-name="ce356"/>
          <table:table-cell table:style-name="ce365" office:value-type="string" calcext:value-type="string">
            <text:p>2.2</text:p>
          </table:table-cell>
          <table:table-cell table:style-name="ce161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61"/>
          <table:table-cell table:style-name="ce24" office:value-type="string" calcext:value-type="string">
            <text:p>%</text:p>
          </table:table-cell>
          <table:table-cell table:style-name="ce356" table:number-columns-repeated="1019"/>
        </table:table-row>
        <table:table-row table:style-name="ro2">
          <table:table-cell/>
          <table:table-cell table:style-name="ce365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INSS</text:p>
          </table:table-cell>
          <table:covered-table-cell table:style-name="ce65"/>
          <table:table-cell table:style-name="ce470" office:value-type="float" office:value="20" calcext:value-type="float">
            <text:p>20,00</text:p>
          </table:table-cell>
          <table:table-cell table:number-columns-repeated="1019"/>
        </table:table-row>
        <table:table-row table:style-name="ro2">
          <table:table-cell table:style-name="ce353"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Salário Educação</text:p>
          </table:table-cell>
          <table:covered-table-cell table:style-name="ce382"/>
          <table:table-cell table:style-name="ce472" office:value-type="float" office:value="2.5" calcext:value-type="float">
            <text:p>2,50</text:p>
          </table:table-cell>
          <table:table-cell table:style-name="ce353" table:number-columns-repeated="1019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Riscos Ambientas do Trabalho</text:p>
          </table:table-cell>
          <table:covered-table-cell table:style-name="ce65"/>
          <table:table-cell table:style-name="ce470" office:value-type="float" office:value="3" calcext:value-type="float">
            <text:p>3,00</text:p>
          </table:table-cell>
          <table:table-cell table:style-name="ce353" table:number-columns-repeated="1019"/>
        </table:table-row>
        <table:table-row table:style-name="ro2">
          <table:table-cell table:style-name="ce353"/>
          <table:table-cell table:style-name="ce24" office:value-type="string" calcext:value-type="string">
            <text:p>D</text:p>
          </table:table-cell>
          <table:table-cell table:style-name="ce382" office:value-type="string" calcext:value-type="string" table:number-columns-spanned="2" table:number-rows-spanned="1">
            <text:p>SESC</text:p>
          </table:table-cell>
          <table:covered-table-cell table:style-name="ce382"/>
          <table:table-cell table:style-name="ce113" office:value-type="float" office:value="1.5" calcext:value-type="float">
            <text:p>1,50</text:p>
          </table:table-cell>
          <table:table-cell table:style-name="ce353" table:number-columns-repeated="1019"/>
        </table:table-row>
        <table:table-row table:style-name="ro2">
          <table:table-cell table:style-name="ce353"/>
          <table:table-cell table:style-name="ce24" office:value-type="string" calcext:value-type="string">
            <text:p>E</text:p>
          </table:table-cell>
          <table:table-cell table:style-name="ce65" office:value-type="string" calcext:value-type="string" table:number-columns-spanned="2" table:number-rows-spanned="1">
            <text:p>SENAC</text:p>
          </table:table-cell>
          <table:covered-table-cell table:style-name="ce65"/>
          <table:table-cell table:style-name="ce470" office:value-type="float" office:value="1" calcext:value-type="float">
            <text:p>1,00</text:p>
          </table:table-cell>
          <table:table-cell table:style-name="ce353" table:number-columns-repeated="1019"/>
        </table:table-row>
        <table:table-row table:style-name="ro2">
          <table:table-cell table:style-name="ce354"/>
          <table:table-cell table:style-name="ce24" office:value-type="string" calcext:value-type="string">
            <text:p>F</text:p>
          </table:table-cell>
          <table:table-cell table:style-name="ce382" office:value-type="string" calcext:value-type="string" table:number-columns-spanned="2" table:number-rows-spanned="1">
            <text:p>SEBRAE</text:p>
          </table:table-cell>
          <table:covered-table-cell table:style-name="ce382"/>
          <table:table-cell table:style-name="ce472" office:value-type="float" office:value="0.6" calcext:value-type="float">
            <text:p>0,60</text:p>
          </table:table-cell>
          <table:table-cell table:style-name="ce354" table:number-columns-repeated="1019"/>
        </table:table-row>
        <table:table-row table:style-name="ro2">
          <table:table-cell table:style-name="ce354"/>
          <table:table-cell table:style-name="ce24" office:value-type="string" calcext:value-type="string">
            <text:p>G</text:p>
          </table:table-cell>
          <table:table-cell table:style-name="ce65" office:value-type="string" calcext:value-type="string" table:number-columns-spanned="2" table:number-rows-spanned="1">
            <text:p>INCRA</text:p>
          </table:table-cell>
          <table:covered-table-cell table:style-name="ce65"/>
          <table:table-cell table:style-name="ce470" office:value-type="float" office:value="0.2" calcext:value-type="float">
            <text:p>0,20</text:p>
          </table:table-cell>
          <table:table-cell table:style-name="ce354" table:number-columns-repeated="1019"/>
        </table:table-row>
        <table:table-row table:style-name="ro2">
          <table:table-cell/>
          <table:table-cell table:style-name="ce24" office:value-type="string" calcext:value-type="string">
            <text:p>H</text:p>
          </table:table-cell>
          <table:table-cell table:style-name="ce382" office:value-type="string" calcext:value-type="string" table:number-columns-spanned="2" table:number-rows-spanned="1">
            <text:p>FGTS</text:p>
          </table:table-cell>
          <table:covered-table-cell table:style-name="ce382"/>
          <table:table-cell table:style-name="ce472" office:value-type="float" office:value="8" calcext:value-type="float">
            <text:p>8,00</text:p>
          </table:table-cell>
          <table:table-cell table:number-columns-repeated="1019"/>
        </table:table-row>
        <table:table-row table:style-name="ro2">
          <table:table-cell/>
          <table:table-cell table:style-name="ce60" office:value-type="string" calcext:value-type="string" table:number-columns-spanned="3" table:number-rows-spanned="1">
            <text:p>TOTAL</text:p>
          </table:table-cell>
          <table:covered-table-cell table:number-columns-repeated="2" table:style-name="ce60"/>
          <table:table-cell table:style-name="ce115" table:formula="of:=SUM([.E9:.E16])" office:value-type="float" office:value="36.8" calcext:value-type="float">
            <text:p>36,80</text:p>
          </table:table-cell>
          <table:table-cell table:number-columns-repeated="1019"/>
        </table:table-row>
        <table:table-row table:style-name="ro2">
          <table:table-cell table:style-name="ce356"/>
          <table:table-cell table:style-name="ce370" office:value-type="string" calcext:value-type="string">
            <text:p>MÓDULO 3: PROVISÃO PARA RESCISÃO</text:p>
          </table:table-cell>
          <table:table-cell table:style-name="ce55"/>
          <table:table-cell table:style-name="ce98"/>
          <table:table-cell table:style-name="ce117"/>
          <table:table-cell table:style-name="ce356" table:number-columns-repeated="1019"/>
        </table:table-row>
        <table:table-row table:style-name="ro2">
          <table:table-cell table:style-name="ce356"/>
          <table:table-cell table:style-name="ce365" office:value-type="float" office:value="3" calcext:value-type="float">
            <text:p>3</text:p>
          </table:table-cell>
          <table:table-cell table:style-name="ce60" office:value-type="string" calcext:value-type="string" table:number-columns-spanned="2" table:number-rows-spanned="1">
            <text:p>Provisão para Rescisã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Memória de Cálculo</text:p>
          </table:table-cell>
          <table:table-cell table:style-name="ce356" table:number-columns-repeated="1018"/>
        </table:table-row>
        <table:table-row table:style-name="ro2">
          <table:table-cell table:style-name="ce356"/>
          <table:table-cell table:style-name="ce365" office:value-type="string" calcext:value-type="string">
            <text:p>A</text:p>
          </table:table-cell>
          <table:table-cell table:style-name="ce162" office:value-type="string" calcext:value-type="string" table:number-columns-spanned="2" table:number-rows-spanned="1">
            <text:p>Aviso Prévio Indenizado</text:p>
          </table:table-cell>
          <table:covered-table-cell table:style-name="ce162"/>
          <table:table-cell table:style-name="ce470" table:content-validation-name="val12" table:formula="of:=PERC_EMPREG_DEMIT_SEM_JUSTA_CAUSA_TOTAL_DESLIG%*PERC_EMPREG_AVISO_PREVIO_IND%*1/MESES_NO_ANO*100" office:value-type="float" office:value="0.29" calcext:value-type="float">
            <text:p>0,29</text:p>
          </table:table-cell>
          <table:table-cell table:style-name="ce470" office:value-type="string" calcext:value-type="string">
            <text:p>[(62,93%) x 5,55% x (1/12)] x 100</text:p>
          </table:table-cell>
          <table:table-cell table:style-name="ce356" table:number-columns-repeated="1018"/>
        </table:table-row>
        <table:table-row table:style-name="ro2">
          <table:table-cell table:style-name="ce356"/>
          <table:table-cell table:style-name="ce24" office:value-type="string" calcext:value-type="string">
            <text:p>B</text:p>
          </table:table-cell>
          <table:table-cell table:style-name="ce163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163"/>
          <table:table-cell table:style-name="ce472" table:formula="of:=PERC_FGTS%*PERC_AVISO_PREVIO_IND" office:value-type="float" office:value="0.02" calcext:value-type="float">
            <text:p>0,02</text:p>
          </table:table-cell>
          <table:table-cell table:style-name="ce113" office:value-type="string" calcext:value-type="string">
            <text:p>(8,00% x 0,29%) x 100</text:p>
          </table:table-cell>
          <table:table-cell table:style-name="ce356"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162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162"/>
          <table:table-cell table:style-name="ce470" table:formula="of:=PERC_AVISO_PREVIO_IND%*(PERC_MULTA_FGTS%+PERC_CONTRIB_SOCIAL%)*PERC_FGTS%*100" office:value-type="float" office:value="0.01" calcext:value-type="float">
            <text:p>0,01</text:p>
          </table:table-cell>
          <table:table-cell table:style-name="ce470" office:value-type="string" calcext:value-type="string">
            <text:p>[(0,29%) x (40% + 10%) x 8,00%] x 100</text:p>
          </table:table-cell>
          <table:table-cell table:style-name="ce353" table:number-columns-repeated="1018"/>
        </table:table-row>
        <table:table-row table:style-name="ro2">
          <table:table-cell table:style-name="ce356"/>
          <table:table-cell table:style-name="ce24" office:value-type="string" calcext:value-type="string">
            <text:p>D</text:p>
          </table:table-cell>
          <table:table-cell table:style-name="ce163" office:value-type="string" calcext:value-type="string" table:number-columns-spanned="2" table:number-rows-spanned="1">
            <text:p>Aviso Prévio Trabalhado</text:p>
          </table:table-cell>
          <table:covered-table-cell table:style-name="ce163"/>
          <table:table-cell table:style-name="ce472" table:content-validation-name="val13" table:formula="of:=PERC_EMPREG_DEMIT_SEM_JUSTA_CAUSA_TOTAL_DESLIG%*PERC_EMPREG_AVISO_PREVIO_TRAB%*(DIAS_NA_SEMANA/DIAS_NO_MES)/MESES_NO_ANO*100" office:value-type="float" office:value="1.16" calcext:value-type="float">
            <text:p>1,16</text:p>
          </table:table-cell>
          <table:table-cell table:style-name="ce113" office:value-type="string" calcext:value-type="string">
            <text:p>[(62,93%) x 95,45% x (7/30)/12] x 100</text:p>
          </table:table-cell>
          <table:table-cell table:style-name="ce356"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E</text:p>
          </table:table-cell>
          <table:table-cell table:style-name="ce162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162"/>
          <table:table-cell table:style-name="ce470" table:formula="of:=PERC_GPS_FGTS*PERC_AVISO_PREVIO_TRAB%" office:value-type="float" office:value="0.43" calcext:value-type="float">
            <text:p>0,43</text:p>
          </table:table-cell>
          <table:table-cell table:style-name="ce470" office:value-type="string" calcext:value-type="string">
            <text:p>(36,80% x 1,16%) x 100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F</text:p>
          </table:table-cell>
          <table:table-cell table:style-name="ce163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163"/>
          <table:table-cell table:style-name="ce472" table:formula="of:=ROUNDUP(PERC_AVISO_PREVIO_TRAB%*(PERC_MULTA_FGTS%+PERC_CONTRIB_SOCIAL%)*PERC_FGTS%*100;2)" office:value-type="float" office:value="0.05" calcext:value-type="float">
            <text:p>0,05</text:p>
          </table:table-cell>
          <table:table-cell table:style-name="ce113" office:value-type="string" calcext:value-type="string">
            <text:p>[(1,16%) x (40% + 10%) x 8,00%)] x 100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370" office:value-type="string" calcext:value-type="string">
            <text:p>MÓDULO 4: CUSTO DE REPOSIÇÃO DO PROFISSIONAL AUSENTE</text:p>
          </table:table-cell>
          <table:table-cell table:style-name="ce55"/>
          <table:table-cell table:style-name="ce98"/>
          <table:table-cell/>
          <table:table-cell table:style-name="ce353" table:number-columns-repeated="1019"/>
        </table:table-row>
        <table:table-row table:style-name="ro2">
          <table:table-cell table:style-name="ce353"/>
          <table:table-cell table:style-name="ce370" office:value-type="string" calcext:value-type="string">
            <text:p>Submódulo 4.1 - Substituto nas Ausências Legais</text:p>
          </table:table-cell>
          <table:table-cell table:style-name="ce55"/>
          <table:table-cell table:style-name="ce98"/>
          <table:table-cell table:style-name="ce117"/>
          <table:table-cell table:style-name="ce353" table:number-columns-repeated="1019"/>
        </table:table-row>
        <table:table-row table:style-name="ro2">
          <table:table-cell table:style-name="ce353"/>
          <table:table-cell table:style-name="ce365" office:value-type="string" calcext:value-type="string">
            <text:p>4.1</text:p>
          </table:table-cell>
          <table:table-cell table:style-name="ce389" office:value-type="string" calcext:value-type="string" table:number-columns-spanned="2" table:number-rows-spanned="1">
            <text:p>Substituto nas Ausências Legais</text:p>
          </table:table-cell>
          <table:covered-table-cell table:style-name="ce389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Memória de Cálculo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Substituto na Cobertura de Férias </text:p>
          </table:table-cell>
          <table:covered-table-cell table:style-name="ce65"/>
          <table:table-cell table:style-name="ce470" table:formula="of:=(1/MESES_NO_ANO)*100" office:value-type="float" office:value="8.33" calcext:value-type="float">
            <text:p>8,33</text:p>
          </table:table-cell>
          <table:table-cell table:style-name="ce470" office:value-type="string" calcext:value-type="string">
            <text:p>(1/12) x 100 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B</text:p>
          </table:table-cell>
          <table:table-cell table:style-name="ce382" office:value-type="string" calcext:value-type="string">
            <text:p>Substituto na Cobertura de Ausências Legais</text:p>
          </table:table-cell>
          <table:table-cell table:style-name="ce382"/>
          <table:table-cell table:style-name="ce472" table:formula="of:=(DIAS_AUSENCIAS_LEGAIS/DIAS_NO_MES)/MESES_NO_ANO*100" office:value-type="float" office:value="2.22" calcext:value-type="float">
            <text:p>2,22</text:p>
          </table:table-cell>
          <table:table-cell table:style-name="ce113" office:value-type="string" calcext:value-type="string">
            <text:p>[(8/30)/12] x 100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65"/>
          <table:table-cell table:style-name="ce470" table:formula="of:=(((DIAS_LICENCA_PATERNIDADE/DIAS_NO_MES)/MESES_NO_ANO)*PERC_NASCIDOS_VIVOS_POPUL_FEM%*PERC_PARTIC_MASC_VIGIL%)*100" office:value-type="float" office:value="0.07" calcext:value-type="float">
            <text:p>0,07</text:p>
          </table:table-cell>
          <table:table-cell table:style-name="ce470" office:value-type="string" calcext:value-type="string">
            <text:p>{[(20/30)/12] x 1,416% x 86,46%} x 100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D</text:p>
          </table:table-cell>
          <table:table-cell table:style-name="ce382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82"/>
          <table:table-cell table:style-name="ce472" table:formula="of:=(DIAS_PAGOS_EMPRESA_ACID_TRAB/DIAS_NO_MES)/MESES_NO_ANO*PERC_EMPREG_AFAST_TRAB%*100" office:value-type="float" office:value="0.02" calcext:value-type="float">
            <text:p>0,02</text:p>
          </table:table-cell>
          <table:table-cell table:style-name="ce113" office:value-type="string" calcext:value-type="string">
            <text:p>[(15/30)/12] x 0,44%} x 100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E</text:p>
          </table:table-cell>
          <table:table-cell table:style-name="ce6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65"/>
          <table:table-cell table:style-name="ce470" table:formula="of:=(((DIAS_LICENCA_MATERNIDADE/DIAS_NO_MES)/MESES_NO_ANO)*PERC_NASCIDOS_VIVOS_POPUL_FEM%*PERC_PARTIC_FEM_VIGIL%*PERC_GPS_FGTS%*100)" office:value-type="float" office:value="0.04" calcext:value-type="float">
            <text:p>0,04</text:p>
          </table:table-cell>
          <table:table-cell table:style-name="ce470" office:value-type="string" calcext:value-type="string">
            <text:p>{[(180/30)/12] x 1,416% x 13,54% x 36,80%} x 100</text:p>
          </table:table-cell>
          <table:table-cell table:style-name="ce353" table:number-columns-repeated="1018"/>
        </table:table-row>
        <table:table-row table:style-name="ro2">
          <table:table-cell table:style-name="ce353"/>
          <table:table-cell table:style-name="ce24" office:value-type="string" calcext:value-type="string">
            <text:p>F</text:p>
          </table:table-cell>
          <table:table-cell table:style-name="ce382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82"/>
          <table:table-cell table:style-name="ce472" table:formula="of:=PERC_SUBSTITUTO_OUTRAS_AUSENCIAS" office:value-type="float" office:value="0" calcext:value-type="float">
            <text:p>0,00</text:p>
          </table:table-cell>
          <table:table-cell table:style-name="ce113"/>
          <table:table-cell table:style-name="ce353"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3" office:value-type="string" calcext:value-type="string">
            <text:p>OBSERVAÇÃO</text:p>
          </table:table-cell>
          <table:table-cell table:number-columns-repeated="1022"/>
        </table:table-row>
        <table:table-row table:style-name="ro18">
          <table:table-cell/>
          <table:table-cell table:style-name="ce34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8"/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rregador" table:style-name="ta4">
        <office:forms form:automatic-focus="false" form:apply-design-mode="false"/>
        <table:table-column table:style-name="co1" table:default-cell-style-name="ce352"/>
        <table:table-column table:style-name="co10" table:default-cell-style-name="ce352"/>
        <table:table-column table:style-name="co3" table:default-cell-style-name="ce352"/>
        <table:table-column table:style-name="co4" table:default-cell-style-name="ce352"/>
        <table:table-column table:style-name="co5" table:default-cell-style-name="ce352"/>
        <table:table-column table:style-name="co6" table:default-cell-style-name="ce352"/>
        <table:table-column table:style-name="co7" table:default-cell-style-name="ce352"/>
        <table:table-row table:style-name="ro19">
          <table:table-cell/>
          <table:table-cell table:style-name="ce475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484"/>
          <table:covered-table-cell table:style-name="ce519"/>
          <table:table-cell/>
        </table:table-row>
        <table:table-row table:style-name="ro19">
          <table:table-cell/>
          <table:table-cell table:style-name="ce476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485"/>
          <table:covered-table-cell table:style-name="ce497"/>
          <table:table-cell table:style-name="ce504" office:value-type="string" calcext:value-type="string">
            <text:p>DATA:</text:p>
          </table:table-cell>
          <table:table-cell table:style-name="ce520" table:formula="of:=DATA_DO_ORCAMENTO_ESTIMATIVO" office:value-type="date" office:date-value="2019-05-04" calcext:value-type="date">
            <text:p>4/5/2019</text:p>
          </table:table-cell>
          <table:table-cell/>
        </table:table-row>
        <table:table-row table:style-name="ro20">
          <table:table-cell table:style-name="ce353"/>
          <table:table-cell table:style-name="ce37" office:value-type="string" calcext:value-type="string" table:number-columns-spanned="5" table:number-rows-spanned="1">
            <text:p>CUSTOS REFERENTES AO POSTO CARREGADOR</text:p>
          </table:table-cell>
          <table:covered-table-cell table:number-columns-repeated="4" table:style-name="ce37"/>
          <table:table-cell table:style-name="ce353"/>
        </table:table-row>
        <table:table-row table:style-name="ro21">
          <table:table-cell table:style-name="ce353"/>
          <table:table-cell table:style-name="ce12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2"/>
          <table:table-cell table:style-name="ce353"/>
        </table:table-row>
        <table:table-row table:style-name="ro21">
          <table:table-cell table:style-name="ce353"/>
          <table:table-cell table:style-name="ce13" office:value-type="string" calcext:value-type="string" table:number-columns-spanned="2" table:number-rows-spanned="1">
            <text:p>Nº do Processo</text:p>
          </table:table-cell>
          <table:covered-table-cell table:style-name="ce13"/>
          <table:table-cell table:style-name="ce59" table:formula="of:=NUMERO_PROCESSO" office:value-type="string" office:string-value="0.01.000.1.004087/2019-77" calcext:value-type="string" table:number-columns-spanned="3" table:number-rows-spanned="1">
            <text:p>0.01.000.1.004087/2019-77</text:p>
          </table:table-cell>
          <table:covered-table-cell table:number-columns-repeated="2" table:style-name="ce59"/>
          <table:table-cell table:style-name="ce353"/>
        </table:table-row>
        <table:table-row table:style-name="ro21">
          <table:table-cell table:style-name="ce353"/>
          <table:table-cell table:style-name="ce14" office:value-type="string" calcext:value-type="string" table:number-columns-spanned="2" table:number-rows-spanned="1">
            <text:p>Modalidade de Licitação</text:p>
          </table:table-cell>
          <table:covered-table-cell table:style-name="ce14"/>
          <table:table-cell table:style-name="ce197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97"/>
          <table:table-cell table:style-name="ce521" table:formula="of:=NUMERO_PREGAO" office:value-type="string" office:string-value="XX/20XX" calcext:value-type="string">
            <text:p>XX/20XX</text:p>
          </table:table-cell>
          <table:table-cell table:style-name="ce353"/>
        </table:table-row>
        <table:table-row table:style-name="ro22">
          <table:table-cell table:style-name="ce354"/>
          <table:table-cell table:style-name="ce172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72"/>
          <table:table-cell table:style-name="ce354"/>
        </table:table-row>
        <table:table-row table:style-name="ro21">
          <table:table-cell table:style-name="ce353"/>
          <table:table-cell table:style-name="ce364" office:value-type="string" calcext:value-type="string">
            <text:p>A</text:p>
          </table:table-cell>
          <table:table-cell table:style-name="ce13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3"/>
          <table:table-cell table:style-name="ce522" table:formula="of:=DATA_APRESENTACAO_PROPOSTA" office:value-type="string" office:string-value="XX/XX/20XX" calcext:value-type="string">
            <text:p>XX/XX/20XX</text:p>
          </table:table-cell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B</text:p>
          </table:table-cell>
          <table:table-cell table:style-name="ce381" office:value-type="string" calcext:value-type="string">
            <text:p>Local de Execução (Sede, Anexo I ou II, PTM, PRM)</text:p>
          </table:table-cell>
          <table:table-cell table:style-name="ce453" table:formula="of:=IF(LOCAL_DE_EXECUCAO=&quot;&quot;;&quot;&quot;;LOCAL_DE_EXECUCAO)" office:value-type="string" office:string-value="ESMPU" calcext:value-type="string" table:number-columns-spanned="3" table:number-rows-spanned="1">
            <text:p>ESMPU</text:p>
          </table:table-cell>
          <table:covered-table-cell table:number-columns-repeated="2" table:style-name="ce453"/>
          <table:table-cell table:style-name="ce353"/>
        </table:table-row>
        <table:table-row table:style-name="ro21">
          <table:table-cell table:style-name="ce353"/>
          <table:table-cell table:style-name="ce364" office:value-type="string" calcext:value-type="string">
            <text:p>C</text:p>
          </table:table-cell>
          <table:table-cell table:style-name="ce13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3"/>
          <table:table-cell table:style-name="ce523" table:formula="of:=ACORDO_COLETIVO" office:value-type="string" office:string-value="01/2019" calcext:value-type="string">
            <text:p>0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D</text:p>
          </table:table-cell>
          <table:table-cell table:style-name="ce453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453"/>
          <table:table-cell table:style-name="ce524" table:formula="of:=NUMERO_MESES_EXEC_CONTRATUAL" office:value-type="float" office:value="12" calcext:value-type="float">
            <text:p>12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E</text:p>
          </table:table-cell>
          <table:table-cell table:style-name="ce184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84"/>
          <table:table-cell table:style-name="ce438" table:formula="of:=[$'INSERÇÃO-DE-DADOS'.F19]" office:value-type="float" office:value="3" calcext:value-type="float">
            <text:p>3</text:p>
          </table:table-cell>
          <table:table-cell table:style-name="ce353"/>
        </table:table-row>
        <table:table-row table:style-name="ro21">
          <table:table-cell table:style-name="ce353"/>
          <table:table-cell table:style-name="ce478"/>
          <table:table-cell table:style-name="ce487" table:number-columns-repeated="3"/>
          <table:table-cell table:style-name="ce367"/>
          <table:table-cell table:style-name="ce353"/>
        </table:table-row>
        <table:table-row table:style-name="ro20">
          <table:table-cell table:style-name="ce353"/>
          <table:table-cell table:style-name="ce369" office:value-type="string" calcext:value-type="string">
            <text:p>CUSTOS POR EMPREGADO</text:p>
          </table:table-cell>
          <table:table-cell table:number-columns-repeated="4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99"/>
          <table:table-cell table:style-name="ce59" office:value-type="string" calcext:value-type="string" table:number-columns-spanned="2" table:number-rows-spanned="1">
            <text:p>Apoio</text:p>
          </table:table-cell>
          <table:covered-table-cell table:style-name="ce525"/>
          <table:table-cell table:style-name="ce353"/>
        </table:table-row>
        <table:table-row table:style-name="ro21">
          <table:table-cell table:style-name="ce354"/>
          <table:table-cell table:style-name="ce364" office:value-type="float" office:value="2" calcext:value-type="float">
            <text:p>2</text:p>
          </table:table-cell>
          <table:table-cell table:style-name="ce385" office:value-type="string" calcext:value-type="string">
            <text:p>Classificação Brasileira de Ocupações (CBO)</text:p>
          </table:table-cell>
          <table:table-cell table:style-name="ce58" office:value-type="string" calcext:value-type="string" table:number-columns-spanned="3" table:number-rows-spanned="1">
            <text:p>7832-10</text:p>
          </table:table-cell>
          <table:covered-table-cell table:style-name="ce505"/>
          <table:covered-table-cell table:style-name="ce526"/>
          <table:table-cell table:style-name="ce354"/>
        </table:table-row>
        <table:table-row table:style-name="ro21">
          <table:table-cell table:style-name="ce353"/>
          <table:table-cell table:style-name="ce364" office:value-type="float" office:value="3" calcext:value-type="float">
            <text:p>3</text:p>
          </table:table-cell>
          <table:table-cell table:style-name="ce386" office:value-type="string" calcext:value-type="string">
            <text:p>Categoria Profissional (vinculada à execução contratual)</text:p>
          </table:table-cell>
          <table:table-cell table:style-name="ce59" office:value-type="string" calcext:value-type="string" table:number-columns-spanned="3" table:number-rows-spanned="1">
            <text:p>Carregador</text:p>
          </table:table-cell>
          <table:covered-table-cell table:style-name="ce506"/>
          <table:covered-table-cell table:style-name="ce525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4" calcext:value-type="float">
            <text:p>4</text:p>
          </table:table-cell>
          <table:table-cell table:style-name="ce14" office:value-type="string" calcext:value-type="string" table:number-columns-spanned="3" table:number-rows-spanned="1">
            <text:p>Data-Base da Categoria (DD/MM/AAAA)</text:p>
          </table:table-cell>
          <table:covered-table-cell table:style-name="ce500"/>
          <table:covered-table-cell table:style-name="ce507"/>
          <table:table-cell table:style-name="ce527" table:formula="of:=DATA_BASE_CATEGORIA" office:value-type="date" office:date-value="2019-01-01" calcext:value-type="date">
            <text:p>1/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8"/>
          <table:table-cell table:style-name="ce387" table:number-columns-repeated="3"/>
          <table:table-cell table:style-name="ce443"/>
          <table:table-cell table:style-name="ce353"/>
        </table:table-row>
        <table:table-row table:style-name="ro23">
          <table:table-cell table:style-name="ce474"/>
          <table:table-cell table:style-name="ce174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74"/>
          <table:table-cell table:style-name="ce474"/>
        </table:table-row>
        <table:table-row table:style-name="ro21">
          <table:table-cell/>
          <table:table-cell table:style-name="ce60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60"/>
          <table:table-cell table:style-name="ce528" office:value-type="float" office:value="1" calcext:value-type="float">
            <text:p>1 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MÓDULO 1: COMPOSIÇÃO DA REMUNERAÇÃO</text:p>
          </table:table-cell>
          <table:table-cell table:number-columns-repeated="2"/>
          <table:table-cell table:style-name="ce428" table:number-columns-repeated="2"/>
          <table:table-cell/>
        </table:table-row>
        <table:table-row table:style-name="ro2">
          <table:table-cell/>
          <table:table-cell table:style-name="ce373" office:value-type="float" office:value="1" calcext:value-type="float">
            <text:p>1</text:p>
          </table:table-cell>
          <table:table-cell table:style-name="ce6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1"/>
          <table:table-cell table:style-name="ce448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373" office:value-type="string" calcext:value-type="string">
            <text:p>A</text:p>
          </table:table-cell>
          <table:table-cell table:style-name="ce186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186"/>
          <table:table-cell table:style-name="ce529" table:formula="of:=[$'INSERÇÃO-DE-DADOS'.F37]" office:value-type="float" office:value="1198.87" calcext:value-type="float">
            <text:p>1.198,87</text:p>
          </table:table-cell>
          <table:table-cell/>
        </table:table-row>
        <table:table-row table:style-name="ro13">
          <table:table-cell/>
          <table:table-cell table:style-name="ce373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62"/>
          <table:table-cell table:style-name="ce530" table:formula="of:=PERC_ADIC_PERIC%*[.F24]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C</text:p>
          </table:table-cell>
          <table:table-cell table:style-name="ce390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style-name="ce501"/>
          <table:covered-table-cell table:style-name="ce508"/>
          <table:table-cell table:style-name="ce529" table:formula="of:=OUTROS_REMUNERACAO_1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D</text:p>
          </table:table-cell>
          <table:table-cell table:style-name="ce489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style-name="ce502"/>
          <table:covered-table-cell table:style-name="ce509"/>
          <table:table-cell table:style-name="ce530" table:formula="of:=OUTROS_REMUNERACAO_2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E</text:p>
          </table:table-cell>
          <table:table-cell table:style-name="ce390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501"/>
          <table:covered-table-cell table:style-name="ce508"/>
          <table:table-cell table:style-name="ce529" table:formula="of:=OUTROS_REMUNERACAO_3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24:.F28])" office:value-type="float" office:value="1198.87" calcext:value-type="float">
            <text:p>1.198,87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469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1 - 13º (décimo terceiro) Salário, Férias e Adicional de Férias</text:p>
          </table:table-cell>
          <table:table-cell table:style-name="ce55"/>
          <table:table-cell table:style-name="ce98"/>
          <table:table-cell table:style-name="ce117" table:number-columns-repeated="2"/>
          <table:table-cell/>
        </table:table-row>
        <table:table-row table:style-name="ro2">
          <table:table-cell/>
          <table:table-cell table:style-name="ce373" office:value-type="string" calcext:value-type="string">
            <text:p>2.1</text:p>
          </table:table-cell>
          <table:table-cell table:style-name="ce178" office:value-type="string" calcext:value-type="string" table:number-columns-spanned="2" table:number-rows-spanned="1">
            <text:p>13º Salário e Adicional de Férias</text:p>
          </table:table-cell>
          <table:covered-table-cell table:style-name="ce178"/>
          <table:table-cell table:style-name="ce448" office:value-type="string" calcext:value-type="string">
            <text:p>%</text:p>
          </table:table-cell>
          <table:table-cell table:style-name="ce448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373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13º Salário</text:p>
          </table:table-cell>
          <table:covered-table-cell table:style-name="ce63"/>
          <table:table-cell table:style-name="ce510" table:formula="of:=(1/12)*100" office:value-type="float" office:value="8.33" calcext:value-type="float">
            <text:p>8,33</text:p>
          </table:table-cell>
          <table:table-cell table:style-name="ce462" table:formula="of:=PERC_DEC_TERC%*[.F29]" office:value-type="float" office:value="99.87" calcext:value-type="float">
            <text:p>99,87 </text:p>
          </table:table-cell>
          <table:table-cell/>
        </table:table-row>
        <table:table-row table:style-name="ro13">
          <table:table-cell table:style-name="ce464"/>
          <table:table-cell table:style-name="ce448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Adicional de Férias</text:p>
          </table:table-cell>
          <table:covered-table-cell table:style-name="ce425"/>
          <table:table-cell table:style-name="ce511" table:formula="of:=(1/3)/12*100" office:value-type="float" office:value="2.78" calcext:value-type="float">
            <text:p>2,78</text:p>
          </table:table-cell>
          <table:table-cell table:style-name="ce463" table:formula="of:=PERC_ADIC_FERIAS%*[.F29]" office:value-type="float" office:value="33.33" calcext:value-type="float">
            <text:p>33,33 </text:p>
          </table:table-cell>
          <table:table-cell table:style-name="ce464"/>
        </table:table-row>
        <table:table-row table:style-name="ro21">
          <table:table-cell table:style-name="ce356"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2" table:formula="of:=SUM([.F34:.F35])" office:value-type="float" office:value="133.2" calcext:value-type="float">
            <text:p>133,20</text:p>
          </table:table-cell>
          <table:table-cell table:style-name="ce356"/>
        </table:table-row>
        <table:table-row table:style-name="ro17">
          <table:table-cell table:style-name="ce356"/>
          <table:table-cell table:style-name="ce17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79"/>
          <table:table-cell table:style-name="ce356"/>
        </table:table-row>
        <table:table-row table:style-name="ro17">
          <table:table-cell table:style-name="ce356"/>
          <table:table-cell table:style-name="ce373" office:value-type="string" calcext:value-type="string">
            <text:p>2.2</text:p>
          </table:table-cell>
          <table:table-cell table:style-name="ce18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89"/>
          <table:table-cell table:style-name="ce448" office:value-type="string" calcext:value-type="string">
            <text:p>%</text:p>
          </table:table-cell>
          <table:table-cell table:style-name="ce448" office:value-type="string" calcext:value-type="string">
            <text:p>Valor (R$)</text:p>
          </table:table-cell>
          <table:table-cell table:style-name="ce356"/>
        </table:table-row>
        <table:table-row table:style-name="ro13">
          <table:table-cell/>
          <table:table-cell table:style-name="ce373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INSS</text:p>
          </table:table-cell>
          <table:covered-table-cell table:style-name="ce63"/>
          <table:table-cell table:style-name="ce510" office:value-type="float" office:value="20" calcext:value-type="float">
            <text:p>20,00</text:p>
          </table:table-cell>
          <table:table-cell table:style-name="ce462" table:formula="of:=PERC_INSS%*([.F29]+[.F36])" office:value-type="float" office:value="266.41" calcext:value-type="float">
            <text:p>266,41 </text:p>
          </table:table-cell>
          <table:table-cell/>
        </table:table-row>
        <table:table-row table:style-name="ro13">
          <table:table-cell table:style-name="ce353"/>
          <table:table-cell table:style-name="ce448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Salário Educação</text:p>
          </table:table-cell>
          <table:covered-table-cell table:style-name="ce62"/>
          <table:table-cell table:style-name="ce513" office:value-type="float" office:value="2.5" calcext:value-type="float">
            <text:p>2,50</text:p>
          </table:table-cell>
          <table:table-cell table:style-name="ce463" table:formula="of:=PERC_SAL_EDUCACAO%*([.F29]+[.F36])" office:value-type="float" office:value="33.3" calcext:value-type="float">
            <text:p>33,30 </text:p>
          </table:table-cell>
          <table:table-cell table:style-name="ce353"/>
        </table:table-row>
        <table:table-row table:style-name="ro13">
          <table:table-cell table:style-name="ce353"/>
          <table:table-cell table:style-name="ce448" office:value-type="string" calcext:value-type="string">
            <text:p>C</text:p>
          </table:table-cell>
          <table:table-cell table:style-name="ce63" office:value-type="string" calcext:value-type="string" table:number-columns-spanned="2" table:number-rows-spanned="1">
            <text:p>Riscos Ambientas do Trabalho</text:p>
          </table:table-cell>
          <table:covered-table-cell table:style-name="ce63"/>
          <table:table-cell table:style-name="ce510" office:value-type="float" office:value="3" calcext:value-type="float">
            <text:p>3,00</text:p>
          </table:table-cell>
          <table:table-cell table:style-name="ce462" table:formula="of:=PERC_RAT%*([.F29]+[.F36])" office:value-type="float" office:value="39.96" calcext:value-type="float">
            <text:p>39,96 </text:p>
          </table:table-cell>
          <table:table-cell table:style-name="ce353"/>
        </table:table-row>
        <table:table-row table:style-name="ro13">
          <table:table-cell table:style-name="ce353"/>
          <table:table-cell table:style-name="ce448" office:value-type="string" calcext:value-type="string">
            <text:p>D</text:p>
          </table:table-cell>
          <table:table-cell table:style-name="ce62" office:value-type="string" calcext:value-type="string" table:number-columns-spanned="2" table:number-rows-spanned="1">
            <text:p>SESC</text:p>
          </table:table-cell>
          <table:covered-table-cell table:style-name="ce62"/>
          <table:table-cell table:style-name="ce511" office:value-type="float" office:value="1.5" calcext:value-type="float">
            <text:p>1,50</text:p>
          </table:table-cell>
          <table:table-cell table:style-name="ce463" table:formula="of:=PERC_SESC%*([.F29]+[.F36])" office:value-type="float" office:value="19.98" calcext:value-type="float">
            <text:p>19,98 </text:p>
          </table:table-cell>
          <table:table-cell table:style-name="ce353"/>
        </table:table-row>
        <table:table-row table:style-name="ro13">
          <table:table-cell table:style-name="ce353"/>
          <table:table-cell table:style-name="ce448" office:value-type="string" calcext:value-type="string">
            <text:p>E</text:p>
          </table:table-cell>
          <table:table-cell table:style-name="ce63" office:value-type="string" calcext:value-type="string" table:number-columns-spanned="2" table:number-rows-spanned="1">
            <text:p>SENAC</text:p>
          </table:table-cell>
          <table:covered-table-cell table:style-name="ce63"/>
          <table:table-cell table:style-name="ce510" office:value-type="float" office:value="1" calcext:value-type="float">
            <text:p>1,00</text:p>
          </table:table-cell>
          <table:table-cell table:style-name="ce462" table:formula="of:=PERC_SENAC%*([.F29]+[.F36])" office:value-type="float" office:value="13.32" calcext:value-type="float">
            <text:p>13,32 </text:p>
          </table:table-cell>
          <table:table-cell table:style-name="ce353"/>
        </table:table-row>
        <table:table-row table:style-name="ro13">
          <table:table-cell table:style-name="ce354"/>
          <table:table-cell table:style-name="ce448" office:value-type="string" calcext:value-type="string">
            <text:p>F</text:p>
          </table:table-cell>
          <table:table-cell table:style-name="ce62" office:value-type="string" calcext:value-type="string" table:number-columns-spanned="2" table:number-rows-spanned="1">
            <text:p>SEBRAE</text:p>
          </table:table-cell>
          <table:covered-table-cell table:style-name="ce62"/>
          <table:table-cell table:style-name="ce513" office:value-type="float" office:value="0.6" calcext:value-type="float">
            <text:p>0,60</text:p>
          </table:table-cell>
          <table:table-cell table:style-name="ce463" table:formula="of:=PERC_SEBRAE%*([.F29]+[.F36])" office:value-type="float" office:value="7.99" calcext:value-type="float">
            <text:p>7,99 </text:p>
          </table:table-cell>
          <table:table-cell table:style-name="ce354"/>
        </table:table-row>
        <table:table-row table:style-name="ro13">
          <table:table-cell table:style-name="ce354"/>
          <table:table-cell table:style-name="ce448" office:value-type="string" calcext:value-type="string">
            <text:p>G</text:p>
          </table:table-cell>
          <table:table-cell table:style-name="ce63" office:value-type="string" calcext:value-type="string" table:number-columns-spanned="2" table:number-rows-spanned="1">
            <text:p>INCRA</text:p>
          </table:table-cell>
          <table:covered-table-cell table:style-name="ce63"/>
          <table:table-cell table:style-name="ce510" office:value-type="float" office:value="0.2" calcext:value-type="float">
            <text:p>0,20</text:p>
          </table:table-cell>
          <table:table-cell table:style-name="ce462" table:formula="of:=PERC_INCRA%*([.F29]+[.F36])" office:value-type="float" office:value="2.66" calcext:value-type="float">
            <text:p>2,66 </text:p>
          </table:table-cell>
          <table:table-cell table:style-name="ce354"/>
        </table:table-row>
        <table:table-row table:style-name="ro13">
          <table:table-cell/>
          <table:table-cell table:style-name="ce448" office:value-type="string" calcext:value-type="string">
            <text:p>H</text:p>
          </table:table-cell>
          <table:table-cell table:style-name="ce62" office:value-type="string" calcext:value-type="string" table:number-columns-spanned="2" table:number-rows-spanned="1">
            <text:p>FGTS</text:p>
          </table:table-cell>
          <table:covered-table-cell table:style-name="ce62"/>
          <table:table-cell table:style-name="ce513" office:value-type="float" office:value="8" calcext:value-type="float">
            <text:p>8,00</text:p>
          </table:table-cell>
          <table:table-cell table:style-name="ce463" table:formula="of:=PERC_FGTS%*([.F29]+[.F36])" office:value-type="float" office:value="106.57" calcext:value-type="float">
            <text:p>106,57 </text:p>
          </table:table-cell>
          <table:table-cell/>
        </table:table-row>
        <table:table-row table:style-name="ro21">
          <table:table-cell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3" table:formula="of:=SUM([.F39:.F46])" office:value-type="float" office:value="490.19" calcext:value-type="float">
            <text:p>490,19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3 - Benefícios Mensais e Diários</text:p>
          </table:table-cell>
          <table:table-cell table:style-name="ce354" table:number-columns-repeated="4"/>
          <table:table-cell/>
        </table:table-row>
        <table:table-row table:style-name="ro2">
          <table:table-cell/>
          <table:table-cell table:style-name="ce373" office:value-type="string" calcext:value-type="string">
            <text:p>2.3</text:p>
          </table:table-cell>
          <table:table-cell table:style-name="ce61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61"/>
          <table:table-cell table:style-name="ce448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374" office:value-type="string" calcext:value-type="string">
            <text:p>A</text:p>
          </table:table-cell>
          <table:table-cell table:style-name="ce390" office:value-type="string" calcext:value-type="string" table:number-columns-spanned="3" table:number-rows-spanned="1">
            <text:p>Transporte</text:p>
          </table:table-cell>
          <table:covered-table-cell table:style-name="ce501"/>
          <table:covered-table-cell table:style-name="ce508"/>
          <table:table-cell table:style-name="ce462" table:formula="of:=IF(((TRANSPORTE_POR_DIA*DIAS_UTEIS_TRABALHADOS_NO_MES_44HORAS)-(PERC_DESC_TRANSP_REMUNERACAO%*([.F24])))&gt;0;((TRANSPORTE_POR_DIA*DIAS_UTEIS_TRABALHADOS_NO_MES_44HORAS)-(PERC_DESC_TRANSP_REMUNERACAO%*([.F24])));0)" office:value-type="float" office:value="148.07" calcext:value-type="float">
            <text:p>148,07 </text:p>
          </table:table-cell>
          <table:table-cell/>
        </table:table-row>
        <table:table-row table:style-name="ro13">
          <table:table-cell table:style-name="ce356"/>
          <table:table-cell table:style-name="ce374" office:value-type="string" calcext:value-type="string">
            <text:p>B</text:p>
          </table:table-cell>
          <table:table-cell table:style-name="ce382" office:value-type="string" calcext:value-type="string" table:number-columns-spanned="3" table:number-rows-spanned="1">
            <text:p>Auxílio-Refeição/Alimentação</text:p>
          </table:table-cell>
          <table:covered-table-cell table:style-name="ce409"/>
          <table:covered-table-cell table:style-name="ce425"/>
          <table:table-cell table:style-name="ce463" table:formula="of:=(ALIMENTACAO_POR_DIA*DIAS_UTEIS_TRABALHADOS_NO_MES_44HORAS)" office:value-type="float" office:value="719.4" calcext:value-type="float">
            <text:p>719,4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C</text:p>
          </table:table-cell>
          <table:table-cell table:style-name="ce390" table:formula="of:=OUTROS_BENEFICIOS_1_DESCRICAO" office:value-type="string" office:string-value="Assistência funeral" calcext:value-type="string" table:number-columns-spanned="3" table:number-rows-spanned="1">
            <text:p>Assistência funeral</text:p>
          </table:table-cell>
          <table:covered-table-cell table:style-name="ce501"/>
          <table:covered-table-cell table:style-name="ce508"/>
          <table:table-cell table:style-name="ce462" table:formula="of:=OUTROS_BENEFICIOS_1" office:value-type="float" office:value="2" calcext:value-type="float">
            <text:p>2,0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D</text:p>
          </table:table-cell>
          <table:table-cell table:style-name="ce489" table:formula="of:=OUTROS_BENEFICIOS_2_DESCRICAO" office:value-type="string" office:string-value="Assitência odontológica" calcext:value-type="string" table:number-columns-spanned="3" table:number-rows-spanned="1">
            <text:p>Assitência odontológica</text:p>
          </table:table-cell>
          <table:covered-table-cell table:style-name="ce502"/>
          <table:covered-table-cell table:style-name="ce509"/>
          <table:table-cell table:style-name="ce463" table:formula="of:=OUTROS_BENEFICIOS_2" office:value-type="float" office:value="10.3" calcext:value-type="float">
            <text:p>10,30 </text:p>
          </table:table-cell>
          <table:table-cell table:style-name="ce356"/>
        </table:table-row>
        <table:table-row table:style-name="ro2">
          <table:table-cell table:style-name="ce356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50:.F53])" office:value-type="float" office:value="879.77" calcext:value-type="float">
            <text:p>879,77</text:p>
          </table:table-cell>
          <table:table-cell table:style-name="ce356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6"/>
          <table:table-cell table:style-name="ce370" office:value-type="string" calcext:value-type="string">
            <text:p>MÓDULO 3: PROVISÃO PARA RESCISÃO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6"/>
        </table:table-row>
        <table:table-row table:style-name="ro2">
          <table:table-cell table:style-name="ce356"/>
          <table:table-cell table:style-name="ce365" office:value-type="float" office:value="3" calcext:value-type="float">
            <text:p>3</text:p>
          </table:table-cell>
          <table:table-cell table:style-name="ce60" office:value-type="string" calcext:value-type="string" table:number-columns-spanned="2" table:number-rows-spanned="1">
            <text:p>Provisão para Rescisã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6"/>
        </table:table-row>
        <table:table-row table:style-name="ro13">
          <table:table-cell table:style-name="ce356"/>
          <table:table-cell table:style-name="ce365" office:value-type="string" calcext:value-type="string">
            <text:p>A</text:p>
          </table:table-cell>
          <table:table-cell table:style-name="ce162" office:value-type="string" calcext:value-type="string" table:number-columns-spanned="2" table:number-rows-spanned="1">
            <text:p>Aviso Prévio Indenizado</text:p>
          </table:table-cell>
          <table:covered-table-cell table:style-name="ce162"/>
          <table:table-cell table:style-name="ce470" table:formula="of:=PERC_AVISO_PREVIO_IND" office:value-type="float" office:value="0.29" calcext:value-type="float">
            <text:p>0,29</text:p>
          </table:table-cell>
          <table:table-cell table:style-name="ce462" table:formula="of:=PERC_AVISO_PREVIO_IND%*([.F29]+[.F36]+[.F46]+[.F54])" office:value-type="float" office:value="6.72" calcext:value-type="float">
            <text:p>6,72 </text:p>
          </table:table-cell>
          <table:table-cell table:style-name="ce356"/>
        </table:table-row>
        <table:table-row table:style-name="ro13">
          <table:table-cell table:style-name="ce356"/>
          <table:table-cell table:style-name="ce24" office:value-type="string" calcext:value-type="string">
            <text:p>B</text:p>
          </table:table-cell>
          <table:table-cell table:style-name="ce163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163"/>
          <table:table-cell table:style-name="ce472" table:formula="of:=PERC_FGTS_AVISO_PREV_IND" office:value-type="float" office:value="0.02" calcext:value-type="float">
            <text:p>0,02</text:p>
          </table:table-cell>
          <table:table-cell table:style-name="ce463" table:formula="of:=PERC_FGTS_AVISO_PREV_IND%*([.F29]+[.F36])" office:value-type="float" office:value="0.27" calcext:value-type="float">
            <text:p>0,27 </text:p>
          </table:table-cell>
          <table:table-cell table:style-name="ce356"/>
        </table:table-row>
        <table:table-row table:style-name="ro13">
          <table:table-cell table:style-name="ce353"/>
          <table:table-cell table:style-name="ce24" office:value-type="string" calcext:value-type="string">
            <text:p>C</text:p>
          </table:table-cell>
          <table:table-cell table:style-name="ce162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162"/>
          <table:table-cell table:style-name="ce470" table:formula="of:=PERC_MULTA_FGTS_AV_PREV_IND" office:value-type="float" office:value="0.01" calcext:value-type="float">
            <text:p>0,01</text:p>
          </table:table-cell>
          <table:table-cell table:style-name="ce462" table:formula="of:=PERC_MULTA_FGTS_AV_PREV_IND%*([.F29]+[.F36])" office:value-type="float" office:value="0.13" calcext:value-type="float">
            <text:p>0,13 </text:p>
          </table:table-cell>
          <table:table-cell table:style-name="ce353"/>
        </table:table-row>
        <table:table-row table:style-name="ro13">
          <table:table-cell table:style-name="ce356"/>
          <table:table-cell table:style-name="ce24" office:value-type="string" calcext:value-type="string">
            <text:p>D</text:p>
          </table:table-cell>
          <table:table-cell table:style-name="ce163" office:value-type="string" calcext:value-type="string" table:number-columns-spanned="2" table:number-rows-spanned="1">
            <text:p>Aviso Prévio Trabalhado</text:p>
          </table:table-cell>
          <table:covered-table-cell table:style-name="ce163"/>
          <table:table-cell table:style-name="ce472" table:formula="of:=PERC_AVISO_PREVIO_TRAB" office:value-type="float" office:value="1.16" calcext:value-type="float">
            <text:p>1,16</text:p>
          </table:table-cell>
          <table:table-cell table:style-name="ce463" table:formula="of:=PERC_AVISO_PREVIO_TRAB%*([.F29]+[.F36]+[.F47]+[.F54])" office:value-type="float" office:value="31.34" calcext:value-type="float">
            <text:p>31,34 </text:p>
          </table:table-cell>
          <table:table-cell table:style-name="ce356"/>
        </table:table-row>
        <table:table-row table:style-name="ro24">
          <table:table-cell table:style-name="ce353"/>
          <table:table-cell table:style-name="ce24" office:value-type="string" calcext:value-type="string">
            <text:p>E</text:p>
          </table:table-cell>
          <table:table-cell table:style-name="ce162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162"/>
          <table:table-cell table:style-name="ce470" table:formula="of:=PERC_GPS_FGTS_AVISO_PREVIO_TRAB" office:value-type="float" office:value="0.43" calcext:value-type="float">
            <text:p>0,43</text:p>
          </table:table-cell>
          <table:table-cell table:style-name="ce462" table:formula="of:=PERC_GPS_FGTS_AVISO_PREVIO_TRAB%*([.F29]+[.F36])" office:value-type="float" office:value="5.73" calcext:value-type="float">
            <text:p>5,73 </text:p>
          </table:table-cell>
          <table:table-cell table:style-name="ce353"/>
        </table:table-row>
        <table:table-row table:style-name="ro13">
          <table:table-cell table:style-name="ce353"/>
          <table:table-cell table:style-name="ce24" office:value-type="string" calcext:value-type="string">
            <text:p>F</text:p>
          </table:table-cell>
          <table:table-cell table:style-name="ce163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163"/>
          <table:table-cell table:style-name="ce472" table:formula="of:=PERC_MULTA_FGTS_AV_PREV_TRAB" office:value-type="float" office:value="0.05" calcext:value-type="float">
            <text:p>0,05</text:p>
          </table:table-cell>
          <table:table-cell table:style-name="ce463" table:formula="of:=PERC_MULTA_FGTS_AV_PREV_TRAB%*([.F29]+[.F36])" office:value-type="float" office:value="0.67" calcext:value-type="float">
            <text:p>0,67 </text:p>
          </table:table-cell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58:.F63])" office:value-type="float" office:value="44.86" calcext:value-type="float">
            <text:p>44,86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3"/>
          <table:table-cell table:style-name="ce370" office:value-type="string" calcext:value-type="string">
            <text:p>MÓDULO 4: CUSTO DE REPOSIÇÃO DO PROFISSIONAL AUSENTE</text:p>
          </table:table-cell>
          <table:table-cell table:style-name="ce55"/>
          <table:table-cell table:style-name="ce98"/>
          <table:table-cell table:number-columns-repeated="2"/>
          <table:table-cell table:style-name="ce353"/>
        </table:table-row>
        <table:table-row table:style-name="ro21">
          <table:table-cell table:style-name="ce353"/>
          <table:table-cell table:style-name="ce370" office:value-type="string" calcext:value-type="string">
            <text:p>Submódulo 4.1 - Substituto nas Ausências Legais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4.1</text:p>
          </table:table-cell>
          <table:table-cell table:style-name="ce389" office:value-type="string" calcext:value-type="string" table:number-columns-spanned="2" table:number-rows-spanned="1">
            <text:p>Substituto nas Ausências Legais</text:p>
          </table:table-cell>
          <table:covered-table-cell table:style-name="ce389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3"/>
        </table:table-row>
        <table:table-row table:style-name="ro13">
          <table:table-cell table:style-name="ce353"/>
          <table:table-cell table:style-name="ce24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Substituto na Cobertura de Férias </text:p>
          </table:table-cell>
          <table:covered-table-cell table:style-name="ce65"/>
          <table:table-cell table:style-name="ce470" table:formula="of:=PERC_SUBSTITUTO_FERIAS" office:value-type="float" office:value="8.33" calcext:value-type="float">
            <text:p>8,33</text:p>
          </table:table-cell>
          <table:table-cell table:style-name="ce462" table:formula="of:=PERC_SUBSTITUTO_FERIAS%*([.F29]+[.F98]+[.F64])" office:value-type="float" office:value="228.82" calcext:value-type="float">
            <text:p>228,82 </text:p>
          </table:table-cell>
          <table:table-cell table:style-name="ce353"/>
        </table:table-row>
        <table:table-row table:style-name="ro13">
          <table:table-cell table:style-name="ce353"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82"/>
          <table:table-cell table:style-name="ce472" table:formula="of:=PERC_SUBSTITUTO_AUSENCIAS_LEGAIS" office:value-type="float" office:value="2.22" calcext:value-type="float">
            <text:p>2,22</text:p>
          </table:table-cell>
          <table:table-cell table:style-name="ce463" table:formula="of:=PERC_SUBSTITUTO_AUSENCIAS_LEGAIS%*([.F29]+[.F98]+[.F64])" office:value-type="float" office:value="60.98" calcext:value-type="float">
            <text:p>60,98 </text:p>
          </table:table-cell>
          <table:table-cell table:style-name="ce353"/>
        </table:table-row>
        <table:table-row table:style-name="ro13">
          <table:table-cell table:style-name="ce353"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65"/>
          <table:table-cell table:style-name="ce470" table:formula="of:=PERC_SUBSTITUTO_LICENCA_PATERNIDADE" office:value-type="float" office:value="0.07" calcext:value-type="float">
            <text:p>0,07</text:p>
          </table:table-cell>
          <table:table-cell table:style-name="ce462" table:formula="of:=PERC_SUBSTITUTO_LICENCA_PATERNIDADE%*([.F29]+[.F98]+[.F64])" office:value-type="float" office:value="1.92" calcext:value-type="float">
            <text:p>1,92 </text:p>
          </table:table-cell>
          <table:table-cell table:style-name="ce353"/>
        </table:table-row>
        <table:table-row table:style-name="ro13">
          <table:table-cell table:style-name="ce353"/>
          <table:table-cell table:style-name="ce24" office:value-type="string" calcext:value-type="string">
            <text:p>D</text:p>
          </table:table-cell>
          <table:table-cell table:style-name="ce382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82"/>
          <table:table-cell table:style-name="ce472" table:formula="of:=PERC_SUBSTITUTO_ACID_TRAB" office:value-type="float" office:value="0.02" calcext:value-type="float">
            <text:p>0,02</text:p>
          </table:table-cell>
          <table:table-cell table:style-name="ce463" table:formula="of:=PERC_SUBSTITUTO_ACID_TRAB%*([.F29]+[.F98]+[.F64])" office:value-type="float" office:value="0.55" calcext:value-type="float">
            <text:p>0,55 </text:p>
          </table:table-cell>
          <table:table-cell table:style-name="ce353"/>
        </table:table-row>
        <table:table-row table:style-name="ro13">
          <table:table-cell table:style-name="ce353"/>
          <table:table-cell table:style-name="ce24" office:value-type="string" calcext:value-type="string">
            <text:p>E</text:p>
          </table:table-cell>
          <table:table-cell table:style-name="ce6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65"/>
          <table:table-cell table:style-name="ce470" table:formula="of:=PERC_SUBSTITUTO_AFAST_MATERN" office:value-type="float" office:value="0.04" calcext:value-type="float">
            <text:p>0,04</text:p>
          </table:table-cell>
          <table:table-cell table:style-name="ce462" table:formula="of:=PERC_SUBSTITUTO_AFAST_MATERN%*([.F29]+[.F98]+[.F64])" office:value-type="float" office:value="1.1" calcext:value-type="float">
            <text:p>1,10 </text:p>
          </table:table-cell>
          <table:table-cell table:style-name="ce353"/>
        </table:table-row>
        <table:table-row table:style-name="ro13">
          <table:table-cell table:style-name="ce353"/>
          <table:table-cell table:style-name="ce24" office:value-type="string" calcext:value-type="string">
            <text:p>F</text:p>
          </table:table-cell>
          <table:table-cell table:style-name="ce190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82"/>
          <table:table-cell table:style-name="ce213" table:formula="of:=PERC_SUBSTITUTO_OUTRAS_AUSENCIAS" office:value-type="float" office:value="0" calcext:value-type="float">
            <text:p>0,00 </text:p>
          </table:table-cell>
          <table:table-cell table:style-name="ce463"/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69:.F74])" office:value-type="float" office:value="293.37" calcext:value-type="float">
            <text:p>293,37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5: INSUMOS DIVERSOS</text:p>
          </table:table-cell>
          <table:table-cell table:style-name="ce55" table:number-columns-repeated="2"/>
          <table:table-cell table:style-name="ce117" table:number-columns-repeated="2"/>
          <table:table-cell/>
        </table:table-row>
        <table:table-row table:style-name="ro2">
          <table:table-cell/>
          <table:table-cell table:style-name="ce25" office:value-type="float" office:value="5" calcext:value-type="float">
            <text:p>5</text:p>
          </table:table-cell>
          <table:table-cell table:style-name="ce61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A</text:p>
          </table:table-cell>
          <table:table-cell table:style-name="ce6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63"/>
          <table:table-cell table:style-name="ce235" table:formula="of:=[$'INSERÇÃO-DE-DADOS'.F66]" office:value-type="float" office:value="203.49" calcext:value-type="float">
            <text:p>203,49 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62"/>
          <table:table-cell table:style-name="ce236"/>
          <table:table-cell/>
        </table:table-row>
        <table:table-row table:style-name="ro13">
          <table:table-cell/>
          <table:table-cell table:style-name="ce30" office:value-type="string" calcext:value-type="string">
            <text:p>C</text:p>
          </table:table-cell>
          <table:table-cell table:style-name="ce6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63"/>
          <table:table-cell table:style-name="ce235"/>
          <table:table-cell/>
        </table:table-row>
        <table:table-row table:style-name="ro13">
          <table:table-cell/>
          <table:table-cell table:style-name="ce30" office:value-type="string" calcext:value-type="string">
            <text:p>D</text:p>
          </table:table-cell>
          <table:table-cell table:style-name="ce191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62"/>
          <table:table-cell table:style-name="ce236"/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79:.F82])" office:value-type="float" office:value="203.49" calcext:value-type="float">
            <text:p>203,49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31"/>
          <table:table-cell/>
        </table:table-row>
        <table:table-row table:style-name="ro2">
          <table:table-cell/>
          <table:table-cell table:style-name="ce365" office:value-type="float" office:value="6" calcext:value-type="float">
            <text:p>6</text:p>
          </table:table-cell>
          <table:table-cell table:style-name="ce60" office:value-type="string" calcext:value-type="string" table:number-columns-spanned="2" table:number-rows-spanned="1">
            <text:p>Custos Indiretos, Tributos e Lucr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365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Custos Indiretos</text:p>
          </table:table-cell>
          <table:covered-table-cell table:style-name="ce65"/>
          <table:table-cell table:style-name="ce214" table:formula="of:=PERC_CUSTOS_INDIRETOS" office:value-type="float" office:value="4.73" calcext:value-type="float">
            <text:p>4,73 </text:p>
          </table:table-cell>
          <table:table-cell table:style-name="ce462" table:formula="of:=PERC_CUSTOS_INDIRETOS%*([.F29]+[.F98]+[.F64]+[.F75]+[.F83])" office:value-type="float" office:value="153.43" calcext:value-type="float">
            <text:p>153,43 </text:p>
          </table:table-cell>
          <table:table-cell/>
        </table:table-row>
        <table:table-row table:style-name="ro13">
          <table:table-cell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Lucro</text:p>
          </table:table-cell>
          <table:covered-table-cell table:style-name="ce382"/>
          <table:table-cell table:style-name="ce215" table:formula="of:=PERC_LUCRO" office:value-type="float" office:value="5.45" calcext:value-type="float">
            <text:p>5,45 </text:p>
          </table:table-cell>
          <table:table-cell table:style-name="ce463" table:formula="of:=PERC_LUCRO%*([.F29]+[.F98]+[.F64]+[.F75]+[.F83]+[.F87])" office:value-type="float" office:value="185.15" calcext:value-type="float">
            <text:p>185,15 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Tributos</text:p>
          </table:table-cell>
          <table:covered-table-cell table:style-name="ce65"/>
          <table:table-cell table:style-name="ce214" table:formula="of:=SUM([.E90:.E92])" office:value-type="float" office:value="8.65" calcext:value-type="float">
            <text:p>8,65 </text:p>
          </table:table-cell>
          <table:table-cell table:style-name="ce462" table:formula="of:=SUM([.F90:.F92])" office:value-type="float" office:value="339.22" calcext:value-type="float">
            <text:p>339,22 </text:p>
          </table:table-cell>
          <table:table-cell/>
        </table:table-row>
        <table:table-row table:style-name="ro25">
          <table:table-cell/>
          <table:table-cell table:style-name="ce32" office:value-type="string" calcext:value-type="string">
            <text:p>C.1</text:p>
          </table:table-cell>
          <table:table-cell table:style-name="ce192" office:value-type="string" calcext:value-type="string" table:number-columns-spanned="2" table:number-rows-spanned="1">
            <text:p>PIS</text:p>
          </table:table-cell>
          <table:covered-table-cell table:style-name="ce192"/>
          <table:table-cell table:style-name="ce216" table:formula="of:=PERC_PIS" office:value-type="float" office:value="0.65" calcext:value-type="float">
            <text:p>0,65 </text:p>
          </table:table-cell>
          <table:table-cell table:style-name="ce238" table:formula="of:=(([.F29]+[.F98]+[.F64]+[.F75]+[.F83]+[.F87]+[.F88])*PERC_PIS%)/(1-[.E89]%)" office:value-type="float" office:value="25.49" calcext:value-type="float">
            <text:p>25,49 </text:p>
          </table:table-cell>
          <table:table-cell/>
        </table:table-row>
        <table:table-row table:style-name="ro26">
          <table:table-cell/>
          <table:table-cell table:style-name="ce32" office:value-type="string" calcext:value-type="string">
            <text:p>C.2</text:p>
          </table:table-cell>
          <table:table-cell table:style-name="ce193" office:value-type="string" calcext:value-type="string" table:number-columns-spanned="2" table:number-rows-spanned="1">
            <text:p>Cofins</text:p>
          </table:table-cell>
          <table:covered-table-cell table:style-name="ce193"/>
          <table:table-cell table:style-name="ce217" table:formula="of:=PERC_COFINS" office:value-type="float" office:value="3" calcext:value-type="float">
            <text:p>3,00 </text:p>
          </table:table-cell>
          <table:table-cell table:style-name="ce239" table:formula="of:=(([.F29]+[.F98]+[.F64]+[.F75]+[.F83]+[.F87]+[.F88])*PERC_COFINS%)/(1-[.E89]%)" office:value-type="float" office:value="117.65" calcext:value-type="float">
            <text:p>117,65 </text:p>
          </table:table-cell>
          <table:table-cell/>
        </table:table-row>
        <table:table-row table:style-name="ro26">
          <table:table-cell table:style-name="ce7"/>
          <table:table-cell table:style-name="ce32" office:value-type="string" calcext:value-type="string">
            <text:p>C.3</text:p>
          </table:table-cell>
          <table:table-cell table:style-name="ce192" office:value-type="string" calcext:value-type="string" table:number-columns-spanned="2" table:number-rows-spanned="1">
            <text:p>ISS</text:p>
          </table:table-cell>
          <table:covered-table-cell table:style-name="ce192"/>
          <table:table-cell table:style-name="ce216" table:formula="of:=PERC_ISS" office:value-type="float" office:value="5" calcext:value-type="float">
            <text:p>5,00 </text:p>
          </table:table-cell>
          <table:table-cell table:style-name="ce238" table:formula="of:=(([.F29]+[.F98]+[.F64]+[.F75]+[.F83]+[.F87]+[.F88])*PERC_ISS%)/(1-[.E89]%)" office:value-type="float" office:value="196.08" calcext:value-type="float">
            <text:p>196,08 </text:p>
          </table:table-cell>
          <table:table-cell table:style-name="ce7"/>
        </table:table-row>
        <table:table-row table:style-name="ro13">
          <table:table-cell table:style-name="ce7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240" table:formula="of:=[.F89]+[.F88]+[.F87]" office:value-type="float" office:value="677.8" calcext:value-type="float">
            <text:p>677,80 </text:p>
          </table:table-cell>
          <table:table-cell table:style-name="ce7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19">
          <table:table-cell table:style-name="ce7"/>
          <table:table-cell table:style-name="ce181" office:value-type="string" calcext:value-type="string">
            <text:p>QUADRO RESUMO - CUSTO POR EMPREGADO</text:p>
          </table:table-cell>
          <table:table-cell table:style-name="ce194" table:number-columns-repeated="3"/>
          <table:table-cell table:style-name="ce241"/>
          <table:table-cell table:style-name="ce7"/>
        </table:table-row>
        <table:table-row table:style-name="ro2">
          <table:table-cell table:style-name="ce8"/>
          <table:table-cell table:style-name="ce24" office:value-type="string" calcext:value-type="string">
            <text:p>MÓD.</text:p>
          </table:table-cell>
          <table:table-cell table:style-name="ce389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417"/>
          <table:covered-table-cell table:style-name="ce414"/>
          <table:table-cell table:style-name="ce24" office:value-type="string" calcext:value-type="string">
            <text:p>Valor <text:s text:c="3"/>(R$)</text:p>
          </table:table-cell>
          <table:table-cell table:style-name="ce8"/>
        </table:table-row>
        <table:table-row table:style-name="ro13">
          <table:table-cell table:style-name="ce7"/>
          <table:table-cell table:style-name="ce365" office:value-type="float" office:value="1" calcext:value-type="float">
            <text:p>1</text:p>
          </table:table-cell>
          <table:table-cell table:style-name="ce6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5"/>
          <table:table-cell table:style-name="ce462" table:formula="of:=[.F29]" office:value-type="float" office:value="1198.87" calcext:value-type="float">
            <text:p>1.198,87 </text:p>
          </table:table-cell>
          <table:table-cell table:style-name="ce7"/>
        </table:table-row>
        <table:table-row table:style-name="ro13">
          <table:table-cell table:style-name="ce139"/>
          <table:table-cell table:style-name="ce24" office:value-type="float" office:value="2" calcext:value-type="float">
            <text:p>2</text:p>
          </table:table-cell>
          <table:table-cell table:style-name="ce382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82"/>
          <table:table-cell table:style-name="ce463" table:formula="of:=[.F36]+[.F47]+[.F54]" office:value-type="float" office:value="1503.16" calcext:value-type="float">
            <text:p>1.503,16 </text:p>
          </table:table-cell>
          <table:table-cell table:style-name="ce139"/>
        </table:table-row>
        <table:table-row table:style-name="ro13">
          <table:table-cell table:style-name="ce139"/>
          <table:table-cell table:style-name="ce24" office:value-type="float" office:value="3" calcext:value-type="float">
            <text:p>3</text:p>
          </table:table-cell>
          <table:table-cell table:style-name="ce6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65"/>
          <table:table-cell table:style-name="ce462" table:formula="of:=[.F64]" office:value-type="float" office:value="44.86" calcext:value-type="float">
            <text:p>44,86 </text:p>
          </table:table-cell>
          <table:table-cell table:style-name="ce139"/>
        </table:table-row>
        <table:table-row table:style-name="ro13">
          <table:table-cell table:style-name="ce139"/>
          <table:table-cell table:style-name="ce24" office:value-type="float" office:value="4" calcext:value-type="float">
            <text:p>4</text:p>
          </table:table-cell>
          <table:table-cell table:style-name="ce382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82"/>
          <table:table-cell table:style-name="ce463" table:formula="of:=[.F75]" office:value-type="float" office:value="293.37" calcext:value-type="float">
            <text:p>293,37 </text:p>
          </table:table-cell>
          <table:table-cell table:style-name="ce139"/>
        </table:table-row>
        <table:table-row table:style-name="ro13">
          <table:table-cell table:style-name="ce139"/>
          <table:table-cell table:style-name="ce24" office:value-type="float" office:value="5" calcext:value-type="float">
            <text:p>5</text:p>
          </table:table-cell>
          <table:table-cell table:style-name="ce6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5"/>
          <table:table-cell table:style-name="ce462" table:formula="of:=[.F83]" office:value-type="float" office:value="203.49" calcext:value-type="float">
            <text:p>203,49 </text:p>
          </table:table-cell>
          <table:table-cell table:style-name="ce139"/>
        </table:table-row>
        <table:table-row table:style-name="ro13">
          <table:table-cell table:style-name="ce139"/>
          <table:table-cell table:style-name="ce24" office:value-type="float" office:value="6" calcext:value-type="float">
            <text:p>6</text:p>
          </table:table-cell>
          <table:table-cell table:style-name="ce382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82"/>
          <table:table-cell table:style-name="ce463" table:formula="of:=[.F93]" office:value-type="float" office:value="677.8" calcext:value-type="float">
            <text:p>677,80 </text:p>
          </table:table-cell>
          <table:table-cell table:style-name="ce139"/>
        </table:table-row>
        <table:table-row table:style-name="ro2">
          <table:table-cell/>
          <table:table-cell table:style-name="ce389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9"/>
          <table:table-cell table:style-name="ce240" table:formula="of:=SUM([.F97:.F102])" office:value-type="float" office:value="3921.55" calcext:value-type="float">
            <text:p>3.921,55 </text:p>
          </table:table-cell>
          <table:table-cell/>
        </table:table-row>
        <table:table-row table:style-name="ro13">
          <table:table-cell/>
          <table:table-cell table:style-name="ce389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9"/>
          <table:table-cell table:style-name="ce240" table:formula="of:=[.F103]*[.F21]" office:value-type="float" office:value="3921.55" calcext:value-type="float">
            <text:p>3.921,55 </text:p>
          </table:table-cell>
          <table:table-cell/>
        </table:table-row>
        <table:table-row table:style-name="ro21">
          <table:table-cell/>
          <table:table-cell table:style-name="ce98"/>
          <table:table-cell table:style-name="ce194" table:number-columns-repeated="3"/>
          <table:table-cell table:style-name="ce241"/>
          <table:table-cell/>
        </table:table-row>
        <table:table-row table:style-name="ro21" table:number-rows-repeated="1048470">
          <table:table-cell table:number-columns-repeated="7"/>
        </table:table-row>
        <table:table-row table:style-name="ro15">
          <table:table-cell table:number-columns-repeated="7"/>
        </table:table-row>
      </table:table>
      <table:table table:name="Copeira" table:style-name="ta4">
        <office:forms form:automatic-focus="false" form:apply-design-mode="false"/>
        <table:table-column table:style-name="co1" table:default-cell-style-name="ce352"/>
        <table:table-column table:style-name="co10" table:default-cell-style-name="ce352"/>
        <table:table-column table:style-name="co3" table:default-cell-style-name="ce352"/>
        <table:table-column table:style-name="co4" table:default-cell-style-name="ce352"/>
        <table:table-column table:style-name="co5" table:default-cell-style-name="ce352"/>
        <table:table-column table:style-name="co6" table:default-cell-style-name="ce352"/>
        <table:table-column table:style-name="co7" table:default-cell-style-name="ce352"/>
        <table:table-row table:style-name="ro19">
          <table:table-cell/>
          <table:table-cell table:style-name="ce475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484"/>
          <table:covered-table-cell table:style-name="ce519"/>
          <table:table-cell/>
        </table:table-row>
        <table:table-row table:style-name="ro19">
          <table:table-cell/>
          <table:table-cell table:style-name="ce476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485"/>
          <table:covered-table-cell table:style-name="ce497"/>
          <table:table-cell table:style-name="ce504" office:value-type="string" calcext:value-type="string">
            <text:p>DATA:</text:p>
          </table:table-cell>
          <table:table-cell table:style-name="ce520" table:formula="of:=DATA_DO_ORCAMENTO_ESTIMATIVO" office:value-type="date" office:date-value="2019-05-04" calcext:value-type="date">
            <text:p>4/5/2019</text:p>
          </table:table-cell>
          <table:table-cell/>
        </table:table-row>
        <table:table-row table:style-name="ro20">
          <table:table-cell table:style-name="ce353"/>
          <table:table-cell table:style-name="ce37" office:value-type="string" calcext:value-type="string" table:number-columns-spanned="5" table:number-rows-spanned="1">
            <text:p>CUSTOS REFERENTES AO POSTO COPEIRA</text:p>
          </table:table-cell>
          <table:covered-table-cell table:number-columns-repeated="4" table:style-name="ce37"/>
          <table:table-cell table:style-name="ce353"/>
        </table:table-row>
        <table:table-row table:style-name="ro21">
          <table:table-cell table:style-name="ce353"/>
          <table:table-cell table:style-name="ce12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2"/>
          <table:table-cell table:style-name="ce353"/>
        </table:table-row>
        <table:table-row table:style-name="ro21">
          <table:table-cell table:style-name="ce353"/>
          <table:table-cell table:style-name="ce13" office:value-type="string" calcext:value-type="string" table:number-columns-spanned="2" table:number-rows-spanned="1">
            <text:p>Nº do Processo</text:p>
          </table:table-cell>
          <table:covered-table-cell table:style-name="ce13"/>
          <table:table-cell table:style-name="ce59" table:formula="of:=NUMERO_PROCESSO" office:value-type="string" office:string-value="0.01.000.1.004087/2019-77" calcext:value-type="string" table:number-columns-spanned="3" table:number-rows-spanned="1">
            <text:p>0.01.000.1.004087/2019-77</text:p>
          </table:table-cell>
          <table:covered-table-cell table:number-columns-repeated="2" table:style-name="ce59"/>
          <table:table-cell table:style-name="ce353"/>
        </table:table-row>
        <table:table-row table:style-name="ro21">
          <table:table-cell table:style-name="ce353"/>
          <table:table-cell table:style-name="ce14" office:value-type="string" calcext:value-type="string" table:number-columns-spanned="2" table:number-rows-spanned="1">
            <text:p>Modalidade de Licitação</text:p>
          </table:table-cell>
          <table:covered-table-cell table:style-name="ce14"/>
          <table:table-cell table:style-name="ce197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97"/>
          <table:table-cell table:style-name="ce521" table:formula="of:=NUMERO_PREGAO" office:value-type="string" office:string-value="XX/20XX" calcext:value-type="string">
            <text:p>XX/20XX</text:p>
          </table:table-cell>
          <table:table-cell table:style-name="ce353"/>
        </table:table-row>
        <table:table-row table:style-name="ro22">
          <table:table-cell table:style-name="ce354"/>
          <table:table-cell table:style-name="ce172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72"/>
          <table:table-cell table:style-name="ce354"/>
        </table:table-row>
        <table:table-row table:style-name="ro21">
          <table:table-cell table:style-name="ce353"/>
          <table:table-cell table:style-name="ce364" office:value-type="string" calcext:value-type="string">
            <text:p>A</text:p>
          </table:table-cell>
          <table:table-cell table:style-name="ce13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3"/>
          <table:table-cell table:style-name="ce522" table:formula="of:=DATA_APRESENTACAO_PROPOSTA" office:value-type="string" office:string-value="XX/XX/20XX" calcext:value-type="string">
            <text:p>XX/XX/20XX</text:p>
          </table:table-cell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B</text:p>
          </table:table-cell>
          <table:table-cell table:style-name="ce381" office:value-type="string" calcext:value-type="string">
            <text:p>Local de Execução (Sede, Anexo I ou II, PTM, PRM)</text:p>
          </table:table-cell>
          <table:table-cell table:style-name="ce453" table:formula="of:=IF(LOCAL_DE_EXECUCAO=&quot;&quot;;&quot;&quot;;LOCAL_DE_EXECUCAO)" office:value-type="string" office:string-value="ESMPU" calcext:value-type="string" table:number-columns-spanned="3" table:number-rows-spanned="1">
            <text:p>ESMPU</text:p>
          </table:table-cell>
          <table:covered-table-cell table:number-columns-repeated="2" table:style-name="ce453"/>
          <table:table-cell table:style-name="ce353"/>
        </table:table-row>
        <table:table-row table:style-name="ro21">
          <table:table-cell table:style-name="ce353"/>
          <table:table-cell table:style-name="ce364" office:value-type="string" calcext:value-type="string">
            <text:p>C</text:p>
          </table:table-cell>
          <table:table-cell table:style-name="ce13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3"/>
          <table:table-cell table:style-name="ce523" table:formula="of:=ACORDO_COLETIVO" office:value-type="string" office:string-value="01/2019" calcext:value-type="string">
            <text:p>0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D</text:p>
          </table:table-cell>
          <table:table-cell table:style-name="ce453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453"/>
          <table:table-cell table:style-name="ce524" table:formula="of:=NUMERO_MESES_EXEC_CONTRATUAL" office:value-type="float" office:value="12" calcext:value-type="float">
            <text:p>12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E</text:p>
          </table:table-cell>
          <table:table-cell table:style-name="ce184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84"/>
          <table:table-cell table:style-name="ce438" table:formula="of:=[$'INSERÇÃO-DE-DADOS'.F20]" office:value-type="float" office:value="2" calcext:value-type="float">
            <text:p>2</text:p>
          </table:table-cell>
          <table:table-cell table:style-name="ce353"/>
        </table:table-row>
        <table:table-row table:style-name="ro21">
          <table:table-cell table:style-name="ce353"/>
          <table:table-cell table:style-name="ce478"/>
          <table:table-cell table:style-name="ce487" table:number-columns-repeated="3"/>
          <table:table-cell table:style-name="ce367"/>
          <table:table-cell table:style-name="ce353"/>
        </table:table-row>
        <table:table-row table:style-name="ro20">
          <table:table-cell table:style-name="ce353"/>
          <table:table-cell table:style-name="ce369" office:value-type="string" calcext:value-type="string">
            <text:p>CUSTOS POR EMPREGADO</text:p>
          </table:table-cell>
          <table:table-cell table:number-columns-repeated="4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99"/>
          <table:table-cell table:style-name="ce59" office:value-type="string" calcext:value-type="string" table:number-columns-spanned="2" table:number-rows-spanned="1">
            <text:p>Apoio</text:p>
          </table:table-cell>
          <table:covered-table-cell table:style-name="ce525"/>
          <table:table-cell table:style-name="ce353"/>
        </table:table-row>
        <table:table-row table:style-name="ro21">
          <table:table-cell table:style-name="ce354"/>
          <table:table-cell table:style-name="ce364" office:value-type="float" office:value="2" calcext:value-type="float">
            <text:p>2</text:p>
          </table:table-cell>
          <table:table-cell table:style-name="ce385" office:value-type="string" calcext:value-type="string">
            <text:p>Classificação Brasileira de Ocupações (CBO)</text:p>
          </table:table-cell>
          <table:table-cell table:style-name="ce58" office:value-type="string" calcext:value-type="string" table:number-columns-spanned="3" table:number-rows-spanned="1">
            <text:p>5134-25</text:p>
          </table:table-cell>
          <table:covered-table-cell table:style-name="ce505"/>
          <table:covered-table-cell table:style-name="ce526"/>
          <table:table-cell table:style-name="ce354"/>
        </table:table-row>
        <table:table-row table:style-name="ro21">
          <table:table-cell table:style-name="ce353"/>
          <table:table-cell table:style-name="ce364" office:value-type="float" office:value="3" calcext:value-type="float">
            <text:p>3</text:p>
          </table:table-cell>
          <table:table-cell table:style-name="ce386" office:value-type="string" calcext:value-type="string">
            <text:p>Categoria Profissional (vinculada à execução contratual)</text:p>
          </table:table-cell>
          <table:table-cell table:style-name="ce59" office:value-type="string" calcext:value-type="string" table:number-columns-spanned="3" table:number-rows-spanned="1">
            <text:p>Copeira</text:p>
          </table:table-cell>
          <table:covered-table-cell table:style-name="ce506"/>
          <table:covered-table-cell table:style-name="ce525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4" calcext:value-type="float">
            <text:p>4</text:p>
          </table:table-cell>
          <table:table-cell table:style-name="ce14" office:value-type="string" calcext:value-type="string" table:number-columns-spanned="3" table:number-rows-spanned="1">
            <text:p>Data-Base da Categoria (DD/MM/AAAA)</text:p>
          </table:table-cell>
          <table:covered-table-cell table:style-name="ce500"/>
          <table:covered-table-cell table:style-name="ce507"/>
          <table:table-cell table:style-name="ce527" table:formula="of:=DATA_BASE_CATEGORIA" office:value-type="date" office:date-value="2019-01-01" calcext:value-type="date">
            <text:p>1/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8"/>
          <table:table-cell table:style-name="ce387" table:number-columns-repeated="3"/>
          <table:table-cell table:style-name="ce443"/>
          <table:table-cell table:style-name="ce353"/>
        </table:table-row>
        <table:table-row table:style-name="ro23">
          <table:table-cell table:style-name="ce474"/>
          <table:table-cell table:style-name="ce174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74"/>
          <table:table-cell table:style-name="ce474"/>
        </table:table-row>
        <table:table-row table:style-name="ro21">
          <table:table-cell/>
          <table:table-cell table:style-name="ce60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60"/>
          <table:table-cell table:style-name="ce528" office:value-type="float" office:value="1" calcext:value-type="float">
            <text:p>1 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MÓDULO 1: COMPOSIÇÃO DA REMUNERAÇÃO</text:p>
          </table:table-cell>
          <table:table-cell table:number-columns-repeated="2"/>
          <table:table-cell table:style-name="ce428" table:number-columns-repeated="2"/>
          <table:table-cell/>
        </table:table-row>
        <table:table-row table:style-name="ro2">
          <table:table-cell/>
          <table:table-cell table:style-name="ce25" office:value-type="float" office:value="1" calcext:value-type="float">
            <text:p>1</text:p>
          </table:table-cell>
          <table:table-cell table:style-name="ce6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25" office:value-type="string" calcext:value-type="string">
            <text:p>A</text:p>
          </table:table-cell>
          <table:table-cell table:style-name="ce186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186"/>
          <table:table-cell table:style-name="ce529" table:formula="of:=[$'INSERÇÃO-DE-DADOS'.F37]" office:value-type="float" office:value="1198.87" calcext:value-type="float">
            <text:p>1.198,87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62"/>
          <table:table-cell table:style-name="ce530" table:formula="of:=PERC_ADIC_PERIC%*[.F24]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C</text:p>
          </table:table-cell>
          <table:table-cell table:style-name="ce390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style-name="ce501"/>
          <table:covered-table-cell table:style-name="ce508"/>
          <table:table-cell table:style-name="ce529" table:formula="of:=OUTROS_REMUNERACAO_1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D</text:p>
          </table:table-cell>
          <table:table-cell table:style-name="ce489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style-name="ce502"/>
          <table:covered-table-cell table:style-name="ce509"/>
          <table:table-cell table:style-name="ce530" table:formula="of:=OUTROS_REMUNERACAO_2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E</text:p>
          </table:table-cell>
          <table:table-cell table:style-name="ce390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501"/>
          <table:covered-table-cell table:style-name="ce508"/>
          <table:table-cell table:style-name="ce529" table:formula="of:=OUTROS_REMUNERACAO_3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24:.F28])" office:value-type="float" office:value="1198.87" calcext:value-type="float">
            <text:p>1.198,87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469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1 - 13º (décimo terceiro) Salário, Férias e Adicional de Férias</text:p>
          </table:table-cell>
          <table:table-cell table:style-name="ce55"/>
          <table:table-cell table:style-name="ce98"/>
          <table:table-cell table:style-name="ce117" table:number-columns-repeated="2"/>
          <table:table-cell/>
        </table:table-row>
        <table:table-row table:style-name="ro2">
          <table:table-cell/>
          <table:table-cell table:style-name="ce25" office:value-type="string" calcext:value-type="string">
            <text:p>2.1</text:p>
          </table:table-cell>
          <table:table-cell table:style-name="ce178" office:value-type="string" calcext:value-type="string" table:number-columns-spanned="2" table:number-rows-spanned="1">
            <text:p>13º Salário e Adicional de Férias</text:p>
          </table:table-cell>
          <table:covered-table-cell table:style-name="ce178"/>
          <table:table-cell table:style-name="ce135" office:value-type="string" calcext:value-type="string">
            <text:p>%</text:p>
          </table:table-cell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13º Salário</text:p>
          </table:table-cell>
          <table:covered-table-cell table:style-name="ce63"/>
          <table:table-cell table:style-name="ce510" table:formula="of:=(1/12)*100" office:value-type="float" office:value="8.33" calcext:value-type="float">
            <text:p>8,33</text:p>
          </table:table-cell>
          <table:table-cell table:style-name="ce462" table:formula="of:=PERC_DEC_TERC%*[.F29]" office:value-type="float" office:value="99.87" calcext:value-type="float">
            <text:p>99,87 </text:p>
          </table:table-cell>
          <table:table-cell/>
        </table:table-row>
        <table:table-row table:style-name="ro2">
          <table:table-cell table:style-name="ce464"/>
          <table:table-cell table:style-name="ce135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Adicional de Férias</text:p>
          </table:table-cell>
          <table:covered-table-cell table:style-name="ce425"/>
          <table:table-cell table:style-name="ce511" table:formula="of:=(1/3)/12*100" office:value-type="float" office:value="2.78" calcext:value-type="float">
            <text:p>2,78</text:p>
          </table:table-cell>
          <table:table-cell table:style-name="ce463" table:formula="of:=PERC_ADIC_FERIAS%*[.F29]" office:value-type="float" office:value="33.33" calcext:value-type="float">
            <text:p>33,33 </text:p>
          </table:table-cell>
          <table:table-cell table:style-name="ce464"/>
        </table:table-row>
        <table:table-row table:style-name="ro21">
          <table:table-cell table:style-name="ce356"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2" table:formula="of:=SUM([.F34:.F35])" office:value-type="float" office:value="133.2" calcext:value-type="float">
            <text:p>133,20</text:p>
          </table:table-cell>
          <table:table-cell table:style-name="ce356"/>
        </table:table-row>
        <table:table-row table:style-name="ro17">
          <table:table-cell table:style-name="ce356"/>
          <table:table-cell table:style-name="ce17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79"/>
          <table:table-cell table:style-name="ce356"/>
        </table:table-row>
        <table:table-row table:style-name="ro17">
          <table:table-cell table:style-name="ce356"/>
          <table:table-cell table:style-name="ce25" office:value-type="string" calcext:value-type="string">
            <text:p>2.2</text:p>
          </table:table-cell>
          <table:table-cell table:style-name="ce18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89"/>
          <table:table-cell table:style-name="ce135" office:value-type="string" calcext:value-type="string">
            <text:p>%</text:p>
          </table:table-cell>
          <table:table-cell table:style-name="ce135" office:value-type="string" calcext:value-type="string">
            <text:p>Valor (R$)</text:p>
          </table:table-cell>
          <table:table-cell table:style-name="ce356"/>
        </table:table-row>
        <table:table-row table:style-name="ro2">
          <table:table-cell/>
          <table:table-cell table:style-name="ce25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INSS</text:p>
          </table:table-cell>
          <table:covered-table-cell table:style-name="ce63"/>
          <table:table-cell table:style-name="ce510" office:value-type="float" office:value="20" calcext:value-type="float">
            <text:p>20,00</text:p>
          </table:table-cell>
          <table:table-cell table:style-name="ce462" table:formula="of:=PERC_INSS%*([.F29]+[.F36])" office:value-type="float" office:value="266.41" calcext:value-type="float">
            <text:p>266,41 </text:p>
          </table:table-cell>
          <table:table-cell/>
        </table:table-row>
        <table:table-row table:style-name="ro2">
          <table:table-cell table:style-name="ce353"/>
          <table:table-cell table:style-name="ce135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Salário Educação</text:p>
          </table:table-cell>
          <table:covered-table-cell table:style-name="ce62"/>
          <table:table-cell table:style-name="ce513" office:value-type="float" office:value="2.5" calcext:value-type="float">
            <text:p>2,50</text:p>
          </table:table-cell>
          <table:table-cell table:style-name="ce463" table:formula="of:=PERC_SAL_EDUCACAO%*([.F29]+[.F36])" office:value-type="float" office:value="33.3" calcext:value-type="float">
            <text:p>33,30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C</text:p>
          </table:table-cell>
          <table:table-cell table:style-name="ce63" office:value-type="string" calcext:value-type="string" table:number-columns-spanned="2" table:number-rows-spanned="1">
            <text:p>Riscos Ambientas do Trabalho</text:p>
          </table:table-cell>
          <table:covered-table-cell table:style-name="ce63"/>
          <table:table-cell table:style-name="ce510" office:value-type="float" office:value="3" calcext:value-type="float">
            <text:p>3,00</text:p>
          </table:table-cell>
          <table:table-cell table:style-name="ce462" table:formula="of:=PERC_RAT%*([.F29]+[.F36])" office:value-type="float" office:value="39.96" calcext:value-type="float">
            <text:p>39,96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D</text:p>
          </table:table-cell>
          <table:table-cell table:style-name="ce62" office:value-type="string" calcext:value-type="string" table:number-columns-spanned="2" table:number-rows-spanned="1">
            <text:p>SESC</text:p>
          </table:table-cell>
          <table:covered-table-cell table:style-name="ce62"/>
          <table:table-cell table:style-name="ce511" office:value-type="float" office:value="1.5" calcext:value-type="float">
            <text:p>1,50</text:p>
          </table:table-cell>
          <table:table-cell table:style-name="ce463" table:formula="of:=PERC_SESC%*([.F29]+[.F36])" office:value-type="float" office:value="19.98" calcext:value-type="float">
            <text:p>19,98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E</text:p>
          </table:table-cell>
          <table:table-cell table:style-name="ce63" office:value-type="string" calcext:value-type="string" table:number-columns-spanned="2" table:number-rows-spanned="1">
            <text:p>SENAC</text:p>
          </table:table-cell>
          <table:covered-table-cell table:style-name="ce63"/>
          <table:table-cell table:style-name="ce510" office:value-type="float" office:value="1" calcext:value-type="float">
            <text:p>1,00</text:p>
          </table:table-cell>
          <table:table-cell table:style-name="ce462" table:formula="of:=PERC_SENAC%*([.F29]+[.F36])" office:value-type="float" office:value="13.32" calcext:value-type="float">
            <text:p>13,32 </text:p>
          </table:table-cell>
          <table:table-cell table:style-name="ce353"/>
        </table:table-row>
        <table:table-row table:style-name="ro2">
          <table:table-cell table:style-name="ce354"/>
          <table:table-cell table:style-name="ce135" office:value-type="string" calcext:value-type="string">
            <text:p>F</text:p>
          </table:table-cell>
          <table:table-cell table:style-name="ce62" office:value-type="string" calcext:value-type="string" table:number-columns-spanned="2" table:number-rows-spanned="1">
            <text:p>SEBRAE</text:p>
          </table:table-cell>
          <table:covered-table-cell table:style-name="ce62"/>
          <table:table-cell table:style-name="ce513" office:value-type="float" office:value="0.6" calcext:value-type="float">
            <text:p>0,60</text:p>
          </table:table-cell>
          <table:table-cell table:style-name="ce463" table:formula="of:=PERC_SEBRAE%*([.F29]+[.F36])" office:value-type="float" office:value="7.99" calcext:value-type="float">
            <text:p>7,99 </text:p>
          </table:table-cell>
          <table:table-cell table:style-name="ce354"/>
        </table:table-row>
        <table:table-row table:style-name="ro2">
          <table:table-cell table:style-name="ce354"/>
          <table:table-cell table:style-name="ce135" office:value-type="string" calcext:value-type="string">
            <text:p>G</text:p>
          </table:table-cell>
          <table:table-cell table:style-name="ce63" office:value-type="string" calcext:value-type="string" table:number-columns-spanned="2" table:number-rows-spanned="1">
            <text:p>INCRA</text:p>
          </table:table-cell>
          <table:covered-table-cell table:style-name="ce63"/>
          <table:table-cell table:style-name="ce510" office:value-type="float" office:value="0.2" calcext:value-type="float">
            <text:p>0,20</text:p>
          </table:table-cell>
          <table:table-cell table:style-name="ce462" table:formula="of:=PERC_INCRA%*([.F29]+[.F36])" office:value-type="float" office:value="2.66" calcext:value-type="float">
            <text:p>2,66 </text:p>
          </table:table-cell>
          <table:table-cell table:style-name="ce354"/>
        </table:table-row>
        <table:table-row table:style-name="ro2">
          <table:table-cell/>
          <table:table-cell table:style-name="ce135" office:value-type="string" calcext:value-type="string">
            <text:p>H</text:p>
          </table:table-cell>
          <table:table-cell table:style-name="ce62" office:value-type="string" calcext:value-type="string" table:number-columns-spanned="2" table:number-rows-spanned="1">
            <text:p>FGTS</text:p>
          </table:table-cell>
          <table:covered-table-cell table:style-name="ce62"/>
          <table:table-cell table:style-name="ce513" office:value-type="float" office:value="8" calcext:value-type="float">
            <text:p>8,00</text:p>
          </table:table-cell>
          <table:table-cell table:style-name="ce463" table:formula="of:=PERC_FGTS%*([.F29]+[.F36])" office:value-type="float" office:value="106.57" calcext:value-type="float">
            <text:p>106,57 </text:p>
          </table:table-cell>
          <table:table-cell/>
        </table:table-row>
        <table:table-row table:style-name="ro21">
          <table:table-cell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3" table:formula="of:=SUM([.F39:.F46])" office:value-type="float" office:value="490.19" calcext:value-type="float">
            <text:p>490,19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3 - Benefícios Mensais e Diários</text:p>
          </table:table-cell>
          <table:table-cell table:style-name="ce354" table:number-columns-repeated="4"/>
          <table:table-cell/>
        </table:table-row>
        <table:table-row table:style-name="ro2">
          <table:table-cell/>
          <table:table-cell table:style-name="ce25" office:value-type="string" calcext:value-type="string">
            <text:p>2.3</text:p>
          </table:table-cell>
          <table:table-cell table:style-name="ce61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A</text:p>
          </table:table-cell>
          <table:table-cell table:style-name="ce390" office:value-type="string" calcext:value-type="string" table:number-columns-spanned="3" table:number-rows-spanned="1">
            <text:p>Transporte</text:p>
          </table:table-cell>
          <table:covered-table-cell table:style-name="ce501"/>
          <table:covered-table-cell table:style-name="ce508"/>
          <table:table-cell table:style-name="ce462" table:formula="of:=IF(((TRANSPORTE_POR_DIA*DIAS_UTEIS_TRABALHADOS_NO_MES_44HORAS)-(PERC_DESC_TRANSP_REMUNERACAO%*([.F24])))&gt;0;((TRANSPORTE_POR_DIA*DIAS_UTEIS_TRABALHADOS_NO_MES_44HORAS)-(PERC_DESC_TRANSP_REMUNERACAO%*([.F24])));0)" office:value-type="float" office:value="148.07" calcext:value-type="float">
            <text:p>148,07 </text:p>
          </table:table-cell>
          <table:table-cell/>
        </table:table-row>
        <table:table-row table:style-name="ro13">
          <table:table-cell table:style-name="ce356"/>
          <table:table-cell table:style-name="ce30" office:value-type="string" calcext:value-type="string">
            <text:p>B</text:p>
          </table:table-cell>
          <table:table-cell table:style-name="ce382" office:value-type="string" calcext:value-type="string" table:number-columns-spanned="3" table:number-rows-spanned="1">
            <text:p>Auxílio-Refeição/Alimentação</text:p>
          </table:table-cell>
          <table:covered-table-cell table:style-name="ce409"/>
          <table:covered-table-cell table:style-name="ce425"/>
          <table:table-cell table:style-name="ce463" table:formula="of:=(ALIMENTACAO_POR_DIA*DIAS_UTEIS_TRABALHADOS_NO_MES_44HORAS)" office:value-type="float" office:value="719.4" calcext:value-type="float">
            <text:p>719,4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C</text:p>
          </table:table-cell>
          <table:table-cell table:style-name="ce390" table:formula="of:=OUTROS_BENEFICIOS_1_DESCRICAO" office:value-type="string" office:string-value="Assistência funeral" calcext:value-type="string" table:number-columns-spanned="3" table:number-rows-spanned="1">
            <text:p>Assistência funeral</text:p>
          </table:table-cell>
          <table:covered-table-cell table:style-name="ce501"/>
          <table:covered-table-cell table:style-name="ce508"/>
          <table:table-cell table:style-name="ce462" table:formula="of:=OUTROS_BENEFICIOS_1" office:value-type="float" office:value="2" calcext:value-type="float">
            <text:p>2,0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D</text:p>
          </table:table-cell>
          <table:table-cell table:style-name="ce489" table:formula="of:=OUTROS_BENEFICIOS_2_DESCRICAO" office:value-type="string" office:string-value="Assitência odontológica" calcext:value-type="string" table:number-columns-spanned="3" table:number-rows-spanned="1">
            <text:p>Assitência odontológica</text:p>
          </table:table-cell>
          <table:covered-table-cell table:style-name="ce502"/>
          <table:covered-table-cell table:style-name="ce509"/>
          <table:table-cell table:style-name="ce463" table:formula="of:=OUTROS_BENEFICIOS_2" office:value-type="float" office:value="10.3" calcext:value-type="float">
            <text:p>10,30 </text:p>
          </table:table-cell>
          <table:table-cell table:style-name="ce356"/>
        </table:table-row>
        <table:table-row table:style-name="ro2">
          <table:table-cell table:style-name="ce356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50:.F53])" office:value-type="float" office:value="879.77" calcext:value-type="float">
            <text:p>879,77</text:p>
          </table:table-cell>
          <table:table-cell table:style-name="ce356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6"/>
          <table:table-cell table:style-name="ce370" office:value-type="string" calcext:value-type="string">
            <text:p>MÓDULO 3: PROVISÃO PARA RESCISÃO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6"/>
        </table:table-row>
        <table:table-row table:style-name="ro2">
          <table:table-cell table:style-name="ce356"/>
          <table:table-cell table:style-name="ce365" office:value-type="float" office:value="3" calcext:value-type="float">
            <text:p>3</text:p>
          </table:table-cell>
          <table:table-cell table:style-name="ce60" office:value-type="string" calcext:value-type="string" table:number-columns-spanned="2" table:number-rows-spanned="1">
            <text:p>Provisão para Rescisã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6"/>
        </table:table-row>
        <table:table-row table:style-name="ro13">
          <table:table-cell table:style-name="ce356"/>
          <table:table-cell table:style-name="ce365" office:value-type="string" calcext:value-type="string">
            <text:p>A</text:p>
          </table:table-cell>
          <table:table-cell table:style-name="ce162" office:value-type="string" calcext:value-type="string" table:number-columns-spanned="2" table:number-rows-spanned="1">
            <text:p>Aviso Prévio Indenizado</text:p>
          </table:table-cell>
          <table:covered-table-cell table:style-name="ce162"/>
          <table:table-cell table:style-name="ce470" table:formula="of:=PERC_AVISO_PREVIO_IND" office:value-type="float" office:value="0.29" calcext:value-type="float">
            <text:p>0,29</text:p>
          </table:table-cell>
          <table:table-cell table:style-name="ce462" table:formula="of:=PERC_AVISO_PREVIO_IND%*([.F29]+[.F36]+[.F46]+[.F54])" office:value-type="float" office:value="6.72" calcext:value-type="float">
            <text:p>6,72 </text:p>
          </table:table-cell>
          <table:table-cell table:style-name="ce356"/>
        </table:table-row>
        <table:table-row table:style-name="ro2">
          <table:table-cell table:style-name="ce356"/>
          <table:table-cell table:style-name="ce24" office:value-type="string" calcext:value-type="string">
            <text:p>B</text:p>
          </table:table-cell>
          <table:table-cell table:style-name="ce163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163"/>
          <table:table-cell table:style-name="ce472" table:formula="of:=PERC_FGTS_AVISO_PREV_IND" office:value-type="float" office:value="0.02" calcext:value-type="float">
            <text:p>0,02</text:p>
          </table:table-cell>
          <table:table-cell table:style-name="ce463" table:formula="of:=PERC_FGTS_AVISO_PREV_IND%*([.F29]+[.F36])" office:value-type="float" office:value="0.27" calcext:value-type="float">
            <text:p>0,27 </text:p>
          </table:table-cell>
          <table:table-cell table:style-name="ce356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162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162"/>
          <table:table-cell table:style-name="ce470" table:formula="of:=PERC_MULTA_FGTS_AV_PREV_IND" office:value-type="float" office:value="0.01" calcext:value-type="float">
            <text:p>0,01</text:p>
          </table:table-cell>
          <table:table-cell table:style-name="ce462" table:formula="of:=PERC_MULTA_FGTS_AV_PREV_IND%*([.F29]+[.F36])" office:value-type="float" office:value="0.13" calcext:value-type="float">
            <text:p>0,13 </text:p>
          </table:table-cell>
          <table:table-cell table:style-name="ce353"/>
        </table:table-row>
        <table:table-row table:style-name="ro2">
          <table:table-cell table:style-name="ce356"/>
          <table:table-cell table:style-name="ce24" office:value-type="string" calcext:value-type="string">
            <text:p>D</text:p>
          </table:table-cell>
          <table:table-cell table:style-name="ce163" office:value-type="string" calcext:value-type="string" table:number-columns-spanned="2" table:number-rows-spanned="1">
            <text:p>Aviso Prévio Trabalhado</text:p>
          </table:table-cell>
          <table:covered-table-cell table:style-name="ce163"/>
          <table:table-cell table:style-name="ce472" table:formula="of:=PERC_AVISO_PREVIO_TRAB" office:value-type="float" office:value="1.16" calcext:value-type="float">
            <text:p>1,16</text:p>
          </table:table-cell>
          <table:table-cell table:style-name="ce463" table:formula="of:=PERC_AVISO_PREVIO_TRAB%*([.F29]+[.F36]+[.F47]+[.F54])" office:value-type="float" office:value="31.34" calcext:value-type="float">
            <text:p>31,34 </text:p>
          </table:table-cell>
          <table:table-cell table:style-name="ce356"/>
        </table:table-row>
        <table:table-row table:style-name="ro17">
          <table:table-cell table:style-name="ce353"/>
          <table:table-cell table:style-name="ce24" office:value-type="string" calcext:value-type="string">
            <text:p>E</text:p>
          </table:table-cell>
          <table:table-cell table:style-name="ce162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162"/>
          <table:table-cell table:style-name="ce470" table:formula="of:=PERC_GPS_FGTS_AVISO_PREVIO_TRAB" office:value-type="float" office:value="0.43" calcext:value-type="float">
            <text:p>0,43</text:p>
          </table:table-cell>
          <table:table-cell table:style-name="ce462" table:formula="of:=PERC_GPS_FGTS_AVISO_PREVIO_TRAB%*([.F29]+[.F36])" office:value-type="float" office:value="5.73" calcext:value-type="float">
            <text:p>5,73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F</text:p>
          </table:table-cell>
          <table:table-cell table:style-name="ce163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163"/>
          <table:table-cell table:style-name="ce472" table:formula="of:=PERC_MULTA_FGTS_AV_PREV_TRAB" office:value-type="float" office:value="0.05" calcext:value-type="float">
            <text:p>0,05</text:p>
          </table:table-cell>
          <table:table-cell table:style-name="ce463" table:formula="of:=PERC_MULTA_FGTS_AV_PREV_TRAB%*([.F29]+[.F36])" office:value-type="float" office:value="0.67" calcext:value-type="float">
            <text:p>0,67 </text:p>
          </table:table-cell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58:.F63])" office:value-type="float" office:value="44.86" calcext:value-type="float">
            <text:p>44,86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3"/>
          <table:table-cell table:style-name="ce370" office:value-type="string" calcext:value-type="string">
            <text:p>MÓDULO 4: CUSTO DE REPOSIÇÃO DO PROFISSIONAL AUSENTE</text:p>
          </table:table-cell>
          <table:table-cell table:style-name="ce55"/>
          <table:table-cell table:style-name="ce98"/>
          <table:table-cell table:number-columns-repeated="2"/>
          <table:table-cell table:style-name="ce353"/>
        </table:table-row>
        <table:table-row table:style-name="ro21">
          <table:table-cell table:style-name="ce353"/>
          <table:table-cell table:style-name="ce370" office:value-type="string" calcext:value-type="string">
            <text:p>Submódulo 4.1 - Substituto nas Ausências Legais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4.1</text:p>
          </table:table-cell>
          <table:table-cell table:style-name="ce389" office:value-type="string" calcext:value-type="string" table:number-columns-spanned="2" table:number-rows-spanned="1">
            <text:p>Substituto nas Ausências Legais</text:p>
          </table:table-cell>
          <table:covered-table-cell table:style-name="ce389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Substituto na Cobertura de Férias </text:p>
          </table:table-cell>
          <table:covered-table-cell table:style-name="ce65"/>
          <table:table-cell table:style-name="ce470" table:formula="of:=PERC_SUBSTITUTO_FERIAS" office:value-type="float" office:value="8.33" calcext:value-type="float">
            <text:p>8,33</text:p>
          </table:table-cell>
          <table:table-cell table:style-name="ce462" table:formula="of:=PERC_SUBSTITUTO_FERIAS%*([.F29]+[.F98]+[.F64])" office:value-type="float" office:value="228.82" calcext:value-type="float">
            <text:p>228,82 </text:p>
          </table:table-cell>
          <table:table-cell table:style-name="ce353"/>
        </table:table-row>
        <table:table-row table:style-name="ro13">
          <table:table-cell table:style-name="ce353"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82"/>
          <table:table-cell table:style-name="ce472" table:formula="of:=PERC_SUBSTITUTO_AUSENCIAS_LEGAIS" office:value-type="float" office:value="2.22" calcext:value-type="float">
            <text:p>2,22</text:p>
          </table:table-cell>
          <table:table-cell table:style-name="ce463" table:formula="of:=PERC_SUBSTITUTO_AUSENCIAS_LEGAIS%*([.F29]+[.F98]+[.F64])" office:value-type="float" office:value="60.98" calcext:value-type="float">
            <text:p>60,98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65"/>
          <table:table-cell table:style-name="ce470" table:formula="of:=PERC_SUBSTITUTO_LICENCA_PATERNIDADE" office:value-type="float" office:value="0.07" calcext:value-type="float">
            <text:p>0,07</text:p>
          </table:table-cell>
          <table:table-cell table:style-name="ce462" table:formula="of:=PERC_SUBSTITUTO_LICENCA_PATERNIDADE%*([.F29]+[.F98]+[.F64])" office:value-type="float" office:value="1.92" calcext:value-type="float">
            <text:p>1,92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D</text:p>
          </table:table-cell>
          <table:table-cell table:style-name="ce382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82"/>
          <table:table-cell table:style-name="ce472" table:formula="of:=PERC_SUBSTITUTO_ACID_TRAB" office:value-type="float" office:value="0.02" calcext:value-type="float">
            <text:p>0,02</text:p>
          </table:table-cell>
          <table:table-cell table:style-name="ce463" table:formula="of:=PERC_SUBSTITUTO_ACID_TRAB%*([.F29]+[.F98]+[.F64])" office:value-type="float" office:value="0.55" calcext:value-type="float">
            <text:p>0,55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E</text:p>
          </table:table-cell>
          <table:table-cell table:style-name="ce6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65"/>
          <table:table-cell table:style-name="ce470" table:formula="of:=PERC_SUBSTITUTO_AFAST_MATERN" office:value-type="float" office:value="0.04" calcext:value-type="float">
            <text:p>0,04</text:p>
          </table:table-cell>
          <table:table-cell table:style-name="ce462" table:formula="of:=PERC_SUBSTITUTO_AFAST_MATERN%*([.F29]+[.F98]+[.F64])" office:value-type="float" office:value="1.1" calcext:value-type="float">
            <text:p>1,10 </text:p>
          </table:table-cell>
          <table:table-cell table:style-name="ce353"/>
        </table:table-row>
        <table:table-row table:style-name="ro13">
          <table:table-cell table:style-name="ce353"/>
          <table:table-cell table:style-name="ce24" office:value-type="string" calcext:value-type="string">
            <text:p>F</text:p>
          </table:table-cell>
          <table:table-cell table:style-name="ce190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82"/>
          <table:table-cell table:style-name="ce213" table:formula="of:=PERC_SUBSTITUTO_OUTRAS_AUSENCIAS" office:value-type="float" office:value="0" calcext:value-type="float">
            <text:p>0,00 </text:p>
          </table:table-cell>
          <table:table-cell table:style-name="ce463"/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69:.F74])" office:value-type="float" office:value="293.37" calcext:value-type="float">
            <text:p>293,37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5: INSUMOS DIVERSOS</text:p>
          </table:table-cell>
          <table:table-cell table:style-name="ce55" table:number-columns-repeated="2"/>
          <table:table-cell table:style-name="ce117" table:number-columns-repeated="2"/>
          <table:table-cell/>
        </table:table-row>
        <table:table-row table:style-name="ro2">
          <table:table-cell/>
          <table:table-cell table:style-name="ce25" office:value-type="float" office:value="5" calcext:value-type="float">
            <text:p>5</text:p>
          </table:table-cell>
          <table:table-cell table:style-name="ce61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A</text:p>
          </table:table-cell>
          <table:table-cell table:style-name="ce6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63"/>
          <table:table-cell table:style-name="ce235" table:formula="of:=[$'INSERÇÃO-DE-DADOS'.F68]" office:value-type="float" office:value="160.79" calcext:value-type="float">
            <text:p>160,79 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62"/>
          <table:table-cell table:style-name="ce236" table:formula="of:=MATERIAIS" office:value-type="float" office:value="602.24" calcext:value-type="float">
            <text:p>602,24 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C</text:p>
          </table:table-cell>
          <table:table-cell table:style-name="ce6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63"/>
          <table:table-cell table:style-name="ce235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D</text:p>
          </table:table-cell>
          <table:table-cell table:style-name="ce191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62"/>
          <table:table-cell table:style-name="ce236" table:formula="of:=OUTROS_INSUMOS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79:.F82])" office:value-type="float" office:value="763.03" calcext:value-type="float">
            <text:p>763,03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31"/>
          <table:table-cell/>
        </table:table-row>
        <table:table-row table:style-name="ro2">
          <table:table-cell/>
          <table:table-cell table:style-name="ce365" office:value-type="float" office:value="6" calcext:value-type="float">
            <text:p>6</text:p>
          </table:table-cell>
          <table:table-cell table:style-name="ce60" office:value-type="string" calcext:value-type="string" table:number-columns-spanned="2" table:number-rows-spanned="1">
            <text:p>Custos Indiretos, Tributos e Lucr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365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Custos Indiretos</text:p>
          </table:table-cell>
          <table:covered-table-cell table:style-name="ce65"/>
          <table:table-cell table:style-name="ce214" table:formula="of:=PERC_CUSTOS_INDIRETOS" office:value-type="float" office:value="4.73" calcext:value-type="float">
            <text:p>4,73 </text:p>
          </table:table-cell>
          <table:table-cell table:style-name="ce462" table:formula="of:=PERC_CUSTOS_INDIRETOS%*([.F29]+[.F98]+[.F64]+[.F75]+[.F83])" office:value-type="float" office:value="179.9" calcext:value-type="float">
            <text:p>179,90 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Lucro</text:p>
          </table:table-cell>
          <table:covered-table-cell table:style-name="ce382"/>
          <table:table-cell table:style-name="ce215" table:formula="of:=PERC_LUCRO" office:value-type="float" office:value="5.45" calcext:value-type="float">
            <text:p>5,45 </text:p>
          </table:table-cell>
          <table:table-cell table:style-name="ce463" table:formula="of:=PERC_LUCRO%*([.F29]+[.F98]+[.F64]+[.F75]+[.F83]+[.F87])" office:value-type="float" office:value="217.08" calcext:value-type="float">
            <text:p>217,08 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Tributos</text:p>
          </table:table-cell>
          <table:covered-table-cell table:style-name="ce65"/>
          <table:table-cell table:style-name="ce214" table:formula="of:=SUM([.E90:.E92])" office:value-type="float" office:value="8.65" calcext:value-type="float">
            <text:p>8,65 </text:p>
          </table:table-cell>
          <table:table-cell table:style-name="ce462" table:formula="of:=SUM([.F90:.F92])" office:value-type="float" office:value="397.73" calcext:value-type="float">
            <text:p>397,73 </text:p>
          </table:table-cell>
          <table:table-cell/>
        </table:table-row>
        <table:table-row table:style-name="ro26">
          <table:table-cell/>
          <table:table-cell table:style-name="ce32" office:value-type="string" calcext:value-type="string">
            <text:p>C.1</text:p>
          </table:table-cell>
          <table:table-cell table:style-name="ce192" office:value-type="string" calcext:value-type="string" table:number-columns-spanned="2" table:number-rows-spanned="1">
            <text:p>PIS</text:p>
          </table:table-cell>
          <table:covered-table-cell table:style-name="ce192"/>
          <table:table-cell table:style-name="ce216" table:formula="of:=PERC_PIS" office:value-type="float" office:value="0.65" calcext:value-type="float">
            <text:p>0,65 </text:p>
          </table:table-cell>
          <table:table-cell table:style-name="ce238" table:formula="of:=(([.F29]+[.F98]+[.F64]+[.F75]+[.F83]+[.F87]+[.F88])*PERC_PIS%)/(1-[.E89]%)" office:value-type="float" office:value="29.89" calcext:value-type="float">
            <text:p>29,89 </text:p>
          </table:table-cell>
          <table:table-cell/>
        </table:table-row>
        <table:table-row table:style-name="ro26">
          <table:table-cell/>
          <table:table-cell table:style-name="ce32" office:value-type="string" calcext:value-type="string">
            <text:p>C.2</text:p>
          </table:table-cell>
          <table:table-cell table:style-name="ce193" office:value-type="string" calcext:value-type="string" table:number-columns-spanned="2" table:number-rows-spanned="1">
            <text:p>Cofins</text:p>
          </table:table-cell>
          <table:covered-table-cell table:style-name="ce193"/>
          <table:table-cell table:style-name="ce217" table:formula="of:=PERC_COFINS" office:value-type="float" office:value="3" calcext:value-type="float">
            <text:p>3,00 </text:p>
          </table:table-cell>
          <table:table-cell table:style-name="ce239" table:formula="of:=(([.F29]+[.F98]+[.F64]+[.F75]+[.F83]+[.F87]+[.F88])*PERC_COFINS%)/(1-[.E89]%)" office:value-type="float" office:value="137.94" calcext:value-type="float">
            <text:p>137,94 </text:p>
          </table:table-cell>
          <table:table-cell/>
        </table:table-row>
        <table:table-row table:style-name="ro26">
          <table:table-cell table:style-name="ce7"/>
          <table:table-cell table:style-name="ce32" office:value-type="string" calcext:value-type="string">
            <text:p>C.3</text:p>
          </table:table-cell>
          <table:table-cell table:style-name="ce192" office:value-type="string" calcext:value-type="string" table:number-columns-spanned="2" table:number-rows-spanned="1">
            <text:p>ISS</text:p>
          </table:table-cell>
          <table:covered-table-cell table:style-name="ce192"/>
          <table:table-cell table:style-name="ce216" table:formula="of:=PERC_ISS" office:value-type="float" office:value="5" calcext:value-type="float">
            <text:p>5,00 </text:p>
          </table:table-cell>
          <table:table-cell table:style-name="ce238" table:formula="of:=(([.F29]+[.F98]+[.F64]+[.F75]+[.F83]+[.F87]+[.F88])*PERC_ISS%)/(1-[.E89]%)" office:value-type="float" office:value="229.9" calcext:value-type="float">
            <text:p>229,90 </text:p>
          </table:table-cell>
          <table:table-cell table:style-name="ce7"/>
        </table:table-row>
        <table:table-row table:style-name="ro2">
          <table:table-cell table:style-name="ce7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240" table:formula="of:=[.F89]+[.F88]+[.F87]" office:value-type="float" office:value="794.71" calcext:value-type="float">
            <text:p>794,71 </text:p>
          </table:table-cell>
          <table:table-cell table:style-name="ce7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19">
          <table:table-cell table:style-name="ce7"/>
          <table:table-cell table:style-name="ce181" office:value-type="string" calcext:value-type="string">
            <text:p>QUADRO RESUMO - CUSTO POR EMPREGADO</text:p>
          </table:table-cell>
          <table:table-cell table:style-name="ce194" table:number-columns-repeated="3"/>
          <table:table-cell table:style-name="ce241"/>
          <table:table-cell table:style-name="ce7"/>
        </table:table-row>
        <table:table-row table:style-name="ro2">
          <table:table-cell table:style-name="ce8"/>
          <table:table-cell table:style-name="ce24" office:value-type="string" calcext:value-type="string">
            <text:p>MÓD.</text:p>
          </table:table-cell>
          <table:table-cell table:style-name="ce389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417"/>
          <table:covered-table-cell table:style-name="ce414"/>
          <table:table-cell table:style-name="ce24" office:value-type="string" calcext:value-type="string">
            <text:p>Valor <text:s text:c="3"/>(R$)</text:p>
          </table:table-cell>
          <table:table-cell table:style-name="ce8"/>
        </table:table-row>
        <table:table-row table:style-name="ro2">
          <table:table-cell table:style-name="ce7"/>
          <table:table-cell table:style-name="ce365" office:value-type="float" office:value="1" calcext:value-type="float">
            <text:p>1</text:p>
          </table:table-cell>
          <table:table-cell table:style-name="ce6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5"/>
          <table:table-cell table:style-name="ce462" table:formula="of:=[.F29]" office:value-type="float" office:value="1198.87" calcext:value-type="float">
            <text:p>1.198,87 </text:p>
          </table:table-cell>
          <table:table-cell table:style-name="ce7"/>
        </table:table-row>
        <table:table-row table:style-name="ro2">
          <table:table-cell table:style-name="ce139"/>
          <table:table-cell table:style-name="ce24" office:value-type="float" office:value="2" calcext:value-type="float">
            <text:p>2</text:p>
          </table:table-cell>
          <table:table-cell table:style-name="ce382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82"/>
          <table:table-cell table:style-name="ce463" table:formula="of:=[.F36]+[.F47]+[.F54]" office:value-type="float" office:value="1503.16" calcext:value-type="float">
            <text:p>1.503,16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3" calcext:value-type="float">
            <text:p>3</text:p>
          </table:table-cell>
          <table:table-cell table:style-name="ce6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65"/>
          <table:table-cell table:style-name="ce462" table:formula="of:=[.F64]" office:value-type="float" office:value="44.86" calcext:value-type="float">
            <text:p>44,86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4" calcext:value-type="float">
            <text:p>4</text:p>
          </table:table-cell>
          <table:table-cell table:style-name="ce382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82"/>
          <table:table-cell table:style-name="ce463" table:formula="of:=[.F75]" office:value-type="float" office:value="293.37" calcext:value-type="float">
            <text:p>293,37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5" calcext:value-type="float">
            <text:p>5</text:p>
          </table:table-cell>
          <table:table-cell table:style-name="ce6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5"/>
          <table:table-cell table:style-name="ce462" table:formula="of:=[.F83]" office:value-type="float" office:value="763.03" calcext:value-type="float">
            <text:p>763,03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6" calcext:value-type="float">
            <text:p>6</text:p>
          </table:table-cell>
          <table:table-cell table:style-name="ce382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82"/>
          <table:table-cell table:style-name="ce463" table:formula="of:=[.F93]" office:value-type="float" office:value="794.71" calcext:value-type="float">
            <text:p>794,71 </text:p>
          </table:table-cell>
          <table:table-cell table:style-name="ce139"/>
        </table:table-row>
        <table:table-row table:style-name="ro2">
          <table:table-cell/>
          <table:table-cell table:style-name="ce389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9"/>
          <table:table-cell table:style-name="ce240" table:formula="of:=SUM([.F97:.F102])" office:value-type="float" office:value="4598" calcext:value-type="float">
            <text:p>4.598,00 </text:p>
          </table:table-cell>
          <table:table-cell/>
        </table:table-row>
        <table:table-row table:style-name="ro13">
          <table:table-cell/>
          <table:table-cell table:style-name="ce389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9"/>
          <table:table-cell table:style-name="ce240" table:formula="of:=[.F103]*[.F21]" office:value-type="float" office:value="4598" calcext:value-type="float">
            <text:p>4.598,00 </text:p>
          </table:table-cell>
          <table:table-cell/>
        </table:table-row>
        <table:table-row table:style-name="ro21">
          <table:table-cell/>
          <table:table-cell table:style-name="ce98"/>
          <table:table-cell table:style-name="ce194" table:number-columns-repeated="3"/>
          <table:table-cell table:style-name="ce241"/>
          <table:table-cell/>
        </table:table-row>
        <table:table-row table:style-name="ro21" table:number-rows-repeated="1048470">
          <table:table-cell table:number-columns-repeated="7"/>
        </table:table-row>
        <table:table-row table:style-name="ro15">
          <table:table-cell table:number-columns-repeated="7"/>
        </table:table-row>
      </table:table>
      <table:table table:name="Encarregado geral" table:style-name="ta4">
        <office:forms form:automatic-focus="false" form:apply-design-mode="false"/>
        <table:table-column table:style-name="co1" table:default-cell-style-name="ce352"/>
        <table:table-column table:style-name="co10" table:default-cell-style-name="ce352"/>
        <table:table-column table:style-name="co3" table:default-cell-style-name="ce352"/>
        <table:table-column table:style-name="co4" table:default-cell-style-name="ce352"/>
        <table:table-column table:style-name="co5" table:default-cell-style-name="ce352"/>
        <table:table-column table:style-name="co6" table:default-cell-style-name="ce352"/>
        <table:table-column table:style-name="co7" table:default-cell-style-name="ce352"/>
        <table:table-row table:style-name="ro19">
          <table:table-cell/>
          <table:table-cell table:style-name="ce475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484"/>
          <table:covered-table-cell table:style-name="ce519"/>
          <table:table-cell/>
        </table:table-row>
        <table:table-row table:style-name="ro19">
          <table:table-cell/>
          <table:table-cell table:style-name="ce476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485"/>
          <table:covered-table-cell table:style-name="ce497"/>
          <table:table-cell table:style-name="ce504" office:value-type="string" calcext:value-type="string">
            <text:p>DATA:</text:p>
          </table:table-cell>
          <table:table-cell table:style-name="ce520" table:formula="of:=DATA_DO_ORCAMENTO_ESTIMATIVO" office:value-type="date" office:date-value="2019-05-04" calcext:value-type="date">
            <text:p>4/5/2019</text:p>
          </table:table-cell>
          <table:table-cell/>
        </table:table-row>
        <table:table-row table:style-name="ro20">
          <table:table-cell table:style-name="ce353"/>
          <table:table-cell table:style-name="ce37" office:value-type="string" calcext:value-type="string" table:number-columns-spanned="5" table:number-rows-spanned="1">
            <text:p>CUSTOS REFERENTES AO POSTO ENCARREGADO GERAL</text:p>
          </table:table-cell>
          <table:covered-table-cell table:number-columns-repeated="4" table:style-name="ce37"/>
          <table:table-cell table:style-name="ce353"/>
        </table:table-row>
        <table:table-row table:style-name="ro21">
          <table:table-cell table:style-name="ce353"/>
          <table:table-cell table:style-name="ce12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2"/>
          <table:table-cell table:style-name="ce353"/>
        </table:table-row>
        <table:table-row table:style-name="ro21">
          <table:table-cell table:style-name="ce353"/>
          <table:table-cell table:style-name="ce13" office:value-type="string" calcext:value-type="string" table:number-columns-spanned="2" table:number-rows-spanned="1">
            <text:p>Nº do Processo</text:p>
          </table:table-cell>
          <table:covered-table-cell table:style-name="ce13"/>
          <table:table-cell table:style-name="ce59" table:formula="of:=NUMERO_PROCESSO" office:value-type="string" office:string-value="0.01.000.1.004087/2019-77" calcext:value-type="string" table:number-columns-spanned="3" table:number-rows-spanned="1">
            <text:p>0.01.000.1.004087/2019-77</text:p>
          </table:table-cell>
          <table:covered-table-cell table:number-columns-repeated="2" table:style-name="ce59"/>
          <table:table-cell table:style-name="ce353"/>
        </table:table-row>
        <table:table-row table:style-name="ro21">
          <table:table-cell table:style-name="ce353"/>
          <table:table-cell table:style-name="ce14" office:value-type="string" calcext:value-type="string" table:number-columns-spanned="2" table:number-rows-spanned="1">
            <text:p>Modalidade de Licitação</text:p>
          </table:table-cell>
          <table:covered-table-cell table:style-name="ce14"/>
          <table:table-cell table:style-name="ce197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97"/>
          <table:table-cell table:style-name="ce521" table:formula="of:=NUMERO_PREGAO" office:value-type="string" office:string-value="XX/20XX" calcext:value-type="string">
            <text:p>XX/20XX</text:p>
          </table:table-cell>
          <table:table-cell table:style-name="ce353"/>
        </table:table-row>
        <table:table-row table:style-name="ro22">
          <table:table-cell table:style-name="ce354"/>
          <table:table-cell table:style-name="ce172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72"/>
          <table:table-cell table:style-name="ce354"/>
        </table:table-row>
        <table:table-row table:style-name="ro21">
          <table:table-cell table:style-name="ce353"/>
          <table:table-cell table:style-name="ce364" office:value-type="string" calcext:value-type="string">
            <text:p>A</text:p>
          </table:table-cell>
          <table:table-cell table:style-name="ce13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3"/>
          <table:table-cell table:style-name="ce522" table:formula="of:=DATA_APRESENTACAO_PROPOSTA" office:value-type="string" office:string-value="XX/XX/20XX" calcext:value-type="string">
            <text:p>XX/XX/20XX</text:p>
          </table:table-cell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B</text:p>
          </table:table-cell>
          <table:table-cell table:style-name="ce381" office:value-type="string" calcext:value-type="string">
            <text:p>Local de Execução (Sede, Anexo I ou II, PTM, PRM)</text:p>
          </table:table-cell>
          <table:table-cell table:style-name="ce453" table:formula="of:=IF(LOCAL_DE_EXECUCAO=&quot;&quot;;&quot;&quot;;LOCAL_DE_EXECUCAO)" office:value-type="string" office:string-value="ESMPU" calcext:value-type="string" table:number-columns-spanned="3" table:number-rows-spanned="1">
            <text:p>ESMPU</text:p>
          </table:table-cell>
          <table:covered-table-cell table:number-columns-repeated="2" table:style-name="ce453"/>
          <table:table-cell table:style-name="ce353"/>
        </table:table-row>
        <table:table-row table:style-name="ro21">
          <table:table-cell table:style-name="ce353"/>
          <table:table-cell table:style-name="ce364" office:value-type="string" calcext:value-type="string">
            <text:p>C</text:p>
          </table:table-cell>
          <table:table-cell table:style-name="ce13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3"/>
          <table:table-cell table:style-name="ce523" table:formula="of:=ACORDO_COLETIVO" office:value-type="string" office:string-value="01/2019" calcext:value-type="string">
            <text:p>0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D</text:p>
          </table:table-cell>
          <table:table-cell table:style-name="ce453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453"/>
          <table:table-cell table:style-name="ce524" table:formula="of:=NUMERO_MESES_EXEC_CONTRATUAL" office:value-type="float" office:value="12" calcext:value-type="float">
            <text:p>12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E</text:p>
          </table:table-cell>
          <table:table-cell table:style-name="ce184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84"/>
          <table:table-cell table:style-name="ce438" table:formula="of:=[$'INSERÇÃO-DE-DADOS'.F21]" office:value-type="float" office:value="1" calcext:value-type="float">
            <text:p>1</text:p>
          </table:table-cell>
          <table:table-cell table:style-name="ce353"/>
        </table:table-row>
        <table:table-row table:style-name="ro21">
          <table:table-cell table:style-name="ce353"/>
          <table:table-cell table:style-name="ce478"/>
          <table:table-cell table:style-name="ce487" table:number-columns-repeated="3"/>
          <table:table-cell table:style-name="ce367"/>
          <table:table-cell table:style-name="ce353"/>
        </table:table-row>
        <table:table-row table:style-name="ro20">
          <table:table-cell table:style-name="ce353"/>
          <table:table-cell table:style-name="ce369" office:value-type="string" calcext:value-type="string">
            <text:p>CUSTOS POR EMPREGADO</text:p>
          </table:table-cell>
          <table:table-cell table:number-columns-repeated="4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99"/>
          <table:table-cell table:style-name="ce59" office:value-type="string" calcext:value-type="string" table:number-columns-spanned="2" table:number-rows-spanned="1">
            <text:p>Apoio</text:p>
          </table:table-cell>
          <table:covered-table-cell table:style-name="ce525"/>
          <table:table-cell table:style-name="ce353"/>
        </table:table-row>
        <table:table-row table:style-name="ro21">
          <table:table-cell table:style-name="ce354"/>
          <table:table-cell table:style-name="ce364" office:value-type="float" office:value="2" calcext:value-type="float">
            <text:p>2</text:p>
          </table:table-cell>
          <table:table-cell table:style-name="ce385" office:value-type="string" calcext:value-type="string">
            <text:p>Classificação Brasileira de Ocupações (CBO)</text:p>
          </table:table-cell>
          <table:table-cell table:style-name="ce58" office:value-type="string" calcext:value-type="string" table:number-columns-spanned="3" table:number-rows-spanned="1">
            <text:p>4101-05</text:p>
          </table:table-cell>
          <table:covered-table-cell table:style-name="ce505"/>
          <table:covered-table-cell table:style-name="ce526"/>
          <table:table-cell table:style-name="ce354"/>
        </table:table-row>
        <table:table-row table:style-name="ro21">
          <table:table-cell table:style-name="ce353"/>
          <table:table-cell table:style-name="ce364" office:value-type="float" office:value="3" calcext:value-type="float">
            <text:p>3</text:p>
          </table:table-cell>
          <table:table-cell table:style-name="ce386" office:value-type="string" calcext:value-type="string">
            <text:p>Categoria Profissional (vinculada à execução contratual)</text:p>
          </table:table-cell>
          <table:table-cell table:style-name="ce59" office:value-type="string" calcext:value-type="string" table:number-columns-spanned="3" table:number-rows-spanned="1">
            <text:p>Encarregado Geral</text:p>
          </table:table-cell>
          <table:covered-table-cell table:style-name="ce506"/>
          <table:covered-table-cell table:style-name="ce525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4" calcext:value-type="float">
            <text:p>4</text:p>
          </table:table-cell>
          <table:table-cell table:style-name="ce14" office:value-type="string" calcext:value-type="string" table:number-columns-spanned="3" table:number-rows-spanned="1">
            <text:p>Data-Base da Categoria (DD/MM/AAAA)</text:p>
          </table:table-cell>
          <table:covered-table-cell table:style-name="ce500"/>
          <table:covered-table-cell table:style-name="ce507"/>
          <table:table-cell table:style-name="ce527" table:formula="of:=DATA_BASE_CATEGORIA" office:value-type="date" office:date-value="2019-01-01" calcext:value-type="date">
            <text:p>1/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8"/>
          <table:table-cell table:style-name="ce387" table:number-columns-repeated="3"/>
          <table:table-cell table:style-name="ce443"/>
          <table:table-cell table:style-name="ce353"/>
        </table:table-row>
        <table:table-row table:style-name="ro23">
          <table:table-cell table:style-name="ce474"/>
          <table:table-cell table:style-name="ce174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74"/>
          <table:table-cell table:style-name="ce474"/>
        </table:table-row>
        <table:table-row table:style-name="ro21">
          <table:table-cell/>
          <table:table-cell table:style-name="ce60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60"/>
          <table:table-cell table:style-name="ce528" office:value-type="float" office:value="1" calcext:value-type="float">
            <text:p>1 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MÓDULO 1: COMPOSIÇÃO DA REMUNERAÇÃO</text:p>
          </table:table-cell>
          <table:table-cell table:number-columns-repeated="2"/>
          <table:table-cell table:style-name="ce428" table:number-columns-repeated="2"/>
          <table:table-cell/>
        </table:table-row>
        <table:table-row table:style-name="ro2">
          <table:table-cell/>
          <table:table-cell table:style-name="ce25" office:value-type="float" office:value="1" calcext:value-type="float">
            <text:p>1</text:p>
          </table:table-cell>
          <table:table-cell table:style-name="ce6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A</text:p>
          </table:table-cell>
          <table:table-cell table:style-name="ce186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186"/>
          <table:table-cell table:style-name="ce529" table:formula="of:=[$'INSERÇÃO-DE-DADOS'.F38]" office:value-type="float" office:value="3061.96" calcext:value-type="float">
            <text:p>3.061,96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62"/>
          <table:table-cell table:style-name="ce530" table:formula="of:=PERC_ADIC_PERIC%*[.F24]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C</text:p>
          </table:table-cell>
          <table:table-cell table:style-name="ce390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style-name="ce501"/>
          <table:covered-table-cell table:style-name="ce508"/>
          <table:table-cell table:style-name="ce529" table:formula="of:=OUTROS_REMUNERACAO_1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D</text:p>
          </table:table-cell>
          <table:table-cell table:style-name="ce489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style-name="ce502"/>
          <table:covered-table-cell table:style-name="ce509"/>
          <table:table-cell table:style-name="ce530" table:formula="of:=OUTROS_REMUNERACAO_2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E</text:p>
          </table:table-cell>
          <table:table-cell table:style-name="ce390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501"/>
          <table:covered-table-cell table:style-name="ce508"/>
          <table:table-cell table:style-name="ce529" table:formula="of:=OUTROS_REMUNERACAO_3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24:.F28])" office:value-type="float" office:value="3061.96" calcext:value-type="float">
            <text:p>3.061,96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469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1 - 13º (décimo terceiro) Salário, Férias e Adicional de Férias</text:p>
          </table:table-cell>
          <table:table-cell table:style-name="ce55"/>
          <table:table-cell table:style-name="ce98"/>
          <table:table-cell table:style-name="ce117" table:number-columns-repeated="2"/>
          <table:table-cell/>
        </table:table-row>
        <table:table-row table:style-name="ro2">
          <table:table-cell/>
          <table:table-cell table:style-name="ce25" office:value-type="string" calcext:value-type="string">
            <text:p>2.1</text:p>
          </table:table-cell>
          <table:table-cell table:style-name="ce178" office:value-type="string" calcext:value-type="string" table:number-columns-spanned="2" table:number-rows-spanned="1">
            <text:p>13º Salário e Adicional de Férias</text:p>
          </table:table-cell>
          <table:covered-table-cell table:style-name="ce178"/>
          <table:table-cell table:style-name="ce135" office:value-type="string" calcext:value-type="string">
            <text:p>%</text:p>
          </table:table-cell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13º Salário</text:p>
          </table:table-cell>
          <table:covered-table-cell table:style-name="ce63"/>
          <table:table-cell table:style-name="ce510" table:formula="of:=(1/12)*100" office:value-type="float" office:value="8.33" calcext:value-type="float">
            <text:p>8,33</text:p>
          </table:table-cell>
          <table:table-cell table:style-name="ce462" table:formula="of:=PERC_DEC_TERC%*[.F29]" office:value-type="float" office:value="255.06" calcext:value-type="float">
            <text:p>255,06 </text:p>
          </table:table-cell>
          <table:table-cell/>
        </table:table-row>
        <table:table-row table:style-name="ro2">
          <table:table-cell table:style-name="ce464"/>
          <table:table-cell table:style-name="ce135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Adicional de Férias</text:p>
          </table:table-cell>
          <table:covered-table-cell table:style-name="ce425"/>
          <table:table-cell table:style-name="ce511" table:formula="of:=(1/3)/12*100" office:value-type="float" office:value="2.78" calcext:value-type="float">
            <text:p>2,78</text:p>
          </table:table-cell>
          <table:table-cell table:style-name="ce463" table:formula="of:=PERC_ADIC_FERIAS%*[.F29]" office:value-type="float" office:value="85.12" calcext:value-type="float">
            <text:p>85,12 </text:p>
          </table:table-cell>
          <table:table-cell table:style-name="ce464"/>
        </table:table-row>
        <table:table-row table:style-name="ro21">
          <table:table-cell table:style-name="ce356"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2" table:formula="of:=SUM([.F34:.F35])" office:value-type="float" office:value="340.18" calcext:value-type="float">
            <text:p>340,18</text:p>
          </table:table-cell>
          <table:table-cell table:style-name="ce356"/>
        </table:table-row>
        <table:table-row table:style-name="ro17">
          <table:table-cell table:style-name="ce356"/>
          <table:table-cell table:style-name="ce17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79"/>
          <table:table-cell table:style-name="ce356"/>
        </table:table-row>
        <table:table-row table:style-name="ro17">
          <table:table-cell table:style-name="ce356"/>
          <table:table-cell table:style-name="ce25" office:value-type="string" calcext:value-type="string">
            <text:p>2.2</text:p>
          </table:table-cell>
          <table:table-cell table:style-name="ce18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89"/>
          <table:table-cell table:style-name="ce135" office:value-type="string" calcext:value-type="string">
            <text:p>%</text:p>
          </table:table-cell>
          <table:table-cell table:style-name="ce135" office:value-type="string" calcext:value-type="string">
            <text:p>Valor (R$)</text:p>
          </table:table-cell>
          <table:table-cell table:style-name="ce356"/>
        </table:table-row>
        <table:table-row table:style-name="ro2">
          <table:table-cell/>
          <table:table-cell table:style-name="ce25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INSS</text:p>
          </table:table-cell>
          <table:covered-table-cell table:style-name="ce63"/>
          <table:table-cell table:style-name="ce510" office:value-type="float" office:value="20" calcext:value-type="float">
            <text:p>20,00</text:p>
          </table:table-cell>
          <table:table-cell table:style-name="ce462" table:formula="of:=PERC_INSS%*([.F29]+[.F36])" office:value-type="float" office:value="680.43" calcext:value-type="float">
            <text:p>680,43 </text:p>
          </table:table-cell>
          <table:table-cell/>
        </table:table-row>
        <table:table-row table:style-name="ro2">
          <table:table-cell table:style-name="ce353"/>
          <table:table-cell table:style-name="ce135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Salário Educação</text:p>
          </table:table-cell>
          <table:covered-table-cell table:style-name="ce62"/>
          <table:table-cell table:style-name="ce513" office:value-type="float" office:value="2.5" calcext:value-type="float">
            <text:p>2,50</text:p>
          </table:table-cell>
          <table:table-cell table:style-name="ce463" table:formula="of:=PERC_SAL_EDUCACAO%*([.F29]+[.F36])" office:value-type="float" office:value="85.05" calcext:value-type="float">
            <text:p>85,05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C</text:p>
          </table:table-cell>
          <table:table-cell table:style-name="ce63" office:value-type="string" calcext:value-type="string" table:number-columns-spanned="2" table:number-rows-spanned="1">
            <text:p>Riscos Ambientas do Trabalho</text:p>
          </table:table-cell>
          <table:covered-table-cell table:style-name="ce63"/>
          <table:table-cell table:style-name="ce510" office:value-type="float" office:value="3" calcext:value-type="float">
            <text:p>3,00</text:p>
          </table:table-cell>
          <table:table-cell table:style-name="ce462" table:formula="of:=PERC_RAT%*([.F29]+[.F36])" office:value-type="float" office:value="102.06" calcext:value-type="float">
            <text:p>102,06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D</text:p>
          </table:table-cell>
          <table:table-cell table:style-name="ce62" office:value-type="string" calcext:value-type="string" table:number-columns-spanned="2" table:number-rows-spanned="1">
            <text:p>SESC</text:p>
          </table:table-cell>
          <table:covered-table-cell table:style-name="ce62"/>
          <table:table-cell table:style-name="ce511" office:value-type="float" office:value="1.5" calcext:value-type="float">
            <text:p>1,50</text:p>
          </table:table-cell>
          <table:table-cell table:style-name="ce463" table:formula="of:=PERC_SESC%*([.F29]+[.F36])" office:value-type="float" office:value="51.03" calcext:value-type="float">
            <text:p>51,03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E</text:p>
          </table:table-cell>
          <table:table-cell table:style-name="ce63" office:value-type="string" calcext:value-type="string" table:number-columns-spanned="2" table:number-rows-spanned="1">
            <text:p>SENAC</text:p>
          </table:table-cell>
          <table:covered-table-cell table:style-name="ce63"/>
          <table:table-cell table:style-name="ce510" office:value-type="float" office:value="1" calcext:value-type="float">
            <text:p>1,00</text:p>
          </table:table-cell>
          <table:table-cell table:style-name="ce462" table:formula="of:=PERC_SENAC%*([.F29]+[.F36])" office:value-type="float" office:value="34.02" calcext:value-type="float">
            <text:p>34,02 </text:p>
          </table:table-cell>
          <table:table-cell table:style-name="ce353"/>
        </table:table-row>
        <table:table-row table:style-name="ro2">
          <table:table-cell table:style-name="ce354"/>
          <table:table-cell table:style-name="ce135" office:value-type="string" calcext:value-type="string">
            <text:p>F</text:p>
          </table:table-cell>
          <table:table-cell table:style-name="ce62" office:value-type="string" calcext:value-type="string" table:number-columns-spanned="2" table:number-rows-spanned="1">
            <text:p>SEBRAE</text:p>
          </table:table-cell>
          <table:covered-table-cell table:style-name="ce62"/>
          <table:table-cell table:style-name="ce513" office:value-type="float" office:value="0.6" calcext:value-type="float">
            <text:p>0,60</text:p>
          </table:table-cell>
          <table:table-cell table:style-name="ce463" table:formula="of:=PERC_SEBRAE%*([.F29]+[.F36])" office:value-type="float" office:value="20.41" calcext:value-type="float">
            <text:p>20,41 </text:p>
          </table:table-cell>
          <table:table-cell table:style-name="ce354"/>
        </table:table-row>
        <table:table-row table:style-name="ro2">
          <table:table-cell table:style-name="ce354"/>
          <table:table-cell table:style-name="ce135" office:value-type="string" calcext:value-type="string">
            <text:p>G</text:p>
          </table:table-cell>
          <table:table-cell table:style-name="ce63" office:value-type="string" calcext:value-type="string" table:number-columns-spanned="2" table:number-rows-spanned="1">
            <text:p>INCRA</text:p>
          </table:table-cell>
          <table:covered-table-cell table:style-name="ce63"/>
          <table:table-cell table:style-name="ce510" office:value-type="float" office:value="0.2" calcext:value-type="float">
            <text:p>0,20</text:p>
          </table:table-cell>
          <table:table-cell table:style-name="ce462" table:formula="of:=PERC_INCRA%*([.F29]+[.F36])" office:value-type="float" office:value="6.8" calcext:value-type="float">
            <text:p>6,80 </text:p>
          </table:table-cell>
          <table:table-cell table:style-name="ce354"/>
        </table:table-row>
        <table:table-row table:style-name="ro2">
          <table:table-cell/>
          <table:table-cell table:style-name="ce135" office:value-type="string" calcext:value-type="string">
            <text:p>H</text:p>
          </table:table-cell>
          <table:table-cell table:style-name="ce62" office:value-type="string" calcext:value-type="string" table:number-columns-spanned="2" table:number-rows-spanned="1">
            <text:p>FGTS</text:p>
          </table:table-cell>
          <table:covered-table-cell table:style-name="ce62"/>
          <table:table-cell table:style-name="ce513" office:value-type="float" office:value="8" calcext:value-type="float">
            <text:p>8,00</text:p>
          </table:table-cell>
          <table:table-cell table:style-name="ce463" table:formula="of:=PERC_FGTS%*([.F29]+[.F36])" office:value-type="float" office:value="272.17" calcext:value-type="float">
            <text:p>272,17 </text:p>
          </table:table-cell>
          <table:table-cell/>
        </table:table-row>
        <table:table-row table:style-name="ro21">
          <table:table-cell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3" table:formula="of:=SUM([.F39:.F46])" office:value-type="float" office:value="1251.97" calcext:value-type="float">
            <text:p>1.251,97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3 - Benefícios Mensais e Diários</text:p>
          </table:table-cell>
          <table:table-cell table:style-name="ce354" table:number-columns-repeated="4"/>
          <table:table-cell/>
        </table:table-row>
        <table:table-row table:style-name="ro2">
          <table:table-cell/>
          <table:table-cell table:style-name="ce25" office:value-type="string" calcext:value-type="string">
            <text:p>2.3</text:p>
          </table:table-cell>
          <table:table-cell table:style-name="ce61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A</text:p>
          </table:table-cell>
          <table:table-cell table:style-name="ce390" office:value-type="string" calcext:value-type="string" table:number-columns-spanned="3" table:number-rows-spanned="1">
            <text:p>Transporte</text:p>
          </table:table-cell>
          <table:covered-table-cell table:style-name="ce501"/>
          <table:covered-table-cell table:style-name="ce508"/>
          <table:table-cell table:style-name="ce462" table:formula="of:=IF(((TRANSPORTE_POR_DIA*DIAS_UTEIS_TRABALHADOS_NO_MES_44HORAS)-(PERC_DESC_TRANSP_REMUNERACAO%*([.F24])))&gt;0;((TRANSPORTE_POR_DIA*DIAS_UTEIS_TRABALHADOS_NO_MES_44HORAS)-(PERC_DESC_TRANSP_REMUNERACAO%*([.F24])));0)" office:value-type="float" office:value="36.28" calcext:value-type="float">
            <text:p>36,28 </text:p>
          </table:table-cell>
          <table:table-cell/>
        </table:table-row>
        <table:table-row table:style-name="ro13">
          <table:table-cell table:style-name="ce356"/>
          <table:table-cell table:style-name="ce30" office:value-type="string" calcext:value-type="string">
            <text:p>B</text:p>
          </table:table-cell>
          <table:table-cell table:style-name="ce382" office:value-type="string" calcext:value-type="string" table:number-columns-spanned="3" table:number-rows-spanned="1">
            <text:p>Auxílio-Refeição/Alimentação</text:p>
          </table:table-cell>
          <table:covered-table-cell table:style-name="ce409"/>
          <table:covered-table-cell table:style-name="ce425"/>
          <table:table-cell table:style-name="ce463" table:formula="of:=(ALIMENTACAO_POR_DIA*DIAS_UTEIS_TRABALHADOS_NO_MES_44HORAS)" office:value-type="float" office:value="719.4" calcext:value-type="float">
            <text:p>719,4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C</text:p>
          </table:table-cell>
          <table:table-cell table:style-name="ce390" table:formula="of:=OUTROS_BENEFICIOS_1_DESCRICAO" office:value-type="string" office:string-value="Assistência funeral" calcext:value-type="string" table:number-columns-spanned="3" table:number-rows-spanned="1">
            <text:p>Assistência funeral</text:p>
          </table:table-cell>
          <table:covered-table-cell table:style-name="ce501"/>
          <table:covered-table-cell table:style-name="ce508"/>
          <table:table-cell table:style-name="ce462" table:formula="of:=OUTROS_BENEFICIOS_1" office:value-type="float" office:value="2" calcext:value-type="float">
            <text:p>2,0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D</text:p>
          </table:table-cell>
          <table:table-cell table:style-name="ce489" table:formula="of:=OUTROS_BENEFICIOS_2_DESCRICAO" office:value-type="string" office:string-value="Assitência odontológica" calcext:value-type="string" table:number-columns-spanned="3" table:number-rows-spanned="1">
            <text:p>Assitência odontológica</text:p>
          </table:table-cell>
          <table:covered-table-cell table:style-name="ce502"/>
          <table:covered-table-cell table:style-name="ce509"/>
          <table:table-cell table:style-name="ce463" table:formula="of:=OUTROS_BENEFICIOS_2" office:value-type="float" office:value="10.3" calcext:value-type="float">
            <text:p>10,30 </text:p>
          </table:table-cell>
          <table:table-cell table:style-name="ce356"/>
        </table:table-row>
        <table:table-row table:style-name="ro2">
          <table:table-cell table:style-name="ce356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50:.F53])" office:value-type="float" office:value="767.98" calcext:value-type="float">
            <text:p>767,98</text:p>
          </table:table-cell>
          <table:table-cell table:style-name="ce356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6"/>
          <table:table-cell table:style-name="ce370" office:value-type="string" calcext:value-type="string">
            <text:p>MÓDULO 3: PROVISÃO PARA RESCISÃO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6"/>
        </table:table-row>
        <table:table-row table:style-name="ro2">
          <table:table-cell table:style-name="ce356"/>
          <table:table-cell table:style-name="ce365" office:value-type="float" office:value="3" calcext:value-type="float">
            <text:p>3</text:p>
          </table:table-cell>
          <table:table-cell table:style-name="ce60" office:value-type="string" calcext:value-type="string" table:number-columns-spanned="2" table:number-rows-spanned="1">
            <text:p>Provisão para Rescisã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6"/>
        </table:table-row>
        <table:table-row table:style-name="ro2">
          <table:table-cell table:style-name="ce356"/>
          <table:table-cell table:style-name="ce365" office:value-type="string" calcext:value-type="string">
            <text:p>A</text:p>
          </table:table-cell>
          <table:table-cell table:style-name="ce162" office:value-type="string" calcext:value-type="string" table:number-columns-spanned="2" table:number-rows-spanned="1">
            <text:p>Aviso Prévio Indenizado</text:p>
          </table:table-cell>
          <table:covered-table-cell table:style-name="ce162"/>
          <table:table-cell table:style-name="ce470" table:formula="of:=PERC_AVISO_PREVIO_IND" office:value-type="float" office:value="0.29" calcext:value-type="float">
            <text:p>0,29</text:p>
          </table:table-cell>
          <table:table-cell table:style-name="ce462" table:formula="of:=PERC_AVISO_PREVIO_IND%*([.F29]+[.F36]+[.F46]+[.F54])" office:value-type="float" office:value="12.88" calcext:value-type="float">
            <text:p>12,88 </text:p>
          </table:table-cell>
          <table:table-cell table:style-name="ce356"/>
        </table:table-row>
        <table:table-row table:style-name="ro2">
          <table:table-cell table:style-name="ce356"/>
          <table:table-cell table:style-name="ce24" office:value-type="string" calcext:value-type="string">
            <text:p>B</text:p>
          </table:table-cell>
          <table:table-cell table:style-name="ce163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163"/>
          <table:table-cell table:style-name="ce472" table:formula="of:=PERC_FGTS_AVISO_PREV_IND" office:value-type="float" office:value="0.02" calcext:value-type="float">
            <text:p>0,02</text:p>
          </table:table-cell>
          <table:table-cell table:style-name="ce463" table:formula="of:=PERC_FGTS_AVISO_PREV_IND%*([.F29]+[.F36])" office:value-type="float" office:value="0.68" calcext:value-type="float">
            <text:p>0,68 </text:p>
          </table:table-cell>
          <table:table-cell table:style-name="ce356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162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162"/>
          <table:table-cell table:style-name="ce470" table:formula="of:=PERC_MULTA_FGTS_AV_PREV_IND" office:value-type="float" office:value="0.01" calcext:value-type="float">
            <text:p>0,01</text:p>
          </table:table-cell>
          <table:table-cell table:style-name="ce462" table:formula="of:=PERC_MULTA_FGTS_AV_PREV_IND%*([.F29]+[.F36])" office:value-type="float" office:value="0.34" calcext:value-type="float">
            <text:p>0,34 </text:p>
          </table:table-cell>
          <table:table-cell table:style-name="ce353"/>
        </table:table-row>
        <table:table-row table:style-name="ro2">
          <table:table-cell table:style-name="ce356"/>
          <table:table-cell table:style-name="ce24" office:value-type="string" calcext:value-type="string">
            <text:p>D</text:p>
          </table:table-cell>
          <table:table-cell table:style-name="ce163" office:value-type="string" calcext:value-type="string" table:number-columns-spanned="2" table:number-rows-spanned="1">
            <text:p>Aviso Prévio Trabalhado</text:p>
          </table:table-cell>
          <table:covered-table-cell table:style-name="ce163"/>
          <table:table-cell table:style-name="ce472" table:formula="of:=PERC_AVISO_PREVIO_TRAB" office:value-type="float" office:value="1.16" calcext:value-type="float">
            <text:p>1,16</text:p>
          </table:table-cell>
          <table:table-cell table:style-name="ce463" table:formula="of:=PERC_AVISO_PREVIO_TRAB%*([.F29]+[.F36]+[.F47]+[.F54])" office:value-type="float" office:value="62.9" calcext:value-type="float">
            <text:p>62,90 </text:p>
          </table:table-cell>
          <table:table-cell table:style-name="ce356"/>
        </table:table-row>
        <table:table-row table:style-name="ro17">
          <table:table-cell table:style-name="ce353"/>
          <table:table-cell table:style-name="ce24" office:value-type="string" calcext:value-type="string">
            <text:p>E</text:p>
          </table:table-cell>
          <table:table-cell table:style-name="ce162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162"/>
          <table:table-cell table:style-name="ce470" table:formula="of:=PERC_GPS_FGTS_AVISO_PREVIO_TRAB" office:value-type="float" office:value="0.43" calcext:value-type="float">
            <text:p>0,43</text:p>
          </table:table-cell>
          <table:table-cell table:style-name="ce462" table:formula="of:=PERC_GPS_FGTS_AVISO_PREVIO_TRAB%*([.F29]+[.F36])" office:value-type="float" office:value="14.63" calcext:value-type="float">
            <text:p>14,63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F</text:p>
          </table:table-cell>
          <table:table-cell table:style-name="ce163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163"/>
          <table:table-cell table:style-name="ce472" table:formula="of:=PERC_MULTA_FGTS_AV_PREV_TRAB" office:value-type="float" office:value="0.05" calcext:value-type="float">
            <text:p>0,05</text:p>
          </table:table-cell>
          <table:table-cell table:style-name="ce463" table:formula="of:=PERC_MULTA_FGTS_AV_PREV_TRAB%*([.F29]+[.F36])" office:value-type="float" office:value="1.7" calcext:value-type="float">
            <text:p>1,70 </text:p>
          </table:table-cell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58:.F63])" office:value-type="float" office:value="93.13" calcext:value-type="float">
            <text:p>93,13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3"/>
          <table:table-cell table:style-name="ce370" office:value-type="string" calcext:value-type="string">
            <text:p>MÓDULO 4: CUSTO DE REPOSIÇÃO DO PROFISSIONAL AUSENTE</text:p>
          </table:table-cell>
          <table:table-cell table:style-name="ce55"/>
          <table:table-cell table:style-name="ce98"/>
          <table:table-cell table:number-columns-repeated="2"/>
          <table:table-cell table:style-name="ce353"/>
        </table:table-row>
        <table:table-row table:style-name="ro21">
          <table:table-cell table:style-name="ce353"/>
          <table:table-cell table:style-name="ce370" office:value-type="string" calcext:value-type="string">
            <text:p>Submódulo 4.1 - Substituto nas Ausências Legais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4.1</text:p>
          </table:table-cell>
          <table:table-cell table:style-name="ce389" office:value-type="string" calcext:value-type="string" table:number-columns-spanned="2" table:number-rows-spanned="1">
            <text:p>Substituto nas Ausências Legais</text:p>
          </table:table-cell>
          <table:covered-table-cell table:style-name="ce389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Substituto na Cobertura de Férias </text:p>
          </table:table-cell>
          <table:covered-table-cell table:style-name="ce65"/>
          <table:table-cell table:style-name="ce470" table:formula="of:=PERC_SUBSTITUTO_FERIAS" office:value-type="float" office:value="8.33" calcext:value-type="float">
            <text:p>8,33</text:p>
          </table:table-cell>
          <table:table-cell table:style-name="ce462" table:formula="of:=PERC_SUBSTITUTO_FERIAS%*([.F29]+[.F98]+[.F64])" office:value-type="float" office:value="459.42" calcext:value-type="float">
            <text:p>459,42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82"/>
          <table:table-cell table:style-name="ce472" table:formula="of:=PERC_SUBSTITUTO_AUSENCIAS_LEGAIS" office:value-type="float" office:value="2.22" calcext:value-type="float">
            <text:p>2,22</text:p>
          </table:table-cell>
          <table:table-cell table:style-name="ce463" table:formula="of:=PERC_SUBSTITUTO_AUSENCIAS_LEGAIS%*([.F29]+[.F98]+[.F64])" office:value-type="float" office:value="122.44" calcext:value-type="float">
            <text:p>122,44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65"/>
          <table:table-cell table:style-name="ce470" table:formula="of:=PERC_SUBSTITUTO_LICENCA_PATERNIDADE" office:value-type="float" office:value="0.07" calcext:value-type="float">
            <text:p>0,07</text:p>
          </table:table-cell>
          <table:table-cell table:style-name="ce462" table:formula="of:=PERC_SUBSTITUTO_LICENCA_PATERNIDADE%*([.F29]+[.F98]+[.F64])" office:value-type="float" office:value="3.86" calcext:value-type="float">
            <text:p>3,86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D</text:p>
          </table:table-cell>
          <table:table-cell table:style-name="ce382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82"/>
          <table:table-cell table:style-name="ce472" table:formula="of:=PERC_SUBSTITUTO_ACID_TRAB" office:value-type="float" office:value="0.02" calcext:value-type="float">
            <text:p>0,02</text:p>
          </table:table-cell>
          <table:table-cell table:style-name="ce463" table:formula="of:=PERC_SUBSTITUTO_ACID_TRAB%*([.F29]+[.F98]+[.F64])" office:value-type="float" office:value="1.1" calcext:value-type="float">
            <text:p>1,10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E</text:p>
          </table:table-cell>
          <table:table-cell table:style-name="ce6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65"/>
          <table:table-cell table:style-name="ce470" table:formula="of:=PERC_SUBSTITUTO_AFAST_MATERN" office:value-type="float" office:value="0.04" calcext:value-type="float">
            <text:p>0,04</text:p>
          </table:table-cell>
          <table:table-cell table:style-name="ce462" table:formula="of:=PERC_SUBSTITUTO_AFAST_MATERN%*([.F29]+[.F98]+[.F64])" office:value-type="float" office:value="2.21" calcext:value-type="float">
            <text:p>2,21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F</text:p>
          </table:table-cell>
          <table:table-cell table:style-name="ce190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82"/>
          <table:table-cell table:style-name="ce213" table:formula="of:=PERC_SUBSTITUTO_OUTRAS_AUSENCIAS" office:value-type="float" office:value="0" calcext:value-type="float">
            <text:p>0,00 </text:p>
          </table:table-cell>
          <table:table-cell table:style-name="ce463"/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69:.F74])" office:value-type="float" office:value="589.03" calcext:value-type="float">
            <text:p>589,03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5: INSUMOS DIVERSOS</text:p>
          </table:table-cell>
          <table:table-cell table:style-name="ce55" table:number-columns-repeated="2"/>
          <table:table-cell table:style-name="ce117" table:number-columns-repeated="2"/>
          <table:table-cell/>
        </table:table-row>
        <table:table-row table:style-name="ro2">
          <table:table-cell/>
          <table:table-cell table:style-name="ce25" office:value-type="float" office:value="5" calcext:value-type="float">
            <text:p>5</text:p>
          </table:table-cell>
          <table:table-cell table:style-name="ce61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A</text:p>
          </table:table-cell>
          <table:table-cell table:style-name="ce6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63"/>
          <table:table-cell table:style-name="ce235" table:formula="of:=[$'INSERÇÃO-DE-DADOS'.F65]" office:value-type="float" office:value="189.02" calcext:value-type="float">
            <text:p>189,02 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62"/>
          <table:table-cell table:style-name="ce236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C</text:p>
          </table:table-cell>
          <table:table-cell table:style-name="ce6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63"/>
          <table:table-cell table:style-name="ce235" table:formula="of:=EQUIPAMENTOS" office:value-type="float" office:value="134.45" calcext:value-type="float">
            <text:p>134,45 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D</text:p>
          </table:table-cell>
          <table:table-cell table:style-name="ce191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62"/>
          <table:table-cell table:style-name="ce236" table:formula="of:=OUTROS_INSUMOS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79:.F82])" office:value-type="float" office:value="323.47" calcext:value-type="float">
            <text:p>323,47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31"/>
          <table:table-cell/>
        </table:table-row>
        <table:table-row table:style-name="ro2">
          <table:table-cell/>
          <table:table-cell table:style-name="ce365" office:value-type="float" office:value="6" calcext:value-type="float">
            <text:p>6</text:p>
          </table:table-cell>
          <table:table-cell table:style-name="ce60" office:value-type="string" calcext:value-type="string" table:number-columns-spanned="2" table:number-rows-spanned="1">
            <text:p>Custos Indiretos, Tributos e Lucr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Custos Indiretos</text:p>
          </table:table-cell>
          <table:covered-table-cell table:style-name="ce65"/>
          <table:table-cell table:style-name="ce214" table:formula="of:=PERC_CUSTOS_INDIRETOS" office:value-type="float" office:value="4.73" calcext:value-type="float">
            <text:p>4,73 </text:p>
          </table:table-cell>
          <table:table-cell table:style-name="ce462" table:formula="of:=PERC_CUSTOS_INDIRETOS%*([.F29]+[.F98]+[.F64]+[.F75]+[.F83])" office:value-type="float" office:value="304.03" calcext:value-type="float">
            <text:p>304,03 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Lucro</text:p>
          </table:table-cell>
          <table:covered-table-cell table:style-name="ce382"/>
          <table:table-cell table:style-name="ce215" table:formula="of:=PERC_LUCRO" office:value-type="float" office:value="5.45" calcext:value-type="float">
            <text:p>5,45 </text:p>
          </table:table-cell>
          <table:table-cell table:style-name="ce463" table:formula="of:=PERC_LUCRO%*([.F29]+[.F98]+[.F64]+[.F75]+[.F83]+[.F87])" office:value-type="float" office:value="366.88" calcext:value-type="float">
            <text:p>366,88 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Tributos</text:p>
          </table:table-cell>
          <table:covered-table-cell table:style-name="ce65"/>
          <table:table-cell table:style-name="ce214" table:formula="of:=SUM([.E90:.E92])" office:value-type="float" office:value="8.65" calcext:value-type="float">
            <text:p>8,65 </text:p>
          </table:table-cell>
          <table:table-cell table:style-name="ce462" table:formula="of:=SUM([.F90:.F92])" office:value-type="float" office:value="672.17" calcext:value-type="float">
            <text:p>672,17 </text:p>
          </table:table-cell>
          <table:table-cell/>
        </table:table-row>
        <table:table-row table:style-name="ro25">
          <table:table-cell/>
          <table:table-cell table:style-name="ce32" office:value-type="string" calcext:value-type="string">
            <text:p>C.1</text:p>
          </table:table-cell>
          <table:table-cell table:style-name="ce192" office:value-type="string" calcext:value-type="string" table:number-columns-spanned="2" table:number-rows-spanned="1">
            <text:p>PIS</text:p>
          </table:table-cell>
          <table:covered-table-cell table:style-name="ce192"/>
          <table:table-cell table:style-name="ce216" table:formula="of:=PERC_PIS" office:value-type="float" office:value="0.65" calcext:value-type="float">
            <text:p>0,65 </text:p>
          </table:table-cell>
          <table:table-cell table:style-name="ce238" table:formula="of:=(([.F29]+[.F98]+[.F64]+[.F75]+[.F83]+[.F87]+[.F88])*PERC_PIS%)/(1-[.E89]%)" office:value-type="float" office:value="50.51" calcext:value-type="float">
            <text:p>50,51 </text:p>
          </table:table-cell>
          <table:table-cell/>
        </table:table-row>
        <table:table-row table:style-name="ro25">
          <table:table-cell/>
          <table:table-cell table:style-name="ce32" office:value-type="string" calcext:value-type="string">
            <text:p>C.2</text:p>
          </table:table-cell>
          <table:table-cell table:style-name="ce193" office:value-type="string" calcext:value-type="string" table:number-columns-spanned="2" table:number-rows-spanned="1">
            <text:p>Cofins</text:p>
          </table:table-cell>
          <table:covered-table-cell table:style-name="ce193"/>
          <table:table-cell table:style-name="ce217" table:formula="of:=PERC_COFINS" office:value-type="float" office:value="3" calcext:value-type="float">
            <text:p>3,00 </text:p>
          </table:table-cell>
          <table:table-cell table:style-name="ce239" table:formula="of:=(([.F29]+[.F98]+[.F64]+[.F75]+[.F83]+[.F87]+[.F88])*PERC_COFINS%)/(1-[.E89]%)" office:value-type="float" office:value="233.12" calcext:value-type="float">
            <text:p>233,12 </text:p>
          </table:table-cell>
          <table:table-cell/>
        </table:table-row>
        <table:table-row table:style-name="ro25">
          <table:table-cell table:style-name="ce7"/>
          <table:table-cell table:style-name="ce32" office:value-type="string" calcext:value-type="string">
            <text:p>C.3</text:p>
          </table:table-cell>
          <table:table-cell table:style-name="ce192" office:value-type="string" calcext:value-type="string" table:number-columns-spanned="2" table:number-rows-spanned="1">
            <text:p>ISS</text:p>
          </table:table-cell>
          <table:covered-table-cell table:style-name="ce192"/>
          <table:table-cell table:style-name="ce216" table:formula="of:=PERC_ISS" office:value-type="float" office:value="5" calcext:value-type="float">
            <text:p>5,00 </text:p>
          </table:table-cell>
          <table:table-cell table:style-name="ce238" table:formula="of:=(([.F29]+[.F98]+[.F64]+[.F75]+[.F83]+[.F87]+[.F88])*PERC_ISS%)/(1-[.E89]%)" office:value-type="float" office:value="388.54" calcext:value-type="float">
            <text:p>388,54 </text:p>
          </table:table-cell>
          <table:table-cell table:style-name="ce7"/>
        </table:table-row>
        <table:table-row table:style-name="ro2">
          <table:table-cell table:style-name="ce7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240" table:formula="of:=[.F89]+[.F88]+[.F87]" office:value-type="float" office:value="1343.08" calcext:value-type="float">
            <text:p>1.343,08 </text:p>
          </table:table-cell>
          <table:table-cell table:style-name="ce7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19">
          <table:table-cell table:style-name="ce7"/>
          <table:table-cell table:style-name="ce181" office:value-type="string" calcext:value-type="string">
            <text:p>QUADRO RESUMO - CUSTO POR EMPREGADO</text:p>
          </table:table-cell>
          <table:table-cell table:style-name="ce194" table:number-columns-repeated="3"/>
          <table:table-cell table:style-name="ce241"/>
          <table:table-cell table:style-name="ce7"/>
        </table:table-row>
        <table:table-row table:style-name="ro2">
          <table:table-cell table:style-name="ce8"/>
          <table:table-cell table:style-name="ce24" office:value-type="string" calcext:value-type="string">
            <text:p>MÓD.</text:p>
          </table:table-cell>
          <table:table-cell table:style-name="ce389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417"/>
          <table:covered-table-cell table:style-name="ce414"/>
          <table:table-cell table:style-name="ce24" office:value-type="string" calcext:value-type="string">
            <text:p>Valor <text:s text:c="3"/>(R$)</text:p>
          </table:table-cell>
          <table:table-cell table:style-name="ce8"/>
        </table:table-row>
        <table:table-row table:style-name="ro2">
          <table:table-cell table:style-name="ce7"/>
          <table:table-cell table:style-name="ce365" office:value-type="float" office:value="1" calcext:value-type="float">
            <text:p>1</text:p>
          </table:table-cell>
          <table:table-cell table:style-name="ce6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5"/>
          <table:table-cell table:style-name="ce462" table:formula="of:=[.F29]" office:value-type="float" office:value="3061.96" calcext:value-type="float">
            <text:p>3.061,96 </text:p>
          </table:table-cell>
          <table:table-cell table:style-name="ce7"/>
        </table:table-row>
        <table:table-row table:style-name="ro2">
          <table:table-cell table:style-name="ce139"/>
          <table:table-cell table:style-name="ce24" office:value-type="float" office:value="2" calcext:value-type="float">
            <text:p>2</text:p>
          </table:table-cell>
          <table:table-cell table:style-name="ce382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82"/>
          <table:table-cell table:style-name="ce463" table:formula="of:=[.F36]+[.F47]+[.F54]" office:value-type="float" office:value="2360.13" calcext:value-type="float">
            <text:p>2.360,13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3" calcext:value-type="float">
            <text:p>3</text:p>
          </table:table-cell>
          <table:table-cell table:style-name="ce6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65"/>
          <table:table-cell table:style-name="ce462" table:formula="of:=[.F64]" office:value-type="float" office:value="93.13" calcext:value-type="float">
            <text:p>93,13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4" calcext:value-type="float">
            <text:p>4</text:p>
          </table:table-cell>
          <table:table-cell table:style-name="ce382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82"/>
          <table:table-cell table:style-name="ce463" table:formula="of:=[.F75]" office:value-type="float" office:value="589.03" calcext:value-type="float">
            <text:p>589,03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5" calcext:value-type="float">
            <text:p>5</text:p>
          </table:table-cell>
          <table:table-cell table:style-name="ce6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5"/>
          <table:table-cell table:style-name="ce462" table:formula="of:=[.F83]" office:value-type="float" office:value="323.47" calcext:value-type="float">
            <text:p>323,47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6" calcext:value-type="float">
            <text:p>6</text:p>
          </table:table-cell>
          <table:table-cell table:style-name="ce382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82"/>
          <table:table-cell table:style-name="ce463" table:formula="of:=[.F93]" office:value-type="float" office:value="1343.08" calcext:value-type="float">
            <text:p>1.343,08 </text:p>
          </table:table-cell>
          <table:table-cell table:style-name="ce139"/>
        </table:table-row>
        <table:table-row table:style-name="ro2">
          <table:table-cell/>
          <table:table-cell table:style-name="ce389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9"/>
          <table:table-cell table:style-name="ce240" table:formula="of:=SUM([.F97:.F102])" office:value-type="float" office:value="7770.8" calcext:value-type="float">
            <text:p>7.770,80 </text:p>
          </table:table-cell>
          <table:table-cell/>
        </table:table-row>
        <table:table-row table:style-name="ro2">
          <table:table-cell/>
          <table:table-cell table:style-name="ce389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9"/>
          <table:table-cell table:style-name="ce240" table:formula="of:=[.F103]*[.F21]" office:value-type="float" office:value="7770.8" calcext:value-type="float">
            <text:p>7.770,80 </text:p>
          </table:table-cell>
          <table:table-cell/>
        </table:table-row>
        <table:table-row table:style-name="ro21">
          <table:table-cell/>
          <table:table-cell table:style-name="ce98"/>
          <table:table-cell table:style-name="ce194" table:number-columns-repeated="3"/>
          <table:table-cell table:style-name="ce241"/>
          <table:table-cell/>
        </table:table-row>
        <table:table-row table:style-name="ro21" table:number-rows-repeated="1048470">
          <table:table-cell table:number-columns-repeated="7"/>
        </table:table-row>
        <table:table-row table:style-name="ro15">
          <table:table-cell table:number-columns-repeated="7"/>
        </table:table-row>
      </table:table>
      <table:table table:name="Garçom" table:style-name="ta4">
        <office:forms form:automatic-focus="false" form:apply-design-mode="false"/>
        <table:table-column table:style-name="co1" table:default-cell-style-name="ce352"/>
        <table:table-column table:style-name="co10" table:default-cell-style-name="ce352"/>
        <table:table-column table:style-name="co3" table:default-cell-style-name="ce352"/>
        <table:table-column table:style-name="co4" table:default-cell-style-name="ce352"/>
        <table:table-column table:style-name="co5" table:default-cell-style-name="ce352"/>
        <table:table-column table:style-name="co6" table:default-cell-style-name="ce352"/>
        <table:table-column table:style-name="co7" table:default-cell-style-name="ce352"/>
        <table:table-row table:style-name="ro19">
          <table:table-cell/>
          <table:table-cell table:style-name="ce475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484"/>
          <table:covered-table-cell table:style-name="ce519"/>
          <table:table-cell/>
        </table:table-row>
        <table:table-row table:style-name="ro19">
          <table:table-cell/>
          <table:table-cell table:style-name="ce476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485"/>
          <table:covered-table-cell table:style-name="ce497"/>
          <table:table-cell table:style-name="ce504" office:value-type="string" calcext:value-type="string">
            <text:p>DATA:</text:p>
          </table:table-cell>
          <table:table-cell table:style-name="ce520" table:formula="of:=DATA_DO_ORCAMENTO_ESTIMATIVO" office:value-type="date" office:date-value="2019-05-04" calcext:value-type="date">
            <text:p>4/5/2019</text:p>
          </table:table-cell>
          <table:table-cell/>
        </table:table-row>
        <table:table-row table:style-name="ro20">
          <table:table-cell table:style-name="ce353"/>
          <table:table-cell table:style-name="ce37" office:value-type="string" calcext:value-type="string" table:number-columns-spanned="5" table:number-rows-spanned="1">
            <text:p>CUSTOS REFERENTES AO POSTO GARÇOM</text:p>
          </table:table-cell>
          <table:covered-table-cell table:number-columns-repeated="4" table:style-name="ce37"/>
          <table:table-cell table:style-name="ce353"/>
        </table:table-row>
        <table:table-row table:style-name="ro21">
          <table:table-cell table:style-name="ce353"/>
          <table:table-cell table:style-name="ce12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2"/>
          <table:table-cell table:style-name="ce353"/>
        </table:table-row>
        <table:table-row table:style-name="ro21">
          <table:table-cell table:style-name="ce353"/>
          <table:table-cell table:style-name="ce13" office:value-type="string" calcext:value-type="string" table:number-columns-spanned="2" table:number-rows-spanned="1">
            <text:p>Nº do Processo</text:p>
          </table:table-cell>
          <table:covered-table-cell table:style-name="ce13"/>
          <table:table-cell table:style-name="ce59" table:formula="of:=NUMERO_PROCESSO" office:value-type="string" office:string-value="0.01.000.1.004087/2019-77" calcext:value-type="string" table:number-columns-spanned="3" table:number-rows-spanned="1">
            <text:p>0.01.000.1.004087/2019-77</text:p>
          </table:table-cell>
          <table:covered-table-cell table:number-columns-repeated="2" table:style-name="ce59"/>
          <table:table-cell table:style-name="ce353"/>
        </table:table-row>
        <table:table-row table:style-name="ro21">
          <table:table-cell table:style-name="ce353"/>
          <table:table-cell table:style-name="ce14" office:value-type="string" calcext:value-type="string" table:number-columns-spanned="2" table:number-rows-spanned="1">
            <text:p>Modalidade de Licitação</text:p>
          </table:table-cell>
          <table:covered-table-cell table:style-name="ce14"/>
          <table:table-cell table:style-name="ce197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97"/>
          <table:table-cell table:style-name="ce521" table:formula="of:=NUMERO_PREGAO" office:value-type="string" office:string-value="XX/20XX" calcext:value-type="string">
            <text:p>XX/20XX</text:p>
          </table:table-cell>
          <table:table-cell table:style-name="ce353"/>
        </table:table-row>
        <table:table-row table:style-name="ro22">
          <table:table-cell table:style-name="ce354"/>
          <table:table-cell table:style-name="ce172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72"/>
          <table:table-cell table:style-name="ce354"/>
        </table:table-row>
        <table:table-row table:style-name="ro21">
          <table:table-cell table:style-name="ce353"/>
          <table:table-cell table:style-name="ce364" office:value-type="string" calcext:value-type="string">
            <text:p>A</text:p>
          </table:table-cell>
          <table:table-cell table:style-name="ce13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3"/>
          <table:table-cell table:style-name="ce522" table:formula="of:=DATA_APRESENTACAO_PROPOSTA" office:value-type="string" office:string-value="XX/XX/20XX" calcext:value-type="string">
            <text:p>XX/XX/20XX</text:p>
          </table:table-cell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B</text:p>
          </table:table-cell>
          <table:table-cell table:style-name="ce381" office:value-type="string" calcext:value-type="string">
            <text:p>Local de Execução (Sede, Anexo I ou II, PTM, PRM)</text:p>
          </table:table-cell>
          <table:table-cell table:style-name="ce453" table:formula="of:=IF(LOCAL_DE_EXECUCAO=&quot;&quot;;&quot;&quot;;LOCAL_DE_EXECUCAO)" office:value-type="string" office:string-value="ESMPU" calcext:value-type="string" table:number-columns-spanned="3" table:number-rows-spanned="1">
            <text:p>ESMPU</text:p>
          </table:table-cell>
          <table:covered-table-cell table:number-columns-repeated="2" table:style-name="ce453"/>
          <table:table-cell table:style-name="ce353"/>
        </table:table-row>
        <table:table-row table:style-name="ro21">
          <table:table-cell table:style-name="ce353"/>
          <table:table-cell table:style-name="ce364" office:value-type="string" calcext:value-type="string">
            <text:p>C</text:p>
          </table:table-cell>
          <table:table-cell table:style-name="ce13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3"/>
          <table:table-cell table:style-name="ce523" table:formula="of:=ACORDO_COLETIVO" office:value-type="string" office:string-value="01/2019" calcext:value-type="string">
            <text:p>0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D</text:p>
          </table:table-cell>
          <table:table-cell table:style-name="ce453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453"/>
          <table:table-cell table:style-name="ce524" table:formula="of:=NUMERO_MESES_EXEC_CONTRATUAL" office:value-type="float" office:value="12" calcext:value-type="float">
            <text:p>12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E</text:p>
          </table:table-cell>
          <table:table-cell table:style-name="ce184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84"/>
          <table:table-cell table:style-name="ce438" table:formula="of:=[$'INSERÇÃO-DE-DADOS'.F22]" office:value-type="float" office:value="2" calcext:value-type="float">
            <text:p>2</text:p>
          </table:table-cell>
          <table:table-cell table:style-name="ce353"/>
        </table:table-row>
        <table:table-row table:style-name="ro21">
          <table:table-cell table:style-name="ce353"/>
          <table:table-cell table:style-name="ce478"/>
          <table:table-cell table:style-name="ce487" table:number-columns-repeated="3"/>
          <table:table-cell table:style-name="ce367"/>
          <table:table-cell table:style-name="ce353"/>
        </table:table-row>
        <table:table-row table:style-name="ro20">
          <table:table-cell table:style-name="ce353"/>
          <table:table-cell table:style-name="ce369" office:value-type="string" calcext:value-type="string">
            <text:p>CUSTOS POR EMPREGADO</text:p>
          </table:table-cell>
          <table:table-cell table:number-columns-repeated="4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99"/>
          <table:table-cell table:style-name="ce59" office:value-type="string" calcext:value-type="string" table:number-columns-spanned="2" table:number-rows-spanned="1">
            <text:p>Apoio</text:p>
          </table:table-cell>
          <table:covered-table-cell table:style-name="ce525"/>
          <table:table-cell table:style-name="ce353"/>
        </table:table-row>
        <table:table-row table:style-name="ro21">
          <table:table-cell table:style-name="ce354"/>
          <table:table-cell table:style-name="ce364" office:value-type="float" office:value="2" calcext:value-type="float">
            <text:p>2</text:p>
          </table:table-cell>
          <table:table-cell table:style-name="ce385" office:value-type="string" calcext:value-type="string">
            <text:p>Classificação Brasileira de Ocupações (CBO)</text:p>
          </table:table-cell>
          <table:table-cell table:style-name="ce58" office:value-type="string" calcext:value-type="string" table:number-columns-spanned="3" table:number-rows-spanned="1">
            <text:p>5134-05</text:p>
          </table:table-cell>
          <table:covered-table-cell table:style-name="ce505"/>
          <table:covered-table-cell table:style-name="ce526"/>
          <table:table-cell table:style-name="ce354"/>
        </table:table-row>
        <table:table-row table:style-name="ro21">
          <table:table-cell table:style-name="ce353"/>
          <table:table-cell table:style-name="ce364" office:value-type="float" office:value="3" calcext:value-type="float">
            <text:p>3</text:p>
          </table:table-cell>
          <table:table-cell table:style-name="ce386" office:value-type="string" calcext:value-type="string">
            <text:p>Categoria Profissional (vinculada à execução contratual)</text:p>
          </table:table-cell>
          <table:table-cell table:style-name="ce59" office:value-type="string" calcext:value-type="string" table:number-columns-spanned="3" table:number-rows-spanned="1">
            <text:p>Garçom</text:p>
          </table:table-cell>
          <table:covered-table-cell table:style-name="ce506"/>
          <table:covered-table-cell table:style-name="ce525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4" calcext:value-type="float">
            <text:p>4</text:p>
          </table:table-cell>
          <table:table-cell table:style-name="ce14" office:value-type="string" calcext:value-type="string" table:number-columns-spanned="3" table:number-rows-spanned="1">
            <text:p>Data-Base da Categoria (DD/MM/AAAA)</text:p>
          </table:table-cell>
          <table:covered-table-cell table:style-name="ce500"/>
          <table:covered-table-cell table:style-name="ce507"/>
          <table:table-cell table:style-name="ce527" table:formula="of:=DATA_BASE_CATEGORIA" office:value-type="date" office:date-value="2019-01-01" calcext:value-type="date">
            <text:p>1/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8"/>
          <table:table-cell table:style-name="ce387" table:number-columns-repeated="3"/>
          <table:table-cell table:style-name="ce443"/>
          <table:table-cell table:style-name="ce353"/>
        </table:table-row>
        <table:table-row table:style-name="ro23">
          <table:table-cell table:style-name="ce474"/>
          <table:table-cell table:style-name="ce174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74"/>
          <table:table-cell table:style-name="ce474"/>
        </table:table-row>
        <table:table-row table:style-name="ro21">
          <table:table-cell/>
          <table:table-cell table:style-name="ce60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60"/>
          <table:table-cell table:style-name="ce528" office:value-type="float" office:value="1" calcext:value-type="float">
            <text:p>1 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MÓDULO 1: COMPOSIÇÃO DA REMUNERAÇÃO</text:p>
          </table:table-cell>
          <table:table-cell table:number-columns-repeated="2"/>
          <table:table-cell table:style-name="ce428" table:number-columns-repeated="2"/>
          <table:table-cell/>
        </table:table-row>
        <table:table-row table:style-name="ro2">
          <table:table-cell/>
          <table:table-cell table:style-name="ce25" office:value-type="float" office:value="1" calcext:value-type="float">
            <text:p>1</text:p>
          </table:table-cell>
          <table:table-cell table:style-name="ce6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25" office:value-type="string" calcext:value-type="string">
            <text:p>A</text:p>
          </table:table-cell>
          <table:table-cell table:style-name="ce186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186"/>
          <table:table-cell table:style-name="ce529" table:formula="of:=[$'INSERÇÃO-DE-DADOS'.F39]" office:value-type="float" office:value="1770" calcext:value-type="float">
            <text:p>1.770,00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62"/>
          <table:table-cell table:style-name="ce530" table:formula="of:=PERC_ADIC_PERIC%*[.F24]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C</text:p>
          </table:table-cell>
          <table:table-cell table:style-name="ce390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style-name="ce501"/>
          <table:covered-table-cell table:style-name="ce508"/>
          <table:table-cell table:style-name="ce529" table:formula="of:=OUTROS_REMUNERACAO_1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D</text:p>
          </table:table-cell>
          <table:table-cell table:style-name="ce489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style-name="ce502"/>
          <table:covered-table-cell table:style-name="ce509"/>
          <table:table-cell table:style-name="ce530" table:formula="of:=OUTROS_REMUNERACAO_2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E</text:p>
          </table:table-cell>
          <table:table-cell table:style-name="ce390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501"/>
          <table:covered-table-cell table:style-name="ce508"/>
          <table:table-cell table:style-name="ce529" table:formula="of:=OUTROS_REMUNERACAO_3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24:.F28])" office:value-type="float" office:value="1770" calcext:value-type="float">
            <text:p>1.770,00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469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1 - 13º (décimo terceiro) Salário, Férias e Adicional de Férias</text:p>
          </table:table-cell>
          <table:table-cell table:style-name="ce55"/>
          <table:table-cell table:style-name="ce98"/>
          <table:table-cell table:style-name="ce117" table:number-columns-repeated="2"/>
          <table:table-cell/>
        </table:table-row>
        <table:table-row table:style-name="ro2">
          <table:table-cell/>
          <table:table-cell table:style-name="ce25" office:value-type="string" calcext:value-type="string">
            <text:p>2.1</text:p>
          </table:table-cell>
          <table:table-cell table:style-name="ce178" office:value-type="string" calcext:value-type="string" table:number-columns-spanned="2" table:number-rows-spanned="1">
            <text:p>13º Salário e Adicional de Férias</text:p>
          </table:table-cell>
          <table:covered-table-cell table:style-name="ce178"/>
          <table:table-cell table:style-name="ce135" office:value-type="string" calcext:value-type="string">
            <text:p>%</text:p>
          </table:table-cell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13º Salário</text:p>
          </table:table-cell>
          <table:covered-table-cell table:style-name="ce63"/>
          <table:table-cell table:style-name="ce510" table:formula="of:=(1/12)*100" office:value-type="float" office:value="8.33" calcext:value-type="float">
            <text:p>8,33</text:p>
          </table:table-cell>
          <table:table-cell table:style-name="ce462" table:formula="of:=PERC_DEC_TERC%*[.F29]" office:value-type="float" office:value="147.44" calcext:value-type="float">
            <text:p>147,44 </text:p>
          </table:table-cell>
          <table:table-cell/>
        </table:table-row>
        <table:table-row table:style-name="ro2">
          <table:table-cell table:style-name="ce464"/>
          <table:table-cell table:style-name="ce135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Adicional de Férias</text:p>
          </table:table-cell>
          <table:covered-table-cell table:style-name="ce425"/>
          <table:table-cell table:style-name="ce511" table:formula="of:=(1/3)/12*100" office:value-type="float" office:value="2.78" calcext:value-type="float">
            <text:p>2,78</text:p>
          </table:table-cell>
          <table:table-cell table:style-name="ce463" table:formula="of:=PERC_ADIC_FERIAS%*[.F29]" office:value-type="float" office:value="49.21" calcext:value-type="float">
            <text:p>49,21 </text:p>
          </table:table-cell>
          <table:table-cell table:style-name="ce464"/>
        </table:table-row>
        <table:table-row table:style-name="ro21">
          <table:table-cell table:style-name="ce356"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2" table:formula="of:=SUM([.F34:.F35])" office:value-type="float" office:value="196.65" calcext:value-type="float">
            <text:p>196,65</text:p>
          </table:table-cell>
          <table:table-cell table:style-name="ce356"/>
        </table:table-row>
        <table:table-row table:style-name="ro17">
          <table:table-cell table:style-name="ce356"/>
          <table:table-cell table:style-name="ce17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79"/>
          <table:table-cell table:style-name="ce356"/>
        </table:table-row>
        <table:table-row table:style-name="ro17">
          <table:table-cell table:style-name="ce356"/>
          <table:table-cell table:style-name="ce25" office:value-type="string" calcext:value-type="string">
            <text:p>2.2</text:p>
          </table:table-cell>
          <table:table-cell table:style-name="ce18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89"/>
          <table:table-cell table:style-name="ce135" office:value-type="string" calcext:value-type="string">
            <text:p>%</text:p>
          </table:table-cell>
          <table:table-cell table:style-name="ce135" office:value-type="string" calcext:value-type="string">
            <text:p>Valor (R$)</text:p>
          </table:table-cell>
          <table:table-cell table:style-name="ce356"/>
        </table:table-row>
        <table:table-row table:style-name="ro2">
          <table:table-cell/>
          <table:table-cell table:style-name="ce25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INSS</text:p>
          </table:table-cell>
          <table:covered-table-cell table:style-name="ce63"/>
          <table:table-cell table:style-name="ce510" office:value-type="float" office:value="20" calcext:value-type="float">
            <text:p>20,00</text:p>
          </table:table-cell>
          <table:table-cell table:style-name="ce462" table:formula="of:=PERC_INSS%*([.F29]+[.F36])" office:value-type="float" office:value="393.33" calcext:value-type="float">
            <text:p>393,33 </text:p>
          </table:table-cell>
          <table:table-cell/>
        </table:table-row>
        <table:table-row table:style-name="ro2">
          <table:table-cell table:style-name="ce353"/>
          <table:table-cell table:style-name="ce135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Salário Educação</text:p>
          </table:table-cell>
          <table:covered-table-cell table:style-name="ce62"/>
          <table:table-cell table:style-name="ce513" office:value-type="float" office:value="2.5" calcext:value-type="float">
            <text:p>2,50</text:p>
          </table:table-cell>
          <table:table-cell table:style-name="ce463" table:formula="of:=PERC_SAL_EDUCACAO%*([.F29]+[.F36])" office:value-type="float" office:value="49.17" calcext:value-type="float">
            <text:p>49,17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C</text:p>
          </table:table-cell>
          <table:table-cell table:style-name="ce63" office:value-type="string" calcext:value-type="string" table:number-columns-spanned="2" table:number-rows-spanned="1">
            <text:p>Riscos Ambientas do Trabalho</text:p>
          </table:table-cell>
          <table:covered-table-cell table:style-name="ce63"/>
          <table:table-cell table:style-name="ce510" office:value-type="float" office:value="3" calcext:value-type="float">
            <text:p>3,00</text:p>
          </table:table-cell>
          <table:table-cell table:style-name="ce462" table:formula="of:=PERC_RAT%*([.F29]+[.F36])" office:value-type="float" office:value="59" calcext:value-type="float">
            <text:p>59,00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D</text:p>
          </table:table-cell>
          <table:table-cell table:style-name="ce62" office:value-type="string" calcext:value-type="string" table:number-columns-spanned="2" table:number-rows-spanned="1">
            <text:p>SESC</text:p>
          </table:table-cell>
          <table:covered-table-cell table:style-name="ce62"/>
          <table:table-cell table:style-name="ce511" office:value-type="float" office:value="1.5" calcext:value-type="float">
            <text:p>1,50</text:p>
          </table:table-cell>
          <table:table-cell table:style-name="ce463" table:formula="of:=PERC_SESC%*([.F29]+[.F36])" office:value-type="float" office:value="29.5" calcext:value-type="float">
            <text:p>29,50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E</text:p>
          </table:table-cell>
          <table:table-cell table:style-name="ce63" office:value-type="string" calcext:value-type="string" table:number-columns-spanned="2" table:number-rows-spanned="1">
            <text:p>SENAC</text:p>
          </table:table-cell>
          <table:covered-table-cell table:style-name="ce63"/>
          <table:table-cell table:style-name="ce510" office:value-type="float" office:value="1" calcext:value-type="float">
            <text:p>1,00</text:p>
          </table:table-cell>
          <table:table-cell table:style-name="ce462" table:formula="of:=PERC_SENAC%*([.F29]+[.F36])" office:value-type="float" office:value="19.67" calcext:value-type="float">
            <text:p>19,67 </text:p>
          </table:table-cell>
          <table:table-cell table:style-name="ce353"/>
        </table:table-row>
        <table:table-row table:style-name="ro2">
          <table:table-cell table:style-name="ce354"/>
          <table:table-cell table:style-name="ce135" office:value-type="string" calcext:value-type="string">
            <text:p>F</text:p>
          </table:table-cell>
          <table:table-cell table:style-name="ce62" office:value-type="string" calcext:value-type="string" table:number-columns-spanned="2" table:number-rows-spanned="1">
            <text:p>SEBRAE</text:p>
          </table:table-cell>
          <table:covered-table-cell table:style-name="ce62"/>
          <table:table-cell table:style-name="ce513" office:value-type="float" office:value="0.6" calcext:value-type="float">
            <text:p>0,60</text:p>
          </table:table-cell>
          <table:table-cell table:style-name="ce463" table:formula="of:=PERC_SEBRAE%*([.F29]+[.F36])" office:value-type="float" office:value="11.8" calcext:value-type="float">
            <text:p>11,80 </text:p>
          </table:table-cell>
          <table:table-cell table:style-name="ce354"/>
        </table:table-row>
        <table:table-row table:style-name="ro2">
          <table:table-cell table:style-name="ce354"/>
          <table:table-cell table:style-name="ce135" office:value-type="string" calcext:value-type="string">
            <text:p>G</text:p>
          </table:table-cell>
          <table:table-cell table:style-name="ce63" office:value-type="string" calcext:value-type="string" table:number-columns-spanned="2" table:number-rows-spanned="1">
            <text:p>INCRA</text:p>
          </table:table-cell>
          <table:covered-table-cell table:style-name="ce63"/>
          <table:table-cell table:style-name="ce510" office:value-type="float" office:value="0.2" calcext:value-type="float">
            <text:p>0,20</text:p>
          </table:table-cell>
          <table:table-cell table:style-name="ce462" table:formula="of:=PERC_INCRA%*([.F29]+[.F36])" office:value-type="float" office:value="3.93" calcext:value-type="float">
            <text:p>3,93 </text:p>
          </table:table-cell>
          <table:table-cell table:style-name="ce354"/>
        </table:table-row>
        <table:table-row table:style-name="ro2">
          <table:table-cell/>
          <table:table-cell table:style-name="ce135" office:value-type="string" calcext:value-type="string">
            <text:p>H</text:p>
          </table:table-cell>
          <table:table-cell table:style-name="ce62" office:value-type="string" calcext:value-type="string" table:number-columns-spanned="2" table:number-rows-spanned="1">
            <text:p>FGTS</text:p>
          </table:table-cell>
          <table:covered-table-cell table:style-name="ce62"/>
          <table:table-cell table:style-name="ce513" office:value-type="float" office:value="8" calcext:value-type="float">
            <text:p>8,00</text:p>
          </table:table-cell>
          <table:table-cell table:style-name="ce463" table:formula="of:=PERC_FGTS%*([.F29]+[.F36])" office:value-type="float" office:value="157.33" calcext:value-type="float">
            <text:p>157,33 </text:p>
          </table:table-cell>
          <table:table-cell/>
        </table:table-row>
        <table:table-row table:style-name="ro21">
          <table:table-cell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3" table:formula="of:=SUM([.F39:.F46])" office:value-type="float" office:value="723.73" calcext:value-type="float">
            <text:p>723,73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3 - Benefícios Mensais e Diários</text:p>
          </table:table-cell>
          <table:table-cell table:style-name="ce354" table:number-columns-repeated="4"/>
          <table:table-cell/>
        </table:table-row>
        <table:table-row table:style-name="ro2">
          <table:table-cell/>
          <table:table-cell table:style-name="ce25" office:value-type="string" calcext:value-type="string">
            <text:p>2.3</text:p>
          </table:table-cell>
          <table:table-cell table:style-name="ce61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A</text:p>
          </table:table-cell>
          <table:table-cell table:style-name="ce390" office:value-type="string" calcext:value-type="string" table:number-columns-spanned="3" table:number-rows-spanned="1">
            <text:p>Transporte</text:p>
          </table:table-cell>
          <table:covered-table-cell table:style-name="ce501"/>
          <table:covered-table-cell table:style-name="ce508"/>
          <table:table-cell table:style-name="ce462" table:formula="of:=IF(((TRANSPORTE_POR_DIA*DIAS_UTEIS_TRABALHADOS_NO_MES_44HORAS)-(PERC_DESC_TRANSP_REMUNERACAO%*([.F24])))&gt;0;((TRANSPORTE_POR_DIA*DIAS_UTEIS_TRABALHADOS_NO_MES_44HORAS)-(PERC_DESC_TRANSP_REMUNERACAO%*([.F24])));0)" office:value-type="float" office:value="113.8" calcext:value-type="float">
            <text:p>113,80 </text:p>
          </table:table-cell>
          <table:table-cell/>
        </table:table-row>
        <table:table-row table:style-name="ro13">
          <table:table-cell table:style-name="ce356"/>
          <table:table-cell table:style-name="ce30" office:value-type="string" calcext:value-type="string">
            <text:p>B</text:p>
          </table:table-cell>
          <table:table-cell table:style-name="ce382" office:value-type="string" calcext:value-type="string" table:number-columns-spanned="3" table:number-rows-spanned="1">
            <text:p>Auxílio-Refeição/Alimentação </text:p>
          </table:table-cell>
          <table:covered-table-cell table:style-name="ce409"/>
          <table:covered-table-cell table:style-name="ce425"/>
          <table:table-cell table:style-name="ce463" table:formula="of:=(ALIMENTACAO_POR_DIA*DIAS_UTEIS_TRABALHADOS_NO_MES_44HORAS)" office:value-type="float" office:value="719.4" calcext:value-type="float">
            <text:p>719,4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C</text:p>
          </table:table-cell>
          <table:table-cell table:style-name="ce390" table:formula="of:=OUTROS_BENEFICIOS_1_DESCRICAO" office:value-type="string" office:string-value="Assistência funeral" calcext:value-type="string" table:number-columns-spanned="3" table:number-rows-spanned="1">
            <text:p>Assistência funeral</text:p>
          </table:table-cell>
          <table:covered-table-cell table:style-name="ce501"/>
          <table:covered-table-cell table:style-name="ce508"/>
          <table:table-cell table:style-name="ce462" table:formula="of:=OUTROS_BENEFICIOS_1" office:value-type="float" office:value="2" calcext:value-type="float">
            <text:p>2,0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D</text:p>
          </table:table-cell>
          <table:table-cell table:style-name="ce489" table:formula="of:=OUTROS_BENEFICIOS_2_DESCRICAO" office:value-type="string" office:string-value="Assitência odontológica" calcext:value-type="string" table:number-columns-spanned="3" table:number-rows-spanned="1">
            <text:p>Assitência odontológica</text:p>
          </table:table-cell>
          <table:covered-table-cell table:style-name="ce502"/>
          <table:covered-table-cell table:style-name="ce509"/>
          <table:table-cell table:style-name="ce463" table:formula="of:=OUTROS_BENEFICIOS_2" office:value-type="float" office:value="10.3" calcext:value-type="float">
            <text:p>10,30 </text:p>
          </table:table-cell>
          <table:table-cell table:style-name="ce356"/>
        </table:table-row>
        <table:table-row table:style-name="ro2">
          <table:table-cell table:style-name="ce356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50:.F53])" office:value-type="float" office:value="845.5" calcext:value-type="float">
            <text:p>845,50</text:p>
          </table:table-cell>
          <table:table-cell table:style-name="ce356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6"/>
          <table:table-cell table:style-name="ce370" office:value-type="string" calcext:value-type="string">
            <text:p>MÓDULO 3: PROVISÃO PARA RESCISÃO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6"/>
        </table:table-row>
        <table:table-row table:style-name="ro2">
          <table:table-cell table:style-name="ce356"/>
          <table:table-cell table:style-name="ce365" office:value-type="float" office:value="3" calcext:value-type="float">
            <text:p>3</text:p>
          </table:table-cell>
          <table:table-cell table:style-name="ce60" office:value-type="string" calcext:value-type="string" table:number-columns-spanned="2" table:number-rows-spanned="1">
            <text:p>Provisão para Rescisã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6"/>
        </table:table-row>
        <table:table-row table:style-name="ro2">
          <table:table-cell table:style-name="ce356"/>
          <table:table-cell table:style-name="ce365" office:value-type="string" calcext:value-type="string">
            <text:p>A</text:p>
          </table:table-cell>
          <table:table-cell table:style-name="ce162" office:value-type="string" calcext:value-type="string" table:number-columns-spanned="2" table:number-rows-spanned="1">
            <text:p>Aviso Prévio Indenizado</text:p>
          </table:table-cell>
          <table:covered-table-cell table:style-name="ce162"/>
          <table:table-cell table:style-name="ce470" table:formula="of:=PERC_AVISO_PREVIO_IND" office:value-type="float" office:value="0.29" calcext:value-type="float">
            <text:p>0,29</text:p>
          </table:table-cell>
          <table:table-cell table:style-name="ce462" table:formula="of:=PERC_AVISO_PREVIO_IND%*([.F29]+[.F36]+[.F46]+[.F54])" office:value-type="float" office:value="8.61" calcext:value-type="float">
            <text:p>8,61 </text:p>
          </table:table-cell>
          <table:table-cell table:style-name="ce356"/>
        </table:table-row>
        <table:table-row table:style-name="ro2">
          <table:table-cell table:style-name="ce356"/>
          <table:table-cell table:style-name="ce24" office:value-type="string" calcext:value-type="string">
            <text:p>B</text:p>
          </table:table-cell>
          <table:table-cell table:style-name="ce163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163"/>
          <table:table-cell table:style-name="ce472" table:formula="of:=PERC_FGTS_AVISO_PREV_IND" office:value-type="float" office:value="0.02" calcext:value-type="float">
            <text:p>0,02</text:p>
          </table:table-cell>
          <table:table-cell table:style-name="ce463" table:formula="of:=PERC_FGTS_AVISO_PREV_IND%*([.F29]+[.F36])" office:value-type="float" office:value="0.39" calcext:value-type="float">
            <text:p>0,39 </text:p>
          </table:table-cell>
          <table:table-cell table:style-name="ce356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162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162"/>
          <table:table-cell table:style-name="ce470" table:formula="of:=PERC_MULTA_FGTS_AV_PREV_IND" office:value-type="float" office:value="0.01" calcext:value-type="float">
            <text:p>0,01</text:p>
          </table:table-cell>
          <table:table-cell table:style-name="ce462" table:formula="of:=PERC_MULTA_FGTS_AV_PREV_IND%*([.F29]+[.F36])" office:value-type="float" office:value="0.2" calcext:value-type="float">
            <text:p>0,20 </text:p>
          </table:table-cell>
          <table:table-cell table:style-name="ce353"/>
        </table:table-row>
        <table:table-row table:style-name="ro2">
          <table:table-cell table:style-name="ce356"/>
          <table:table-cell table:style-name="ce24" office:value-type="string" calcext:value-type="string">
            <text:p>D</text:p>
          </table:table-cell>
          <table:table-cell table:style-name="ce163" office:value-type="string" calcext:value-type="string" table:number-columns-spanned="2" table:number-rows-spanned="1">
            <text:p>Aviso Prévio Trabalhado</text:p>
          </table:table-cell>
          <table:covered-table-cell table:style-name="ce163"/>
          <table:table-cell table:style-name="ce472" table:formula="of:=PERC_AVISO_PREVIO_TRAB" office:value-type="float" office:value="1.16" calcext:value-type="float">
            <text:p>1,16</text:p>
          </table:table-cell>
          <table:table-cell table:style-name="ce463" table:formula="of:=PERC_AVISO_PREVIO_TRAB%*([.F29]+[.F36]+[.F47]+[.F54])" office:value-type="float" office:value="41.02" calcext:value-type="float">
            <text:p>41,02 </text:p>
          </table:table-cell>
          <table:table-cell table:style-name="ce356"/>
        </table:table-row>
        <table:table-row table:style-name="ro17">
          <table:table-cell table:style-name="ce353"/>
          <table:table-cell table:style-name="ce24" office:value-type="string" calcext:value-type="string">
            <text:p>E</text:p>
          </table:table-cell>
          <table:table-cell table:style-name="ce162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162"/>
          <table:table-cell table:style-name="ce470" table:formula="of:=PERC_GPS_FGTS_AVISO_PREVIO_TRAB" office:value-type="float" office:value="0.43" calcext:value-type="float">
            <text:p>0,43</text:p>
          </table:table-cell>
          <table:table-cell table:style-name="ce462" table:formula="of:=PERC_GPS_FGTS_AVISO_PREVIO_TRAB%*([.F29]+[.F36])" office:value-type="float" office:value="8.46" calcext:value-type="float">
            <text:p>8,46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F</text:p>
          </table:table-cell>
          <table:table-cell table:style-name="ce163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163"/>
          <table:table-cell table:style-name="ce472" table:formula="of:=PERC_MULTA_FGTS_AV_PREV_TRAB" office:value-type="float" office:value="0.05" calcext:value-type="float">
            <text:p>0,05</text:p>
          </table:table-cell>
          <table:table-cell table:style-name="ce463" table:formula="of:=PERC_MULTA_FGTS_AV_PREV_TRAB%*([.F29]+[.F36])" office:value-type="float" office:value="0.98" calcext:value-type="float">
            <text:p>0,98 </text:p>
          </table:table-cell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58:.F63])" office:value-type="float" office:value="59.66" calcext:value-type="float">
            <text:p>59,66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3"/>
          <table:table-cell table:style-name="ce370" office:value-type="string" calcext:value-type="string">
            <text:p>MÓDULO 4: CUSTO DE REPOSIÇÃO DO PROFISSIONAL AUSENTE</text:p>
          </table:table-cell>
          <table:table-cell table:style-name="ce55"/>
          <table:table-cell table:style-name="ce98"/>
          <table:table-cell table:number-columns-repeated="2"/>
          <table:table-cell table:style-name="ce353"/>
        </table:table-row>
        <table:table-row table:style-name="ro21">
          <table:table-cell table:style-name="ce353"/>
          <table:table-cell table:style-name="ce370" office:value-type="string" calcext:value-type="string">
            <text:p>Submódulo 4.1 - Substituto nas Ausências Legais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4.1</text:p>
          </table:table-cell>
          <table:table-cell table:style-name="ce389" office:value-type="string" calcext:value-type="string" table:number-columns-spanned="2" table:number-rows-spanned="1">
            <text:p>Substituto nas Ausências Legais</text:p>
          </table:table-cell>
          <table:covered-table-cell table:style-name="ce389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Substituto na Cobertura de Férias </text:p>
          </table:table-cell>
          <table:covered-table-cell table:style-name="ce65"/>
          <table:table-cell table:style-name="ce470" table:formula="of:=PERC_SUBSTITUTO_FERIAS" office:value-type="float" office:value="8.33" calcext:value-type="float">
            <text:p>8,33</text:p>
          </table:table-cell>
          <table:table-cell table:style-name="ce462" table:formula="of:=PERC_SUBSTITUTO_FERIAS%*([.F29]+[.F98]+[.F64])" office:value-type="float" office:value="299.51" calcext:value-type="float">
            <text:p>299,51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82"/>
          <table:table-cell table:style-name="ce472" table:formula="of:=PERC_SUBSTITUTO_AUSENCIAS_LEGAIS" office:value-type="float" office:value="2.22" calcext:value-type="float">
            <text:p>2,22</text:p>
          </table:table-cell>
          <table:table-cell table:style-name="ce463" table:formula="of:=PERC_SUBSTITUTO_AUSENCIAS_LEGAIS%*([.F29]+[.F98]+[.F64])" office:value-type="float" office:value="79.82" calcext:value-type="float">
            <text:p>79,82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65"/>
          <table:table-cell table:style-name="ce470" table:formula="of:=PERC_SUBSTITUTO_LICENCA_PATERNIDADE" office:value-type="float" office:value="0.07" calcext:value-type="float">
            <text:p>0,07</text:p>
          </table:table-cell>
          <table:table-cell table:style-name="ce462" table:formula="of:=PERC_SUBSTITUTO_LICENCA_PATERNIDADE%*([.F29]+[.F98]+[.F64])" office:value-type="float" office:value="2.52" calcext:value-type="float">
            <text:p>2,52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D</text:p>
          </table:table-cell>
          <table:table-cell table:style-name="ce382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82"/>
          <table:table-cell table:style-name="ce472" table:formula="of:=PERC_SUBSTITUTO_ACID_TRAB" office:value-type="float" office:value="0.02" calcext:value-type="float">
            <text:p>0,02</text:p>
          </table:table-cell>
          <table:table-cell table:style-name="ce463" table:formula="of:=PERC_SUBSTITUTO_ACID_TRAB%*([.F29]+[.F98]+[.F64])" office:value-type="float" office:value="0.72" calcext:value-type="float">
            <text:p>0,72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E</text:p>
          </table:table-cell>
          <table:table-cell table:style-name="ce6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65"/>
          <table:table-cell table:style-name="ce470" table:formula="of:=PERC_SUBSTITUTO_AFAST_MATERN" office:value-type="float" office:value="0.04" calcext:value-type="float">
            <text:p>0,04</text:p>
          </table:table-cell>
          <table:table-cell table:style-name="ce462" table:formula="of:=PERC_SUBSTITUTO_AFAST_MATERN%*([.F29]+[.F98]+[.F64])" office:value-type="float" office:value="1.44" calcext:value-type="float">
            <text:p>1,44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F</text:p>
          </table:table-cell>
          <table:table-cell table:style-name="ce190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82"/>
          <table:table-cell table:style-name="ce213" table:formula="of:=PERC_SUBSTITUTO_OUTRAS_AUSENCIAS" office:value-type="float" office:value="0" calcext:value-type="float">
            <text:p>0,00 </text:p>
          </table:table-cell>
          <table:table-cell table:style-name="ce463"/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69:.F74])" office:value-type="float" office:value="384.01" calcext:value-type="float">
            <text:p>384,01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5: INSUMOS DIVERSOS</text:p>
          </table:table-cell>
          <table:table-cell table:style-name="ce55" table:number-columns-repeated="2"/>
          <table:table-cell table:style-name="ce117" table:number-columns-repeated="2"/>
          <table:table-cell/>
        </table:table-row>
        <table:table-row table:style-name="ro2">
          <table:table-cell/>
          <table:table-cell table:style-name="ce25" office:value-type="float" office:value="5" calcext:value-type="float">
            <text:p>5</text:p>
          </table:table-cell>
          <table:table-cell table:style-name="ce61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A</text:p>
          </table:table-cell>
          <table:table-cell table:style-name="ce6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63"/>
          <table:table-cell table:style-name="ce235" table:formula="of:=[$'INSERÇÃO-DE-DADOS'.F67]" office:value-type="float" office:value="205.77" calcext:value-type="float">
            <text:p>205,77 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62"/>
          <table:table-cell table:style-name="ce236" office:value-type="float" office:value="0" calcext:value-type="float">
            <text:p>0,00 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C</text:p>
          </table:table-cell>
          <table:table-cell table:style-name="ce6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63"/>
          <table:table-cell table:style-name="ce235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D</text:p>
          </table:table-cell>
          <table:table-cell table:style-name="ce191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62"/>
          <table:table-cell table:style-name="ce236" table:formula="of:=OUTROS_INSUMOS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79:.F82])" office:value-type="float" office:value="205.77" calcext:value-type="float">
            <text:p>205,77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31"/>
          <table:table-cell/>
        </table:table-row>
        <table:table-row table:style-name="ro2">
          <table:table-cell/>
          <table:table-cell table:style-name="ce365" office:value-type="float" office:value="6" calcext:value-type="float">
            <text:p>6</text:p>
          </table:table-cell>
          <table:table-cell table:style-name="ce60" office:value-type="string" calcext:value-type="string" table:number-columns-spanned="2" table:number-rows-spanned="1">
            <text:p>Custos Indiretos, Tributos e Lucr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Custos Indiretos</text:p>
          </table:table-cell>
          <table:covered-table-cell table:style-name="ce65"/>
          <table:table-cell table:style-name="ce214" table:formula="of:=PERC_CUSTOS_INDIRETOS" office:value-type="float" office:value="4.73" calcext:value-type="float">
            <text:p>4,73 </text:p>
          </table:table-cell>
          <table:table-cell table:style-name="ce462" table:formula="of:=PERC_CUSTOS_INDIRETOS%*([.F29]+[.F98]+[.F64]+[.F75]+[.F83])" office:value-type="float" office:value="197.97" calcext:value-type="float">
            <text:p>197,97 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Lucro</text:p>
          </table:table-cell>
          <table:covered-table-cell table:style-name="ce382"/>
          <table:table-cell table:style-name="ce215" table:formula="of:=PERC_LUCRO" office:value-type="float" office:value="5.45" calcext:value-type="float">
            <text:p>5,45 </text:p>
          </table:table-cell>
          <table:table-cell table:style-name="ce463" table:formula="of:=PERC_LUCRO%*([.F29]+[.F98]+[.F64]+[.F75]+[.F83]+[.F87])" office:value-type="float" office:value="238.89" calcext:value-type="float">
            <text:p>238,89 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Tributos</text:p>
          </table:table-cell>
          <table:covered-table-cell table:style-name="ce65"/>
          <table:table-cell table:style-name="ce214" table:formula="of:=SUM([.E90:.E92])" office:value-type="float" office:value="8.65" calcext:value-type="float">
            <text:p>8,65 </text:p>
          </table:table-cell>
          <table:table-cell table:style-name="ce462" table:formula="of:=SUM([.F90:.F92])" office:value-type="float" office:value="437.68" calcext:value-type="float">
            <text:p>437,68 </text:p>
          </table:table-cell>
          <table:table-cell/>
        </table:table-row>
        <table:table-row table:style-name="ro25">
          <table:table-cell/>
          <table:table-cell table:style-name="ce32" office:value-type="string" calcext:value-type="string">
            <text:p>C.1</text:p>
          </table:table-cell>
          <table:table-cell table:style-name="ce192" office:value-type="string" calcext:value-type="string" table:number-columns-spanned="2" table:number-rows-spanned="1">
            <text:p>PIS</text:p>
          </table:table-cell>
          <table:covered-table-cell table:style-name="ce192"/>
          <table:table-cell table:style-name="ce216" table:formula="of:=PERC_PIS" office:value-type="float" office:value="0.65" calcext:value-type="float">
            <text:p>0,65 </text:p>
          </table:table-cell>
          <table:table-cell table:style-name="ce238" table:formula="of:=(([.F29]+[.F98]+[.F64]+[.F75]+[.F83]+[.F87]+[.F88])*PERC_PIS%)/(1-[.E89]%)" office:value-type="float" office:value="32.89" calcext:value-type="float">
            <text:p>32,89 </text:p>
          </table:table-cell>
          <table:table-cell/>
        </table:table-row>
        <table:table-row table:style-name="ro25">
          <table:table-cell/>
          <table:table-cell table:style-name="ce32" office:value-type="string" calcext:value-type="string">
            <text:p>C.2</text:p>
          </table:table-cell>
          <table:table-cell table:style-name="ce193" office:value-type="string" calcext:value-type="string" table:number-columns-spanned="2" table:number-rows-spanned="1">
            <text:p>Cofins</text:p>
          </table:table-cell>
          <table:covered-table-cell table:style-name="ce193"/>
          <table:table-cell table:style-name="ce217" table:formula="of:=PERC_COFINS" office:value-type="float" office:value="3" calcext:value-type="float">
            <text:p>3,00 </text:p>
          </table:table-cell>
          <table:table-cell table:style-name="ce239" table:formula="of:=(([.F29]+[.F98]+[.F64]+[.F75]+[.F83]+[.F87]+[.F88])*PERC_COFINS%)/(1-[.E89]%)" office:value-type="float" office:value="151.8" calcext:value-type="float">
            <text:p>151,80 </text:p>
          </table:table-cell>
          <table:table-cell/>
        </table:table-row>
        <table:table-row table:style-name="ro25">
          <table:table-cell table:style-name="ce7"/>
          <table:table-cell table:style-name="ce32" office:value-type="string" calcext:value-type="string">
            <text:p>C.3</text:p>
          </table:table-cell>
          <table:table-cell table:style-name="ce192" office:value-type="string" calcext:value-type="string" table:number-columns-spanned="2" table:number-rows-spanned="1">
            <text:p>ISS</text:p>
          </table:table-cell>
          <table:covered-table-cell table:style-name="ce192"/>
          <table:table-cell table:style-name="ce216" table:formula="of:=PERC_ISS" office:value-type="float" office:value="5" calcext:value-type="float">
            <text:p>5,00 </text:p>
          </table:table-cell>
          <table:table-cell table:style-name="ce238" table:formula="of:=(([.F29]+[.F98]+[.F64]+[.F75]+[.F83]+[.F87]+[.F88])*PERC_ISS%)/(1-[.E89]%)" office:value-type="float" office:value="252.99" calcext:value-type="float">
            <text:p>252,99 </text:p>
          </table:table-cell>
          <table:table-cell table:style-name="ce7"/>
        </table:table-row>
        <table:table-row table:style-name="ro2">
          <table:table-cell table:style-name="ce7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240" table:formula="of:=[.F89]+[.F88]+[.F87]" office:value-type="float" office:value="874.54" calcext:value-type="float">
            <text:p>874,54 </text:p>
          </table:table-cell>
          <table:table-cell table:style-name="ce7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19">
          <table:table-cell table:style-name="ce7"/>
          <table:table-cell table:style-name="ce181" office:value-type="string" calcext:value-type="string">
            <text:p>QUADRO RESUMO - CUSTO POR EMPREGADO</text:p>
          </table:table-cell>
          <table:table-cell table:style-name="ce194" table:number-columns-repeated="3"/>
          <table:table-cell table:style-name="ce241"/>
          <table:table-cell table:style-name="ce7"/>
        </table:table-row>
        <table:table-row table:style-name="ro2">
          <table:table-cell table:style-name="ce8"/>
          <table:table-cell table:style-name="ce24" office:value-type="string" calcext:value-type="string">
            <text:p>MÓD.</text:p>
          </table:table-cell>
          <table:table-cell table:style-name="ce389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417"/>
          <table:covered-table-cell table:style-name="ce414"/>
          <table:table-cell table:style-name="ce24" office:value-type="string" calcext:value-type="string">
            <text:p>Valor <text:s text:c="3"/>(R$)</text:p>
          </table:table-cell>
          <table:table-cell table:style-name="ce8"/>
        </table:table-row>
        <table:table-row table:style-name="ro2">
          <table:table-cell table:style-name="ce7"/>
          <table:table-cell table:style-name="ce365" office:value-type="float" office:value="1" calcext:value-type="float">
            <text:p>1</text:p>
          </table:table-cell>
          <table:table-cell table:style-name="ce6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5"/>
          <table:table-cell table:style-name="ce462" table:formula="of:=[.F29]" office:value-type="float" office:value="1770" calcext:value-type="float">
            <text:p>1.770,00 </text:p>
          </table:table-cell>
          <table:table-cell table:style-name="ce7"/>
        </table:table-row>
        <table:table-row table:style-name="ro2">
          <table:table-cell table:style-name="ce139"/>
          <table:table-cell table:style-name="ce24" office:value-type="float" office:value="2" calcext:value-type="float">
            <text:p>2</text:p>
          </table:table-cell>
          <table:table-cell table:style-name="ce382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82"/>
          <table:table-cell table:style-name="ce463" table:formula="of:=[.F36]+[.F47]+[.F54]" office:value-type="float" office:value="1765.88" calcext:value-type="float">
            <text:p>1.765,88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3" calcext:value-type="float">
            <text:p>3</text:p>
          </table:table-cell>
          <table:table-cell table:style-name="ce6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65"/>
          <table:table-cell table:style-name="ce462" table:formula="of:=[.F64]" office:value-type="float" office:value="59.66" calcext:value-type="float">
            <text:p>59,66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4" calcext:value-type="float">
            <text:p>4</text:p>
          </table:table-cell>
          <table:table-cell table:style-name="ce382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82"/>
          <table:table-cell table:style-name="ce463" table:formula="of:=[.F75]" office:value-type="float" office:value="384.01" calcext:value-type="float">
            <text:p>384,01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5" calcext:value-type="float">
            <text:p>5</text:p>
          </table:table-cell>
          <table:table-cell table:style-name="ce6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5"/>
          <table:table-cell table:style-name="ce462" table:formula="of:=[.F83]" office:value-type="float" office:value="205.77" calcext:value-type="float">
            <text:p>205,77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6" calcext:value-type="float">
            <text:p>6</text:p>
          </table:table-cell>
          <table:table-cell table:style-name="ce382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82"/>
          <table:table-cell table:style-name="ce463" table:formula="of:=[.F93]" office:value-type="float" office:value="874.54" calcext:value-type="float">
            <text:p>874,54 </text:p>
          </table:table-cell>
          <table:table-cell table:style-name="ce139"/>
        </table:table-row>
        <table:table-row table:style-name="ro2">
          <table:table-cell/>
          <table:table-cell table:style-name="ce389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9"/>
          <table:table-cell table:style-name="ce240" table:formula="of:=SUM([.F97:.F102])" office:value-type="float" office:value="5059.86" calcext:value-type="float">
            <text:p>5.059,86 </text:p>
          </table:table-cell>
          <table:table-cell/>
        </table:table-row>
        <table:table-row table:style-name="ro2">
          <table:table-cell/>
          <table:table-cell table:style-name="ce389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9"/>
          <table:table-cell table:style-name="ce240" table:formula="of:=[.F103]*[.F21]" office:value-type="float" office:value="5059.86" calcext:value-type="float">
            <text:p>5.059,86 </text:p>
          </table:table-cell>
          <table:table-cell/>
        </table:table-row>
        <table:table-row table:style-name="ro21">
          <table:table-cell/>
          <table:table-cell table:style-name="ce98"/>
          <table:table-cell table:style-name="ce194" table:number-columns-repeated="3"/>
          <table:table-cell table:style-name="ce241"/>
          <table:table-cell/>
        </table:table-row>
        <table:table-row table:style-name="ro21" table:number-rows-repeated="1048470">
          <table:table-cell table:number-columns-repeated="7"/>
        </table:table-row>
        <table:table-row table:style-name="ro15">
          <table:table-cell table:number-columns-repeated="7"/>
        </table:table-row>
      </table:table>
      <table:table table:name="Operador de Máquina Reprográfica" table:style-name="ta4">
        <office:forms form:automatic-focus="false" form:apply-design-mode="false"/>
        <table:table-column table:style-name="co1" table:default-cell-style-name="ce352"/>
        <table:table-column table:style-name="co10" table:default-cell-style-name="ce352"/>
        <table:table-column table:style-name="co3" table:default-cell-style-name="ce352"/>
        <table:table-column table:style-name="co4" table:default-cell-style-name="ce352"/>
        <table:table-column table:style-name="co5" table:default-cell-style-name="ce352"/>
        <table:table-column table:style-name="co6" table:default-cell-style-name="ce352"/>
        <table:table-column table:style-name="co7" table:default-cell-style-name="ce352"/>
        <table:table-row table:style-name="ro19">
          <table:table-cell/>
          <table:table-cell table:style-name="ce475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484"/>
          <table:covered-table-cell table:style-name="ce519"/>
          <table:table-cell/>
        </table:table-row>
        <table:table-row table:style-name="ro19">
          <table:table-cell/>
          <table:table-cell table:style-name="ce476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485"/>
          <table:covered-table-cell table:style-name="ce497"/>
          <table:table-cell table:style-name="ce504" office:value-type="string" calcext:value-type="string">
            <text:p>DATA:</text:p>
          </table:table-cell>
          <table:table-cell table:style-name="ce520" table:formula="of:=DATA_DO_ORCAMENTO_ESTIMATIVO" office:value-type="date" office:date-value="2019-05-04" calcext:value-type="date">
            <text:p>4/5/2019</text:p>
          </table:table-cell>
          <table:table-cell/>
        </table:table-row>
        <table:table-row table:style-name="ro20">
          <table:table-cell table:style-name="ce353"/>
          <table:table-cell table:style-name="ce37" office:value-type="string" calcext:value-type="string" table:number-columns-spanned="5" table:number-rows-spanned="1">
            <text:p>CUSTOS REFERENTES AO POSTO OPERADOR MAQ. REPROG.</text:p>
          </table:table-cell>
          <table:covered-table-cell table:number-columns-repeated="4" table:style-name="ce37"/>
          <table:table-cell table:style-name="ce353"/>
        </table:table-row>
        <table:table-row table:style-name="ro21">
          <table:table-cell table:style-name="ce353"/>
          <table:table-cell table:style-name="ce12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2"/>
          <table:table-cell table:style-name="ce353"/>
        </table:table-row>
        <table:table-row table:style-name="ro21">
          <table:table-cell table:style-name="ce353"/>
          <table:table-cell table:style-name="ce13" office:value-type="string" calcext:value-type="string" table:number-columns-spanned="2" table:number-rows-spanned="1">
            <text:p>Nº do Processo</text:p>
          </table:table-cell>
          <table:covered-table-cell table:style-name="ce13"/>
          <table:table-cell table:style-name="ce59" table:formula="of:=NUMERO_PROCESSO" office:value-type="string" office:string-value="0.01.000.1.004087/2019-77" calcext:value-type="string" table:number-columns-spanned="3" table:number-rows-spanned="1">
            <text:p>0.01.000.1.004087/2019-77</text:p>
          </table:table-cell>
          <table:covered-table-cell table:number-columns-repeated="2" table:style-name="ce59"/>
          <table:table-cell table:style-name="ce353"/>
        </table:table-row>
        <table:table-row table:style-name="ro21">
          <table:table-cell table:style-name="ce353"/>
          <table:table-cell table:style-name="ce14" office:value-type="string" calcext:value-type="string" table:number-columns-spanned="2" table:number-rows-spanned="1">
            <text:p>Modalidade de Licitação</text:p>
          </table:table-cell>
          <table:covered-table-cell table:style-name="ce14"/>
          <table:table-cell table:style-name="ce197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97"/>
          <table:table-cell table:style-name="ce521" table:formula="of:=NUMERO_PREGAO" office:value-type="string" office:string-value="XX/20XX" calcext:value-type="string">
            <text:p>XX/20XX</text:p>
          </table:table-cell>
          <table:table-cell table:style-name="ce353"/>
        </table:table-row>
        <table:table-row table:style-name="ro22">
          <table:table-cell table:style-name="ce354"/>
          <table:table-cell table:style-name="ce172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72"/>
          <table:table-cell table:style-name="ce354"/>
        </table:table-row>
        <table:table-row table:style-name="ro21">
          <table:table-cell table:style-name="ce353"/>
          <table:table-cell table:style-name="ce364" office:value-type="string" calcext:value-type="string">
            <text:p>A</text:p>
          </table:table-cell>
          <table:table-cell table:style-name="ce13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3"/>
          <table:table-cell table:style-name="ce522" table:formula="of:=DATA_APRESENTACAO_PROPOSTA" office:value-type="string" office:string-value="XX/XX/20XX" calcext:value-type="string">
            <text:p>XX/XX/20XX</text:p>
          </table:table-cell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B</text:p>
          </table:table-cell>
          <table:table-cell table:style-name="ce381" office:value-type="string" calcext:value-type="string">
            <text:p>Local de Execução (Sede, Anexo I ou II, PTM, PRM)</text:p>
          </table:table-cell>
          <table:table-cell table:style-name="ce453" table:formula="of:=IF(LOCAL_DE_EXECUCAO=&quot;&quot;;&quot;&quot;;LOCAL_DE_EXECUCAO)" office:value-type="string" office:string-value="ESMPU" calcext:value-type="string" table:number-columns-spanned="3" table:number-rows-spanned="1">
            <text:p>ESMPU</text:p>
          </table:table-cell>
          <table:covered-table-cell table:number-columns-repeated="2" table:style-name="ce453"/>
          <table:table-cell table:style-name="ce353"/>
        </table:table-row>
        <table:table-row table:style-name="ro21">
          <table:table-cell table:style-name="ce353"/>
          <table:table-cell table:style-name="ce364" office:value-type="string" calcext:value-type="string">
            <text:p>C</text:p>
          </table:table-cell>
          <table:table-cell table:style-name="ce13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3"/>
          <table:table-cell table:style-name="ce523" table:formula="of:=ACORDO_COLETIVO" office:value-type="string" office:string-value="01/2019" calcext:value-type="string">
            <text:p>0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D</text:p>
          </table:table-cell>
          <table:table-cell table:style-name="ce453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453"/>
          <table:table-cell table:style-name="ce524" table:formula="of:=NUMERO_MESES_EXEC_CONTRATUAL" office:value-type="float" office:value="12" calcext:value-type="float">
            <text:p>12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E</text:p>
          </table:table-cell>
          <table:table-cell table:style-name="ce184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84"/>
          <table:table-cell table:style-name="ce438" table:formula="of:=[$'INSERÇÃO-DE-DADOS'.F23]" office:value-type="float" office:value="1" calcext:value-type="float">
            <text:p>1</text:p>
          </table:table-cell>
          <table:table-cell table:style-name="ce353"/>
        </table:table-row>
        <table:table-row table:style-name="ro21">
          <table:table-cell table:style-name="ce353"/>
          <table:table-cell table:style-name="ce478"/>
          <table:table-cell table:style-name="ce487" table:number-columns-repeated="3"/>
          <table:table-cell table:style-name="ce367"/>
          <table:table-cell table:style-name="ce353"/>
        </table:table-row>
        <table:table-row table:style-name="ro20">
          <table:table-cell table:style-name="ce353"/>
          <table:table-cell table:style-name="ce369" office:value-type="string" calcext:value-type="string">
            <text:p>CUSTOS POR EMPREGADO</text:p>
          </table:table-cell>
          <table:table-cell table:number-columns-repeated="4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99"/>
          <table:table-cell table:style-name="ce59" office:value-type="string" calcext:value-type="string" table:number-columns-spanned="2" table:number-rows-spanned="1">
            <text:p>Apoio</text:p>
          </table:table-cell>
          <table:covered-table-cell table:style-name="ce525"/>
          <table:table-cell table:style-name="ce353"/>
        </table:table-row>
        <table:table-row table:style-name="ro21">
          <table:table-cell table:style-name="ce354"/>
          <table:table-cell table:style-name="ce364" office:value-type="float" office:value="2" calcext:value-type="float">
            <text:p>2</text:p>
          </table:table-cell>
          <table:table-cell table:style-name="ce385" office:value-type="string" calcext:value-type="string">
            <text:p>Classificação Brasileira de Ocupações (CBO)</text:p>
          </table:table-cell>
          <table:table-cell table:style-name="ce58" office:value-type="string" calcext:value-type="string" table:number-columns-spanned="3" table:number-rows-spanned="1">
            <text:p>4151-30</text:p>
          </table:table-cell>
          <table:covered-table-cell table:style-name="ce505"/>
          <table:covered-table-cell table:style-name="ce526"/>
          <table:table-cell table:style-name="ce354"/>
        </table:table-row>
        <table:table-row table:style-name="ro21">
          <table:table-cell table:style-name="ce353"/>
          <table:table-cell table:style-name="ce364" office:value-type="float" office:value="3" calcext:value-type="float">
            <text:p>3</text:p>
          </table:table-cell>
          <table:table-cell table:style-name="ce386" office:value-type="string" calcext:value-type="string">
            <text:p>Categoria Profissional (vinculada à execução contratual)</text:p>
          </table:table-cell>
          <table:table-cell table:style-name="ce59" office:value-type="string" calcext:value-type="string" table:number-columns-spanned="3" table:number-rows-spanned="1">
            <text:p>Operador de máquinas reprogáficas</text:p>
          </table:table-cell>
          <table:covered-table-cell table:style-name="ce506"/>
          <table:covered-table-cell table:style-name="ce525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4" calcext:value-type="float">
            <text:p>4</text:p>
          </table:table-cell>
          <table:table-cell table:style-name="ce14" office:value-type="string" calcext:value-type="string" table:number-columns-spanned="3" table:number-rows-spanned="1">
            <text:p>Data-Base da Categoria (DD/MM/AAAA)</text:p>
          </table:table-cell>
          <table:covered-table-cell table:style-name="ce500"/>
          <table:covered-table-cell table:style-name="ce507"/>
          <table:table-cell table:style-name="ce527" table:formula="of:=DATA_BASE_CATEGORIA" office:value-type="date" office:date-value="2019-01-01" calcext:value-type="date">
            <text:p>1/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8"/>
          <table:table-cell table:style-name="ce387" table:number-columns-repeated="3"/>
          <table:table-cell table:style-name="ce443"/>
          <table:table-cell table:style-name="ce353"/>
        </table:table-row>
        <table:table-row table:style-name="ro23">
          <table:table-cell table:style-name="ce474"/>
          <table:table-cell table:style-name="ce174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74"/>
          <table:table-cell table:style-name="ce474"/>
        </table:table-row>
        <table:table-row table:style-name="ro21">
          <table:table-cell/>
          <table:table-cell table:style-name="ce60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60"/>
          <table:table-cell table:style-name="ce528" office:value-type="float" office:value="1" calcext:value-type="float">
            <text:p>1 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MÓDULO 1: COMPOSIÇÃO DA REMUNERAÇÃO</text:p>
          </table:table-cell>
          <table:table-cell table:number-columns-repeated="2"/>
          <table:table-cell table:style-name="ce428" table:number-columns-repeated="2"/>
          <table:table-cell/>
        </table:table-row>
        <table:table-row table:style-name="ro2">
          <table:table-cell/>
          <table:table-cell table:style-name="ce25" office:value-type="float" office:value="1" calcext:value-type="float">
            <text:p>1</text:p>
          </table:table-cell>
          <table:table-cell table:style-name="ce6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25" office:value-type="string" calcext:value-type="string">
            <text:p>A</text:p>
          </table:table-cell>
          <table:table-cell table:style-name="ce186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186"/>
          <table:table-cell table:style-name="ce529" table:formula="of:=[$'INSERÇÃO-DE-DADOS'.F37]" office:value-type="float" office:value="1198.87" calcext:value-type="float">
            <text:p>1.198,87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62"/>
          <table:table-cell table:style-name="ce530" table:formula="of:=PERC_ADIC_PERIC%*[.F24]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C</text:p>
          </table:table-cell>
          <table:table-cell table:style-name="ce390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style-name="ce501"/>
          <table:covered-table-cell table:style-name="ce508"/>
          <table:table-cell table:style-name="ce529" table:formula="of:=OUTROS_REMUNERACAO_1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D</text:p>
          </table:table-cell>
          <table:table-cell table:style-name="ce489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style-name="ce502"/>
          <table:covered-table-cell table:style-name="ce509"/>
          <table:table-cell table:style-name="ce530" table:formula="of:=OUTROS_REMUNERACAO_2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E</text:p>
          </table:table-cell>
          <table:table-cell table:style-name="ce390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501"/>
          <table:covered-table-cell table:style-name="ce508"/>
          <table:table-cell table:style-name="ce529" table:formula="of:=OUTROS_REMUNERACAO_3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24:.F28])" office:value-type="float" office:value="1198.87" calcext:value-type="float">
            <text:p>1.198,87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469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1 - 13º (décimo terceiro) Salário, Férias e Adicional de Férias</text:p>
          </table:table-cell>
          <table:table-cell table:style-name="ce55"/>
          <table:table-cell table:style-name="ce98"/>
          <table:table-cell table:style-name="ce117" table:number-columns-repeated="2"/>
          <table:table-cell/>
        </table:table-row>
        <table:table-row table:style-name="ro2">
          <table:table-cell/>
          <table:table-cell table:style-name="ce25" office:value-type="string" calcext:value-type="string">
            <text:p>2.1</text:p>
          </table:table-cell>
          <table:table-cell table:style-name="ce178" office:value-type="string" calcext:value-type="string" table:number-columns-spanned="2" table:number-rows-spanned="1">
            <text:p>13º Salário e Adicional de Férias</text:p>
          </table:table-cell>
          <table:covered-table-cell table:style-name="ce178"/>
          <table:table-cell table:style-name="ce135" office:value-type="string" calcext:value-type="string">
            <text:p>%</text:p>
          </table:table-cell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13º Salário</text:p>
          </table:table-cell>
          <table:covered-table-cell table:style-name="ce63"/>
          <table:table-cell table:style-name="ce510" table:formula="of:=(1/12)*100" office:value-type="float" office:value="8.33" calcext:value-type="float">
            <text:p>8,33</text:p>
          </table:table-cell>
          <table:table-cell table:style-name="ce462" table:formula="of:=PERC_DEC_TERC%*[.F29]" office:value-type="float" office:value="99.87" calcext:value-type="float">
            <text:p>99,87 </text:p>
          </table:table-cell>
          <table:table-cell/>
        </table:table-row>
        <table:table-row table:style-name="ro2">
          <table:table-cell table:style-name="ce464"/>
          <table:table-cell table:style-name="ce135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Adicional de Férias</text:p>
          </table:table-cell>
          <table:covered-table-cell table:style-name="ce425"/>
          <table:table-cell table:style-name="ce511" table:formula="of:=(1/3)/12*100" office:value-type="float" office:value="2.78" calcext:value-type="float">
            <text:p>2,78</text:p>
          </table:table-cell>
          <table:table-cell table:style-name="ce463" table:formula="of:=PERC_ADIC_FERIAS%*[.F29]" office:value-type="float" office:value="33.33" calcext:value-type="float">
            <text:p>33,33 </text:p>
          </table:table-cell>
          <table:table-cell table:style-name="ce464"/>
        </table:table-row>
        <table:table-row table:style-name="ro21">
          <table:table-cell table:style-name="ce356"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2" table:formula="of:=SUM([.F34:.F35])" office:value-type="float" office:value="133.2" calcext:value-type="float">
            <text:p>133,20</text:p>
          </table:table-cell>
          <table:table-cell table:style-name="ce356"/>
        </table:table-row>
        <table:table-row table:style-name="ro17">
          <table:table-cell table:style-name="ce356"/>
          <table:table-cell table:style-name="ce17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79"/>
          <table:table-cell table:style-name="ce356"/>
        </table:table-row>
        <table:table-row table:style-name="ro17">
          <table:table-cell table:style-name="ce356"/>
          <table:table-cell table:style-name="ce25" office:value-type="string" calcext:value-type="string">
            <text:p>2.2</text:p>
          </table:table-cell>
          <table:table-cell table:style-name="ce18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89"/>
          <table:table-cell table:style-name="ce135" office:value-type="string" calcext:value-type="string">
            <text:p>%</text:p>
          </table:table-cell>
          <table:table-cell table:style-name="ce135" office:value-type="string" calcext:value-type="string">
            <text:p>Valor (R$)</text:p>
          </table:table-cell>
          <table:table-cell table:style-name="ce356"/>
        </table:table-row>
        <table:table-row table:style-name="ro2">
          <table:table-cell/>
          <table:table-cell table:style-name="ce25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INSS</text:p>
          </table:table-cell>
          <table:covered-table-cell table:style-name="ce63"/>
          <table:table-cell table:style-name="ce510" office:value-type="float" office:value="20" calcext:value-type="float">
            <text:p>20,00</text:p>
          </table:table-cell>
          <table:table-cell table:style-name="ce462" table:formula="of:=PERC_INSS%*([.F29]+[.F36])" office:value-type="float" office:value="266.41" calcext:value-type="float">
            <text:p>266,41 </text:p>
          </table:table-cell>
          <table:table-cell/>
        </table:table-row>
        <table:table-row table:style-name="ro2">
          <table:table-cell table:style-name="ce353"/>
          <table:table-cell table:style-name="ce135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Salário Educação</text:p>
          </table:table-cell>
          <table:covered-table-cell table:style-name="ce62"/>
          <table:table-cell table:style-name="ce513" office:value-type="float" office:value="2.5" calcext:value-type="float">
            <text:p>2,50</text:p>
          </table:table-cell>
          <table:table-cell table:style-name="ce463" table:formula="of:=PERC_SAL_EDUCACAO%*([.F29]+[.F36])" office:value-type="float" office:value="33.3" calcext:value-type="float">
            <text:p>33,30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C</text:p>
          </table:table-cell>
          <table:table-cell table:style-name="ce63" office:value-type="string" calcext:value-type="string" table:number-columns-spanned="2" table:number-rows-spanned="1">
            <text:p>Riscos Ambientas do Trabalho</text:p>
          </table:table-cell>
          <table:covered-table-cell table:style-name="ce63"/>
          <table:table-cell table:style-name="ce510" office:value-type="float" office:value="3" calcext:value-type="float">
            <text:p>3,00</text:p>
          </table:table-cell>
          <table:table-cell table:style-name="ce462" table:formula="of:=PERC_RAT%*([.F29]+[.F36])" office:value-type="float" office:value="39.96" calcext:value-type="float">
            <text:p>39,96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D</text:p>
          </table:table-cell>
          <table:table-cell table:style-name="ce62" office:value-type="string" calcext:value-type="string" table:number-columns-spanned="2" table:number-rows-spanned="1">
            <text:p>SESC</text:p>
          </table:table-cell>
          <table:covered-table-cell table:style-name="ce62"/>
          <table:table-cell table:style-name="ce511" office:value-type="float" office:value="1.5" calcext:value-type="float">
            <text:p>1,50</text:p>
          </table:table-cell>
          <table:table-cell table:style-name="ce463" table:formula="of:=PERC_SESC%*([.F29]+[.F36])" office:value-type="float" office:value="19.98" calcext:value-type="float">
            <text:p>19,98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E</text:p>
          </table:table-cell>
          <table:table-cell table:style-name="ce63" office:value-type="string" calcext:value-type="string" table:number-columns-spanned="2" table:number-rows-spanned="1">
            <text:p>SENAC</text:p>
          </table:table-cell>
          <table:covered-table-cell table:style-name="ce63"/>
          <table:table-cell table:style-name="ce510" office:value-type="float" office:value="1" calcext:value-type="float">
            <text:p>1,00</text:p>
          </table:table-cell>
          <table:table-cell table:style-name="ce462" table:formula="of:=PERC_SENAC%*([.F29]+[.F36])" office:value-type="float" office:value="13.32" calcext:value-type="float">
            <text:p>13,32 </text:p>
          </table:table-cell>
          <table:table-cell table:style-name="ce353"/>
        </table:table-row>
        <table:table-row table:style-name="ro2">
          <table:table-cell table:style-name="ce354"/>
          <table:table-cell table:style-name="ce135" office:value-type="string" calcext:value-type="string">
            <text:p>F</text:p>
          </table:table-cell>
          <table:table-cell table:style-name="ce62" office:value-type="string" calcext:value-type="string" table:number-columns-spanned="2" table:number-rows-spanned="1">
            <text:p>SEBRAE</text:p>
          </table:table-cell>
          <table:covered-table-cell table:style-name="ce62"/>
          <table:table-cell table:style-name="ce513" office:value-type="float" office:value="0.6" calcext:value-type="float">
            <text:p>0,60</text:p>
          </table:table-cell>
          <table:table-cell table:style-name="ce463" table:formula="of:=PERC_SEBRAE%*([.F29]+[.F36])" office:value-type="float" office:value="7.99" calcext:value-type="float">
            <text:p>7,99 </text:p>
          </table:table-cell>
          <table:table-cell table:style-name="ce354"/>
        </table:table-row>
        <table:table-row table:style-name="ro2">
          <table:table-cell table:style-name="ce354"/>
          <table:table-cell table:style-name="ce135" office:value-type="string" calcext:value-type="string">
            <text:p>G</text:p>
          </table:table-cell>
          <table:table-cell table:style-name="ce63" office:value-type="string" calcext:value-type="string" table:number-columns-spanned="2" table:number-rows-spanned="1">
            <text:p>INCRA</text:p>
          </table:table-cell>
          <table:covered-table-cell table:style-name="ce63"/>
          <table:table-cell table:style-name="ce510" office:value-type="float" office:value="0.2" calcext:value-type="float">
            <text:p>0,20</text:p>
          </table:table-cell>
          <table:table-cell table:style-name="ce462" table:formula="of:=PERC_INCRA%*([.F29]+[.F36])" office:value-type="float" office:value="2.66" calcext:value-type="float">
            <text:p>2,66 </text:p>
          </table:table-cell>
          <table:table-cell table:style-name="ce354"/>
        </table:table-row>
        <table:table-row table:style-name="ro2">
          <table:table-cell/>
          <table:table-cell table:style-name="ce135" office:value-type="string" calcext:value-type="string">
            <text:p>H</text:p>
          </table:table-cell>
          <table:table-cell table:style-name="ce62" office:value-type="string" calcext:value-type="string" table:number-columns-spanned="2" table:number-rows-spanned="1">
            <text:p>FGTS</text:p>
          </table:table-cell>
          <table:covered-table-cell table:style-name="ce62"/>
          <table:table-cell table:style-name="ce513" office:value-type="float" office:value="8" calcext:value-type="float">
            <text:p>8,00</text:p>
          </table:table-cell>
          <table:table-cell table:style-name="ce463" table:formula="of:=PERC_FGTS%*([.F29]+[.F36])" office:value-type="float" office:value="106.57" calcext:value-type="float">
            <text:p>106,57 </text:p>
          </table:table-cell>
          <table:table-cell/>
        </table:table-row>
        <table:table-row table:style-name="ro21">
          <table:table-cell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3" table:formula="of:=SUM([.F39:.F46])" office:value-type="float" office:value="490.19" calcext:value-type="float">
            <text:p>490,19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3 - Benefícios Mensais e Diários</text:p>
          </table:table-cell>
          <table:table-cell table:style-name="ce354" table:number-columns-repeated="4"/>
          <table:table-cell/>
        </table:table-row>
        <table:table-row table:style-name="ro2">
          <table:table-cell/>
          <table:table-cell table:style-name="ce25" office:value-type="string" calcext:value-type="string">
            <text:p>2.3</text:p>
          </table:table-cell>
          <table:table-cell table:style-name="ce61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A</text:p>
          </table:table-cell>
          <table:table-cell table:style-name="ce390" office:value-type="string" calcext:value-type="string" table:number-columns-spanned="3" table:number-rows-spanned="1">
            <text:p>Transporte</text:p>
          </table:table-cell>
          <table:covered-table-cell table:style-name="ce501"/>
          <table:covered-table-cell table:style-name="ce508"/>
          <table:table-cell table:style-name="ce462" table:formula="of:=IF(((TRANSPORTE_POR_DIA*DIAS_UTEIS_TRABALHADOS_NO_MES_44HORAS)-(PERC_DESC_TRANSP_REMUNERACAO%*([.F24])))&gt;0;((TRANSPORTE_POR_DIA*DIAS_UTEIS_TRABALHADOS_NO_MES_44HORAS)-(PERC_DESC_TRANSP_REMUNERACAO%*([.F24])));0)" office:value-type="float" office:value="148.07" calcext:value-type="float">
            <text:p>148,07 </text:p>
          </table:table-cell>
          <table:table-cell/>
        </table:table-row>
        <table:table-row table:style-name="ro13">
          <table:table-cell table:style-name="ce356"/>
          <table:table-cell table:style-name="ce30" office:value-type="string" calcext:value-type="string">
            <text:p>B</text:p>
          </table:table-cell>
          <table:table-cell table:style-name="ce382" office:value-type="string" calcext:value-type="string" table:number-columns-spanned="3" table:number-rows-spanned="1">
            <text:p>Auxílio-Refeição/Alimentação </text:p>
          </table:table-cell>
          <table:covered-table-cell table:style-name="ce409"/>
          <table:covered-table-cell table:style-name="ce425"/>
          <table:table-cell table:style-name="ce463" table:formula="of:=(ALIMENTACAO_POR_DIA*DIAS_UTEIS_TRABALHADOS_NO_MES_44HORAS)" office:value-type="float" office:value="719.4" calcext:value-type="float">
            <text:p>719,4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C</text:p>
          </table:table-cell>
          <table:table-cell table:style-name="ce390" table:formula="of:=OUTROS_BENEFICIOS_1_DESCRICAO" office:value-type="string" office:string-value="Assistência funeral" calcext:value-type="string" table:number-columns-spanned="3" table:number-rows-spanned="1">
            <text:p>Assistência funeral</text:p>
          </table:table-cell>
          <table:covered-table-cell table:style-name="ce501"/>
          <table:covered-table-cell table:style-name="ce508"/>
          <table:table-cell table:style-name="ce462" table:formula="of:=OUTROS_BENEFICIOS_1" office:value-type="float" office:value="2" calcext:value-type="float">
            <text:p>2,0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D</text:p>
          </table:table-cell>
          <table:table-cell table:style-name="ce489" table:formula="of:=OUTROS_BENEFICIOS_2_DESCRICAO" office:value-type="string" office:string-value="Assitência odontológica" calcext:value-type="string" table:number-columns-spanned="3" table:number-rows-spanned="1">
            <text:p>Assitência odontológica</text:p>
          </table:table-cell>
          <table:covered-table-cell table:style-name="ce502"/>
          <table:covered-table-cell table:style-name="ce509"/>
          <table:table-cell table:style-name="ce463" table:formula="of:=OUTROS_BENEFICIOS_2" office:value-type="float" office:value="10.3" calcext:value-type="float">
            <text:p>10,30 </text:p>
          </table:table-cell>
          <table:table-cell table:style-name="ce356"/>
        </table:table-row>
        <table:table-row table:style-name="ro2">
          <table:table-cell table:style-name="ce356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50:.F53])" office:value-type="float" office:value="879.77" calcext:value-type="float">
            <text:p>879,77</text:p>
          </table:table-cell>
          <table:table-cell table:style-name="ce356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6"/>
          <table:table-cell table:style-name="ce370" office:value-type="string" calcext:value-type="string">
            <text:p>MÓDULO 3: PROVISÃO PARA RESCISÃO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6"/>
        </table:table-row>
        <table:table-row table:style-name="ro2">
          <table:table-cell table:style-name="ce356"/>
          <table:table-cell table:style-name="ce365" office:value-type="float" office:value="3" calcext:value-type="float">
            <text:p>3</text:p>
          </table:table-cell>
          <table:table-cell table:style-name="ce60" office:value-type="string" calcext:value-type="string" table:number-columns-spanned="2" table:number-rows-spanned="1">
            <text:p>Provisão para Rescisã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6"/>
        </table:table-row>
        <table:table-row table:style-name="ro2">
          <table:table-cell table:style-name="ce356"/>
          <table:table-cell table:style-name="ce365" office:value-type="string" calcext:value-type="string">
            <text:p>A</text:p>
          </table:table-cell>
          <table:table-cell table:style-name="ce162" office:value-type="string" calcext:value-type="string" table:number-columns-spanned="2" table:number-rows-spanned="1">
            <text:p>Aviso Prévio Indenizado</text:p>
          </table:table-cell>
          <table:covered-table-cell table:style-name="ce162"/>
          <table:table-cell table:style-name="ce470" table:formula="of:=PERC_AVISO_PREVIO_IND" office:value-type="float" office:value="0.29" calcext:value-type="float">
            <text:p>0,29</text:p>
          </table:table-cell>
          <table:table-cell table:style-name="ce462" table:formula="of:=PERC_AVISO_PREVIO_IND%*([.F29]+[.F36]+[.F46]+[.F54])" office:value-type="float" office:value="6.72" calcext:value-type="float">
            <text:p>6,72 </text:p>
          </table:table-cell>
          <table:table-cell table:style-name="ce356"/>
        </table:table-row>
        <table:table-row table:style-name="ro2">
          <table:table-cell table:style-name="ce356"/>
          <table:table-cell table:style-name="ce24" office:value-type="string" calcext:value-type="string">
            <text:p>B</text:p>
          </table:table-cell>
          <table:table-cell table:style-name="ce163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163"/>
          <table:table-cell table:style-name="ce472" table:formula="of:=PERC_FGTS_AVISO_PREV_IND" office:value-type="float" office:value="0.02" calcext:value-type="float">
            <text:p>0,02</text:p>
          </table:table-cell>
          <table:table-cell table:style-name="ce463" table:formula="of:=PERC_FGTS_AVISO_PREV_IND%*([.F29]+[.F36])" office:value-type="float" office:value="0.27" calcext:value-type="float">
            <text:p>0,27 </text:p>
          </table:table-cell>
          <table:table-cell table:style-name="ce356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162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162"/>
          <table:table-cell table:style-name="ce470" table:formula="of:=PERC_MULTA_FGTS_AV_PREV_IND" office:value-type="float" office:value="0.01" calcext:value-type="float">
            <text:p>0,01</text:p>
          </table:table-cell>
          <table:table-cell table:style-name="ce462" table:formula="of:=PERC_MULTA_FGTS_AV_PREV_IND%*([.F29]+[.F36])" office:value-type="float" office:value="0.13" calcext:value-type="float">
            <text:p>0,13 </text:p>
          </table:table-cell>
          <table:table-cell table:style-name="ce353"/>
        </table:table-row>
        <table:table-row table:style-name="ro2">
          <table:table-cell table:style-name="ce356"/>
          <table:table-cell table:style-name="ce24" office:value-type="string" calcext:value-type="string">
            <text:p>D</text:p>
          </table:table-cell>
          <table:table-cell table:style-name="ce163" office:value-type="string" calcext:value-type="string" table:number-columns-spanned="2" table:number-rows-spanned="1">
            <text:p>Aviso Prévio Trabalhado</text:p>
          </table:table-cell>
          <table:covered-table-cell table:style-name="ce163"/>
          <table:table-cell table:style-name="ce472" table:formula="of:=PERC_AVISO_PREVIO_TRAB" office:value-type="float" office:value="1.16" calcext:value-type="float">
            <text:p>1,16</text:p>
          </table:table-cell>
          <table:table-cell table:style-name="ce463" table:formula="of:=PERC_AVISO_PREVIO_TRAB%*([.F29]+[.F36]+[.F47]+[.F54])" office:value-type="float" office:value="31.34" calcext:value-type="float">
            <text:p>31,34 </text:p>
          </table:table-cell>
          <table:table-cell table:style-name="ce356"/>
        </table:table-row>
        <table:table-row table:style-name="ro17">
          <table:table-cell table:style-name="ce353"/>
          <table:table-cell table:style-name="ce24" office:value-type="string" calcext:value-type="string">
            <text:p>E</text:p>
          </table:table-cell>
          <table:table-cell table:style-name="ce162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162"/>
          <table:table-cell table:style-name="ce470" table:formula="of:=PERC_GPS_FGTS_AVISO_PREVIO_TRAB" office:value-type="float" office:value="0.43" calcext:value-type="float">
            <text:p>0,43</text:p>
          </table:table-cell>
          <table:table-cell table:style-name="ce462" table:formula="of:=PERC_GPS_FGTS_AVISO_PREVIO_TRAB%*([.F29]+[.F36])" office:value-type="float" office:value="5.73" calcext:value-type="float">
            <text:p>5,73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F</text:p>
          </table:table-cell>
          <table:table-cell table:style-name="ce163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163"/>
          <table:table-cell table:style-name="ce472" table:formula="of:=PERC_MULTA_FGTS_AV_PREV_TRAB" office:value-type="float" office:value="0.05" calcext:value-type="float">
            <text:p>0,05</text:p>
          </table:table-cell>
          <table:table-cell table:style-name="ce463" table:formula="of:=PERC_MULTA_FGTS_AV_PREV_TRAB%*([.F29]+[.F36])" office:value-type="float" office:value="0.67" calcext:value-type="float">
            <text:p>0,67 </text:p>
          </table:table-cell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58:.F63])" office:value-type="float" office:value="44.86" calcext:value-type="float">
            <text:p>44,86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3"/>
          <table:table-cell table:style-name="ce370" office:value-type="string" calcext:value-type="string">
            <text:p>MÓDULO 4: CUSTO DE REPOSIÇÃO DO PROFISSIONAL AUSENTE</text:p>
          </table:table-cell>
          <table:table-cell table:style-name="ce55"/>
          <table:table-cell table:style-name="ce98"/>
          <table:table-cell table:number-columns-repeated="2"/>
          <table:table-cell table:style-name="ce353"/>
        </table:table-row>
        <table:table-row table:style-name="ro21">
          <table:table-cell table:style-name="ce353"/>
          <table:table-cell table:style-name="ce370" office:value-type="string" calcext:value-type="string">
            <text:p>Submódulo 4.1 - Substituto nas Ausências Legais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4.1</text:p>
          </table:table-cell>
          <table:table-cell table:style-name="ce389" office:value-type="string" calcext:value-type="string" table:number-columns-spanned="2" table:number-rows-spanned="1">
            <text:p>Substituto nas Ausências Legais</text:p>
          </table:table-cell>
          <table:covered-table-cell table:style-name="ce389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Substituto na Cobertura de Férias </text:p>
          </table:table-cell>
          <table:covered-table-cell table:style-name="ce65"/>
          <table:table-cell table:style-name="ce470" table:formula="of:=PERC_SUBSTITUTO_FERIAS" office:value-type="float" office:value="8.33" calcext:value-type="float">
            <text:p>8,33</text:p>
          </table:table-cell>
          <table:table-cell table:style-name="ce462" table:formula="of:=PERC_SUBSTITUTO_FERIAS%*([.F29]+[.F98]+[.F64])" office:value-type="float" office:value="228.82" calcext:value-type="float">
            <text:p>228,82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82"/>
          <table:table-cell table:style-name="ce472" table:formula="of:=PERC_SUBSTITUTO_AUSENCIAS_LEGAIS" office:value-type="float" office:value="2.22" calcext:value-type="float">
            <text:p>2,22</text:p>
          </table:table-cell>
          <table:table-cell table:style-name="ce463" table:formula="of:=PERC_SUBSTITUTO_AUSENCIAS_LEGAIS%*([.F29]+[.F98]+[.F64])" office:value-type="float" office:value="60.98" calcext:value-type="float">
            <text:p>60,98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65"/>
          <table:table-cell table:style-name="ce470" table:formula="of:=PERC_SUBSTITUTO_LICENCA_PATERNIDADE" office:value-type="float" office:value="0.07" calcext:value-type="float">
            <text:p>0,07</text:p>
          </table:table-cell>
          <table:table-cell table:style-name="ce462" table:formula="of:=PERC_SUBSTITUTO_LICENCA_PATERNIDADE%*([.F29]+[.F98]+[.F64])" office:value-type="float" office:value="1.92" calcext:value-type="float">
            <text:p>1,92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D</text:p>
          </table:table-cell>
          <table:table-cell table:style-name="ce382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82"/>
          <table:table-cell table:style-name="ce472" table:formula="of:=PERC_SUBSTITUTO_ACID_TRAB" office:value-type="float" office:value="0.02" calcext:value-type="float">
            <text:p>0,02</text:p>
          </table:table-cell>
          <table:table-cell table:style-name="ce463" table:formula="of:=PERC_SUBSTITUTO_ACID_TRAB%*([.F29]+[.F98]+[.F64])" office:value-type="float" office:value="0.55" calcext:value-type="float">
            <text:p>0,55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E</text:p>
          </table:table-cell>
          <table:table-cell table:style-name="ce6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65"/>
          <table:table-cell table:style-name="ce470" table:formula="of:=PERC_SUBSTITUTO_AFAST_MATERN" office:value-type="float" office:value="0.04" calcext:value-type="float">
            <text:p>0,04</text:p>
          </table:table-cell>
          <table:table-cell table:style-name="ce462" table:formula="of:=PERC_SUBSTITUTO_AFAST_MATERN%*([.F29]+[.F98]+[.F64])" office:value-type="float" office:value="1.1" calcext:value-type="float">
            <text:p>1,10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F</text:p>
          </table:table-cell>
          <table:table-cell table:style-name="ce190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82"/>
          <table:table-cell table:style-name="ce213" table:formula="of:=PERC_SUBSTITUTO_OUTRAS_AUSENCIAS" office:value-type="float" office:value="0" calcext:value-type="float">
            <text:p>0,00 </text:p>
          </table:table-cell>
          <table:table-cell table:style-name="ce463"/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69:.F74])" office:value-type="float" office:value="293.37" calcext:value-type="float">
            <text:p>293,37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5: INSUMOS DIVERSOS</text:p>
          </table:table-cell>
          <table:table-cell table:style-name="ce55" table:number-columns-repeated="2"/>
          <table:table-cell table:style-name="ce117" table:number-columns-repeated="2"/>
          <table:table-cell/>
        </table:table-row>
        <table:table-row table:style-name="ro2">
          <table:table-cell/>
          <table:table-cell table:style-name="ce25" office:value-type="float" office:value="5" calcext:value-type="float">
            <text:p>5</text:p>
          </table:table-cell>
          <table:table-cell table:style-name="ce61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A</text:p>
          </table:table-cell>
          <table:table-cell table:style-name="ce6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63"/>
          <table:table-cell table:style-name="ce235" table:formula="of:=UNIFORMES" office:value-type="float" office:value="189.02" calcext:value-type="float">
            <text:p>189,02 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62"/>
          <table:table-cell table:style-name="ce236" office:value-type="float" office:value="0" calcext:value-type="float">
            <text:p>0,00 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C</text:p>
          </table:table-cell>
          <table:table-cell table:style-name="ce6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63"/>
          <table:table-cell table:style-name="ce235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D</text:p>
          </table:table-cell>
          <table:table-cell table:style-name="ce191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62"/>
          <table:table-cell table:style-name="ce236" table:formula="of:=OUTROS_INSUMOS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79:.F82])" office:value-type="float" office:value="189.02" calcext:value-type="float">
            <text:p>189,02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31"/>
          <table:table-cell/>
        </table:table-row>
        <table:table-row table:style-name="ro2">
          <table:table-cell/>
          <table:table-cell table:style-name="ce365" office:value-type="float" office:value="6" calcext:value-type="float">
            <text:p>6</text:p>
          </table:table-cell>
          <table:table-cell table:style-name="ce60" office:value-type="string" calcext:value-type="string" table:number-columns-spanned="2" table:number-rows-spanned="1">
            <text:p>Custos Indiretos, Tributos e Lucr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Custos Indiretos</text:p>
          </table:table-cell>
          <table:covered-table-cell table:style-name="ce65"/>
          <table:table-cell table:style-name="ce214" table:formula="of:=PERC_CUSTOS_INDIRETOS" office:value-type="float" office:value="4.73" calcext:value-type="float">
            <text:p>4,73 </text:p>
          </table:table-cell>
          <table:table-cell table:style-name="ce462" table:formula="of:=PERC_CUSTOS_INDIRETOS%*([.F29]+[.F98]+[.F64]+[.F75]+[.F83])" office:value-type="float" office:value="152.74" calcext:value-type="float">
            <text:p>152,74 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Lucro</text:p>
          </table:table-cell>
          <table:covered-table-cell table:style-name="ce382"/>
          <table:table-cell table:style-name="ce215" table:formula="of:=PERC_LUCRO" office:value-type="float" office:value="5.45" calcext:value-type="float">
            <text:p>5,45 </text:p>
          </table:table-cell>
          <table:table-cell table:style-name="ce463" table:formula="of:=PERC_LUCRO%*([.F29]+[.F98]+[.F64]+[.F75]+[.F83]+[.F87])" office:value-type="float" office:value="184.32" calcext:value-type="float">
            <text:p>184,32 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Tributos</text:p>
          </table:table-cell>
          <table:covered-table-cell table:style-name="ce65"/>
          <table:table-cell table:style-name="ce214" table:formula="of:=SUM([.E90:.E92])" office:value-type="float" office:value="8.65" calcext:value-type="float">
            <text:p>8,65 </text:p>
          </table:table-cell>
          <table:table-cell table:style-name="ce462" table:formula="of:=SUM([.F90:.F92])" office:value-type="float" office:value="337.7" calcext:value-type="float">
            <text:p>337,70 </text:p>
          </table:table-cell>
          <table:table-cell/>
        </table:table-row>
        <table:table-row table:style-name="ro25">
          <table:table-cell/>
          <table:table-cell table:style-name="ce32" office:value-type="string" calcext:value-type="string">
            <text:p>C.1</text:p>
          </table:table-cell>
          <table:table-cell table:style-name="ce192" office:value-type="string" calcext:value-type="string" table:number-columns-spanned="2" table:number-rows-spanned="1">
            <text:p>PIS</text:p>
          </table:table-cell>
          <table:covered-table-cell table:style-name="ce192"/>
          <table:table-cell table:style-name="ce216" table:formula="of:=PERC_PIS" office:value-type="float" office:value="0.65" calcext:value-type="float">
            <text:p>0,65 </text:p>
          </table:table-cell>
          <table:table-cell table:style-name="ce238" table:formula="of:=(([.F29]+[.F98]+[.F64]+[.F75]+[.F83]+[.F87]+[.F88])*PERC_PIS%)/(1-[.E89]%)" office:value-type="float" office:value="25.38" calcext:value-type="float">
            <text:p>25,38 </text:p>
          </table:table-cell>
          <table:table-cell/>
        </table:table-row>
        <table:table-row table:style-name="ro25">
          <table:table-cell/>
          <table:table-cell table:style-name="ce32" office:value-type="string" calcext:value-type="string">
            <text:p>C.2</text:p>
          </table:table-cell>
          <table:table-cell table:style-name="ce193" office:value-type="string" calcext:value-type="string" table:number-columns-spanned="2" table:number-rows-spanned="1">
            <text:p>Cofins</text:p>
          </table:table-cell>
          <table:covered-table-cell table:style-name="ce193"/>
          <table:table-cell table:style-name="ce217" table:formula="of:=PERC_COFINS" office:value-type="float" office:value="3" calcext:value-type="float">
            <text:p>3,00 </text:p>
          </table:table-cell>
          <table:table-cell table:style-name="ce239" table:formula="of:=(([.F29]+[.F98]+[.F64]+[.F75]+[.F83]+[.F87]+[.F88])*PERC_COFINS%)/(1-[.E89]%)" office:value-type="float" office:value="117.12" calcext:value-type="float">
            <text:p>117,12 </text:p>
          </table:table-cell>
          <table:table-cell/>
        </table:table-row>
        <table:table-row table:style-name="ro25">
          <table:table-cell table:style-name="ce7"/>
          <table:table-cell table:style-name="ce32" office:value-type="string" calcext:value-type="string">
            <text:p>C.3</text:p>
          </table:table-cell>
          <table:table-cell table:style-name="ce192" office:value-type="string" calcext:value-type="string" table:number-columns-spanned="2" table:number-rows-spanned="1">
            <text:p>ISS</text:p>
          </table:table-cell>
          <table:covered-table-cell table:style-name="ce192"/>
          <table:table-cell table:style-name="ce216" table:formula="of:=PERC_ISS" office:value-type="float" office:value="5" calcext:value-type="float">
            <text:p>5,00 </text:p>
          </table:table-cell>
          <table:table-cell table:style-name="ce238" table:formula="of:=(([.F29]+[.F98]+[.F64]+[.F75]+[.F83]+[.F87]+[.F88])*PERC_ISS%)/(1-[.E89]%)" office:value-type="float" office:value="195.2" calcext:value-type="float">
            <text:p>195,20 </text:p>
          </table:table-cell>
          <table:table-cell table:style-name="ce7"/>
        </table:table-row>
        <table:table-row table:style-name="ro2">
          <table:table-cell table:style-name="ce7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240" table:formula="of:=[.F89]+[.F88]+[.F87]" office:value-type="float" office:value="674.76" calcext:value-type="float">
            <text:p>674,76 </text:p>
          </table:table-cell>
          <table:table-cell table:style-name="ce7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19">
          <table:table-cell table:style-name="ce7"/>
          <table:table-cell table:style-name="ce181" office:value-type="string" calcext:value-type="string">
            <text:p>QUADRO RESUMO - CUSTO POR EMPREGADO</text:p>
          </table:table-cell>
          <table:table-cell table:style-name="ce194" table:number-columns-repeated="3"/>
          <table:table-cell table:style-name="ce241"/>
          <table:table-cell table:style-name="ce7"/>
        </table:table-row>
        <table:table-row table:style-name="ro2">
          <table:table-cell table:style-name="ce8"/>
          <table:table-cell table:style-name="ce24" office:value-type="string" calcext:value-type="string">
            <text:p>MÓD.</text:p>
          </table:table-cell>
          <table:table-cell table:style-name="ce389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417"/>
          <table:covered-table-cell table:style-name="ce414"/>
          <table:table-cell table:style-name="ce24" office:value-type="string" calcext:value-type="string">
            <text:p>Valor <text:s text:c="3"/>(R$)</text:p>
          </table:table-cell>
          <table:table-cell table:style-name="ce8"/>
        </table:table-row>
        <table:table-row table:style-name="ro2">
          <table:table-cell table:style-name="ce7"/>
          <table:table-cell table:style-name="ce365" office:value-type="float" office:value="1" calcext:value-type="float">
            <text:p>1</text:p>
          </table:table-cell>
          <table:table-cell table:style-name="ce6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5"/>
          <table:table-cell table:style-name="ce462" table:formula="of:=[.F29]" office:value-type="float" office:value="1198.87" calcext:value-type="float">
            <text:p>1.198,87 </text:p>
          </table:table-cell>
          <table:table-cell table:style-name="ce7"/>
        </table:table-row>
        <table:table-row table:style-name="ro2">
          <table:table-cell table:style-name="ce139"/>
          <table:table-cell table:style-name="ce24" office:value-type="float" office:value="2" calcext:value-type="float">
            <text:p>2</text:p>
          </table:table-cell>
          <table:table-cell table:style-name="ce382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82"/>
          <table:table-cell table:style-name="ce463" table:formula="of:=[.F36]+[.F47]+[.F54]" office:value-type="float" office:value="1503.16" calcext:value-type="float">
            <text:p>1.503,16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3" calcext:value-type="float">
            <text:p>3</text:p>
          </table:table-cell>
          <table:table-cell table:style-name="ce6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65"/>
          <table:table-cell table:style-name="ce462" table:formula="of:=[.F64]" office:value-type="float" office:value="44.86" calcext:value-type="float">
            <text:p>44,86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4" calcext:value-type="float">
            <text:p>4</text:p>
          </table:table-cell>
          <table:table-cell table:style-name="ce382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82"/>
          <table:table-cell table:style-name="ce463" table:formula="of:=[.F75]" office:value-type="float" office:value="293.37" calcext:value-type="float">
            <text:p>293,37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5" calcext:value-type="float">
            <text:p>5</text:p>
          </table:table-cell>
          <table:table-cell table:style-name="ce6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5"/>
          <table:table-cell table:style-name="ce462" table:formula="of:=[.F83]" office:value-type="float" office:value="189.02" calcext:value-type="float">
            <text:p>189,02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6" calcext:value-type="float">
            <text:p>6</text:p>
          </table:table-cell>
          <table:table-cell table:style-name="ce382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82"/>
          <table:table-cell table:style-name="ce463" table:formula="of:=[.F93]" office:value-type="float" office:value="674.76" calcext:value-type="float">
            <text:p>674,76 </text:p>
          </table:table-cell>
          <table:table-cell table:style-name="ce139"/>
        </table:table-row>
        <table:table-row table:style-name="ro2">
          <table:table-cell/>
          <table:table-cell table:style-name="ce389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9"/>
          <table:table-cell table:style-name="ce240" table:formula="of:=SUM([.F97:.F102])" office:value-type="float" office:value="3904.04" calcext:value-type="float">
            <text:p>3.904,04 </text:p>
          </table:table-cell>
          <table:table-cell/>
        </table:table-row>
        <table:table-row table:style-name="ro2">
          <table:table-cell/>
          <table:table-cell table:style-name="ce389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9"/>
          <table:table-cell table:style-name="ce240" table:formula="of:=[.F103]*[.F21]" office:value-type="float" office:value="3904.04" calcext:value-type="float">
            <text:p>3.904,04 </text:p>
          </table:table-cell>
          <table:table-cell/>
        </table:table-row>
        <table:table-row table:style-name="ro21">
          <table:table-cell/>
          <table:table-cell table:style-name="ce98"/>
          <table:table-cell table:style-name="ce194" table:number-columns-repeated="3"/>
          <table:table-cell table:style-name="ce241"/>
          <table:table-cell/>
        </table:table-row>
        <table:table-row table:style-name="ro21" table:number-rows-repeated="1048470">
          <table:table-cell table:number-columns-repeated="7"/>
        </table:table-row>
        <table:table-row table:style-name="ro15">
          <table:table-cell table:number-columns-repeated="7"/>
        </table:table-row>
      </table:table>
      <table:table table:name="Recepcionista" table:style-name="ta4">
        <office:forms form:automatic-focus="false" form:apply-design-mode="false"/>
        <table:table-column table:style-name="co1" table:default-cell-style-name="ce352"/>
        <table:table-column table:style-name="co10" table:default-cell-style-name="ce352"/>
        <table:table-column table:style-name="co3" table:default-cell-style-name="ce352"/>
        <table:table-column table:style-name="co4" table:default-cell-style-name="ce352"/>
        <table:table-column table:style-name="co5" table:default-cell-style-name="ce352"/>
        <table:table-column table:style-name="co6" table:default-cell-style-name="ce352"/>
        <table:table-column table:style-name="co7" table:default-cell-style-name="ce352"/>
        <table:table-row table:style-name="ro19">
          <table:table-cell/>
          <table:table-cell table:style-name="ce475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484"/>
          <table:covered-table-cell table:style-name="ce519"/>
          <table:table-cell/>
        </table:table-row>
        <table:table-row table:style-name="ro19">
          <table:table-cell/>
          <table:table-cell table:style-name="ce476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485"/>
          <table:covered-table-cell table:style-name="ce497"/>
          <table:table-cell table:style-name="ce504" office:value-type="string" calcext:value-type="string">
            <text:p>DATA:</text:p>
          </table:table-cell>
          <table:table-cell table:style-name="ce520" table:formula="of:=DATA_DO_ORCAMENTO_ESTIMATIVO" office:value-type="date" office:date-value="2019-05-04" calcext:value-type="date">
            <text:p>4/5/2019</text:p>
          </table:table-cell>
          <table:table-cell/>
        </table:table-row>
        <table:table-row table:style-name="ro20">
          <table:table-cell table:style-name="ce353"/>
          <table:table-cell table:style-name="ce37" office:value-type="string" calcext:value-type="string" table:number-columns-spanned="5" table:number-rows-spanned="1">
            <text:p>CUSTOS REFERENTES AO POSTO RECEPCIONISTA</text:p>
          </table:table-cell>
          <table:covered-table-cell table:number-columns-repeated="4" table:style-name="ce37"/>
          <table:table-cell table:style-name="ce353"/>
        </table:table-row>
        <table:table-row table:style-name="ro21">
          <table:table-cell table:style-name="ce353"/>
          <table:table-cell table:style-name="ce12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2"/>
          <table:table-cell table:style-name="ce353"/>
        </table:table-row>
        <table:table-row table:style-name="ro21">
          <table:table-cell table:style-name="ce353"/>
          <table:table-cell table:style-name="ce13" office:value-type="string" calcext:value-type="string" table:number-columns-spanned="2" table:number-rows-spanned="1">
            <text:p>Nº do Processo</text:p>
          </table:table-cell>
          <table:covered-table-cell table:style-name="ce13"/>
          <table:table-cell table:style-name="ce59" table:formula="of:=NUMERO_PROCESSO" office:value-type="string" office:string-value="0.01.000.1.004087/2019-77" calcext:value-type="string" table:number-columns-spanned="3" table:number-rows-spanned="1">
            <text:p>0.01.000.1.004087/2019-77</text:p>
          </table:table-cell>
          <table:covered-table-cell table:number-columns-repeated="2" table:style-name="ce59"/>
          <table:table-cell table:style-name="ce353"/>
        </table:table-row>
        <table:table-row table:style-name="ro21">
          <table:table-cell table:style-name="ce353"/>
          <table:table-cell table:style-name="ce14" office:value-type="string" calcext:value-type="string" table:number-columns-spanned="2" table:number-rows-spanned="1">
            <text:p>Modalidade de Licitação</text:p>
          </table:table-cell>
          <table:covered-table-cell table:style-name="ce14"/>
          <table:table-cell table:style-name="ce197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97"/>
          <table:table-cell table:style-name="ce521" table:formula="of:=NUMERO_PREGAO" office:value-type="string" office:string-value="XX/20XX" calcext:value-type="string">
            <text:p>XX/20XX</text:p>
          </table:table-cell>
          <table:table-cell table:style-name="ce353"/>
        </table:table-row>
        <table:table-row table:style-name="ro22">
          <table:table-cell table:style-name="ce354"/>
          <table:table-cell table:style-name="ce172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72"/>
          <table:table-cell table:style-name="ce354"/>
        </table:table-row>
        <table:table-row table:style-name="ro21">
          <table:table-cell table:style-name="ce353"/>
          <table:table-cell table:style-name="ce364" office:value-type="string" calcext:value-type="string">
            <text:p>A</text:p>
          </table:table-cell>
          <table:table-cell table:style-name="ce13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3"/>
          <table:table-cell table:style-name="ce522" table:formula="of:=DATA_APRESENTACAO_PROPOSTA" office:value-type="string" office:string-value="XX/XX/20XX" calcext:value-type="string">
            <text:p>XX/XX/20XX</text:p>
          </table:table-cell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B</text:p>
          </table:table-cell>
          <table:table-cell table:style-name="ce381" office:value-type="string" calcext:value-type="string">
            <text:p>Local de Execução (Sede, Anexo I ou II, PTM, PRM)</text:p>
          </table:table-cell>
          <table:table-cell table:style-name="ce453" table:formula="of:=IF(LOCAL_DE_EXECUCAO=&quot;&quot;;&quot;&quot;;LOCAL_DE_EXECUCAO)" office:value-type="string" office:string-value="ESMPU" calcext:value-type="string" table:number-columns-spanned="3" table:number-rows-spanned="1">
            <text:p>ESMPU</text:p>
          </table:table-cell>
          <table:covered-table-cell table:number-columns-repeated="2" table:style-name="ce453"/>
          <table:table-cell table:style-name="ce353"/>
        </table:table-row>
        <table:table-row table:style-name="ro21">
          <table:table-cell table:style-name="ce353"/>
          <table:table-cell table:style-name="ce364" office:value-type="string" calcext:value-type="string">
            <text:p>C</text:p>
          </table:table-cell>
          <table:table-cell table:style-name="ce13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3"/>
          <table:table-cell table:style-name="ce523" table:formula="of:=ACORDO_COLETIVO" office:value-type="string" office:string-value="01/2019" calcext:value-type="string">
            <text:p>0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D</text:p>
          </table:table-cell>
          <table:table-cell table:style-name="ce453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453"/>
          <table:table-cell table:style-name="ce524" table:formula="of:=NUMERO_MESES_EXEC_CONTRATUAL" office:value-type="float" office:value="12" calcext:value-type="float">
            <text:p>12</text:p>
          </table:table-cell>
          <table:table-cell table:style-name="ce353"/>
        </table:table-row>
        <table:table-row table:style-name="ro21">
          <table:table-cell table:style-name="ce353"/>
          <table:table-cell table:style-name="ce365" office:value-type="string" calcext:value-type="string">
            <text:p>E</text:p>
          </table:table-cell>
          <table:table-cell table:style-name="ce184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84"/>
          <table:table-cell table:style-name="ce438" table:formula="of:=[$'INSERÇÃO-DE-DADOS'.F24]" office:value-type="float" office:value="29" calcext:value-type="float">
            <text:p>29</text:p>
          </table:table-cell>
          <table:table-cell table:style-name="ce353"/>
        </table:table-row>
        <table:table-row table:style-name="ro21">
          <table:table-cell table:style-name="ce353"/>
          <table:table-cell table:style-name="ce478"/>
          <table:table-cell table:style-name="ce487" table:number-columns-repeated="3"/>
          <table:table-cell table:style-name="ce367"/>
          <table:table-cell table:style-name="ce353"/>
        </table:table-row>
        <table:table-row table:style-name="ro20">
          <table:table-cell table:style-name="ce353"/>
          <table:table-cell table:style-name="ce369" office:value-type="string" calcext:value-type="string">
            <text:p>CUSTOS POR EMPREGADO</text:p>
          </table:table-cell>
          <table:table-cell table:number-columns-repeated="4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1" calcext:value-type="float">
            <text:p>1</text:p>
          </table:table-cell>
          <table:table-cell table:style-name="ce13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499"/>
          <table:table-cell table:style-name="ce59" office:value-type="string" calcext:value-type="string" table:number-columns-spanned="2" table:number-rows-spanned="1">
            <text:p>Apoio</text:p>
          </table:table-cell>
          <table:covered-table-cell table:style-name="ce525"/>
          <table:table-cell table:style-name="ce353"/>
        </table:table-row>
        <table:table-row table:style-name="ro21">
          <table:table-cell table:style-name="ce354"/>
          <table:table-cell table:style-name="ce364" office:value-type="float" office:value="2" calcext:value-type="float">
            <text:p>2</text:p>
          </table:table-cell>
          <table:table-cell table:style-name="ce385" office:value-type="string" calcext:value-type="string">
            <text:p>Classificação Brasileira de Ocupações (CBO)</text:p>
          </table:table-cell>
          <table:table-cell table:style-name="ce58" office:value-type="string" calcext:value-type="string" table:number-columns-spanned="3" table:number-rows-spanned="1">
            <text:p>4221-05</text:p>
          </table:table-cell>
          <table:covered-table-cell table:style-name="ce505"/>
          <table:covered-table-cell table:style-name="ce526"/>
          <table:table-cell table:style-name="ce354"/>
        </table:table-row>
        <table:table-row table:style-name="ro21">
          <table:table-cell table:style-name="ce353"/>
          <table:table-cell table:style-name="ce364" office:value-type="float" office:value="3" calcext:value-type="float">
            <text:p>3</text:p>
          </table:table-cell>
          <table:table-cell table:style-name="ce386" office:value-type="string" calcext:value-type="string">
            <text:p>Categoria Profissional (vinculada à execução contratual)</text:p>
          </table:table-cell>
          <table:table-cell table:style-name="ce59" office:value-type="string" calcext:value-type="string" table:number-columns-spanned="3" table:number-rows-spanned="1">
            <text:p>Recepcionista</text:p>
          </table:table-cell>
          <table:covered-table-cell table:style-name="ce506"/>
          <table:covered-table-cell table:style-name="ce525"/>
          <table:table-cell table:style-name="ce353"/>
        </table:table-row>
        <table:table-row table:style-name="ro21">
          <table:table-cell table:style-name="ce353"/>
          <table:table-cell table:style-name="ce364" office:value-type="float" office:value="4" calcext:value-type="float">
            <text:p>4</text:p>
          </table:table-cell>
          <table:table-cell table:style-name="ce14" office:value-type="string" calcext:value-type="string" table:number-columns-spanned="3" table:number-rows-spanned="1">
            <text:p>Data-Base da Categoria (DD/MM/AAAA)</text:p>
          </table:table-cell>
          <table:covered-table-cell table:style-name="ce500"/>
          <table:covered-table-cell table:style-name="ce507"/>
          <table:table-cell table:style-name="ce527" table:formula="of:=DATA_BASE_CATEGORIA" office:value-type="date" office:date-value="2019-01-01" calcext:value-type="date">
            <text:p>1/1/2019</text:p>
          </table:table-cell>
          <table:table-cell table:style-name="ce353"/>
        </table:table-row>
        <table:table-row table:style-name="ro21">
          <table:table-cell table:style-name="ce353"/>
          <table:table-cell table:style-name="ce368"/>
          <table:table-cell table:style-name="ce387" table:number-columns-repeated="3"/>
          <table:table-cell table:style-name="ce443"/>
          <table:table-cell table:style-name="ce353"/>
        </table:table-row>
        <table:table-row table:style-name="ro23">
          <table:table-cell table:style-name="ce474"/>
          <table:table-cell table:style-name="ce174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74"/>
          <table:table-cell table:style-name="ce474"/>
        </table:table-row>
        <table:table-row table:style-name="ro21">
          <table:table-cell/>
          <table:table-cell table:style-name="ce60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60"/>
          <table:table-cell table:style-name="ce528" office:value-type="float" office:value="1" calcext:value-type="float">
            <text:p>1 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MÓDULO 1: COMPOSIÇÃO DA REMUNERAÇÃO</text:p>
          </table:table-cell>
          <table:table-cell table:number-columns-repeated="2"/>
          <table:table-cell table:style-name="ce428" table:number-columns-repeated="2"/>
          <table:table-cell/>
        </table:table-row>
        <table:table-row table:style-name="ro2">
          <table:table-cell/>
          <table:table-cell table:style-name="ce25" office:value-type="float" office:value="1" calcext:value-type="float">
            <text:p>1</text:p>
          </table:table-cell>
          <table:table-cell table:style-name="ce6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13">
          <table:table-cell/>
          <table:table-cell table:style-name="ce25" office:value-type="string" calcext:value-type="string">
            <text:p>A</text:p>
          </table:table-cell>
          <table:table-cell table:style-name="ce186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186"/>
          <table:table-cell table:style-name="ce529" table:formula="of:=[$'INSERÇÃO-DE-DADOS'.F39]" office:value-type="float" office:value="1770" calcext:value-type="float">
            <text:p>1.770,00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62"/>
          <table:table-cell table:style-name="ce530" table:formula="of:=PERC_ADIC_PERIC%*[.F24]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C</text:p>
          </table:table-cell>
          <table:table-cell table:style-name="ce390" table:formula="of:=OUTROS_REMUNERACAO_1_DESCRICAO" office:value-type="string" office:string-value="Outras Remunerações 1 (Especificar)" calcext:value-type="string" table:number-columns-spanned="3" table:number-rows-spanned="1">
            <text:p>Outras Remunerações 1 (Especificar)</text:p>
          </table:table-cell>
          <table:covered-table-cell table:style-name="ce501"/>
          <table:covered-table-cell table:style-name="ce508"/>
          <table:table-cell table:style-name="ce529" table:formula="of:=OUTROS_REMUNERACAO_1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D</text:p>
          </table:table-cell>
          <table:table-cell table:style-name="ce489" table:formula="of:=OUTROS_REMUNERACAO_2_DESCRICAO" office:value-type="string" office:string-value="Outras Remunerações 2 (Especificar)" calcext:value-type="string" table:number-columns-spanned="3" table:number-rows-spanned="1">
            <text:p>Outras Remunerações 2 (Especificar)</text:p>
          </table:table-cell>
          <table:covered-table-cell table:style-name="ce502"/>
          <table:covered-table-cell table:style-name="ce509"/>
          <table:table-cell table:style-name="ce530" table:formula="of:=OUTROS_REMUNERACAO_2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E</text:p>
          </table:table-cell>
          <table:table-cell table:style-name="ce390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501"/>
          <table:covered-table-cell table:style-name="ce508"/>
          <table:table-cell table:style-name="ce529" table:formula="of:=OUTROS_REMUNERACAO_3" office:value-type="float" office:value="0" calcext:value-type="float">
            <text:p>0,00</text:p>
          </table:table-cell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24:.F28])" office:value-type="float" office:value="1770" calcext:value-type="float">
            <text:p>1.770,00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469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1 - 13º (décimo terceiro) Salário, Férias e Adicional de Férias</text:p>
          </table:table-cell>
          <table:table-cell table:style-name="ce55"/>
          <table:table-cell table:style-name="ce98"/>
          <table:table-cell table:style-name="ce117" table:number-columns-repeated="2"/>
          <table:table-cell/>
        </table:table-row>
        <table:table-row table:style-name="ro2">
          <table:table-cell/>
          <table:table-cell table:style-name="ce25" office:value-type="string" calcext:value-type="string">
            <text:p>2.1</text:p>
          </table:table-cell>
          <table:table-cell table:style-name="ce178" office:value-type="string" calcext:value-type="string" table:number-columns-spanned="2" table:number-rows-spanned="1">
            <text:p>13º Salário e Adicional de Férias</text:p>
          </table:table-cell>
          <table:covered-table-cell table:style-name="ce178"/>
          <table:table-cell table:style-name="ce135" office:value-type="string" calcext:value-type="string">
            <text:p>%</text:p>
          </table:table-cell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25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13º Salário</text:p>
          </table:table-cell>
          <table:covered-table-cell table:style-name="ce63"/>
          <table:table-cell table:style-name="ce510" table:formula="of:=(1/12)*100" office:value-type="float" office:value="8.33" calcext:value-type="float">
            <text:p>8,33</text:p>
          </table:table-cell>
          <table:table-cell table:style-name="ce462" table:formula="of:=PERC_DEC_TERC%*[.F29]" office:value-type="float" office:value="147.44" calcext:value-type="float">
            <text:p>147,44 </text:p>
          </table:table-cell>
          <table:table-cell/>
        </table:table-row>
        <table:table-row table:style-name="ro2">
          <table:table-cell table:style-name="ce464"/>
          <table:table-cell table:style-name="ce135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Adicional de Férias</text:p>
          </table:table-cell>
          <table:covered-table-cell table:style-name="ce425"/>
          <table:table-cell table:style-name="ce511" table:formula="of:=(1/3)/12*100" office:value-type="float" office:value="2.78" calcext:value-type="float">
            <text:p>2,78</text:p>
          </table:table-cell>
          <table:table-cell table:style-name="ce463" table:formula="of:=PERC_ADIC_FERIAS%*[.F29]" office:value-type="float" office:value="49.21" calcext:value-type="float">
            <text:p>49,21 </text:p>
          </table:table-cell>
          <table:table-cell table:style-name="ce464"/>
        </table:table-row>
        <table:table-row table:style-name="ro21">
          <table:table-cell table:style-name="ce356"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2" table:formula="of:=SUM([.F34:.F35])" office:value-type="float" office:value="196.65" calcext:value-type="float">
            <text:p>196,65</text:p>
          </table:table-cell>
          <table:table-cell table:style-name="ce356"/>
        </table:table-row>
        <table:table-row table:style-name="ro17">
          <table:table-cell table:style-name="ce356"/>
          <table:table-cell table:style-name="ce179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79"/>
          <table:table-cell table:style-name="ce356"/>
        </table:table-row>
        <table:table-row table:style-name="ro17">
          <table:table-cell table:style-name="ce356"/>
          <table:table-cell table:style-name="ce25" office:value-type="string" calcext:value-type="string">
            <text:p>2.2</text:p>
          </table:table-cell>
          <table:table-cell table:style-name="ce189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89"/>
          <table:table-cell table:style-name="ce135" office:value-type="string" calcext:value-type="string">
            <text:p>%</text:p>
          </table:table-cell>
          <table:table-cell table:style-name="ce135" office:value-type="string" calcext:value-type="string">
            <text:p>Valor (R$)</text:p>
          </table:table-cell>
          <table:table-cell table:style-name="ce356"/>
        </table:table-row>
        <table:table-row table:style-name="ro2">
          <table:table-cell/>
          <table:table-cell table:style-name="ce25" office:value-type="string" calcext:value-type="string">
            <text:p>A</text:p>
          </table:table-cell>
          <table:table-cell table:style-name="ce63" office:value-type="string" calcext:value-type="string" table:number-columns-spanned="2" table:number-rows-spanned="1">
            <text:p>INSS</text:p>
          </table:table-cell>
          <table:covered-table-cell table:style-name="ce63"/>
          <table:table-cell table:style-name="ce510" office:value-type="float" office:value="20" calcext:value-type="float">
            <text:p>20,00</text:p>
          </table:table-cell>
          <table:table-cell table:style-name="ce462" table:formula="of:=PERC_INSS%*([.F29]+[.F36])" office:value-type="float" office:value="393.33" calcext:value-type="float">
            <text:p>393,33 </text:p>
          </table:table-cell>
          <table:table-cell/>
        </table:table-row>
        <table:table-row table:style-name="ro2">
          <table:table-cell table:style-name="ce353"/>
          <table:table-cell table:style-name="ce135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Salário Educação</text:p>
          </table:table-cell>
          <table:covered-table-cell table:style-name="ce62"/>
          <table:table-cell table:style-name="ce513" office:value-type="float" office:value="2.5" calcext:value-type="float">
            <text:p>2,50</text:p>
          </table:table-cell>
          <table:table-cell table:style-name="ce463" table:formula="of:=PERC_SAL_EDUCACAO%*([.F29]+[.F36])" office:value-type="float" office:value="49.17" calcext:value-type="float">
            <text:p>49,17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C</text:p>
          </table:table-cell>
          <table:table-cell table:style-name="ce63" office:value-type="string" calcext:value-type="string" table:number-columns-spanned="2" table:number-rows-spanned="1">
            <text:p>Riscos Ambientas do Trabalho</text:p>
          </table:table-cell>
          <table:covered-table-cell table:style-name="ce63"/>
          <table:table-cell table:style-name="ce510" office:value-type="float" office:value="3" calcext:value-type="float">
            <text:p>3,00</text:p>
          </table:table-cell>
          <table:table-cell table:style-name="ce462" table:formula="of:=PERC_RAT%*([.F29]+[.F36])" office:value-type="float" office:value="59" calcext:value-type="float">
            <text:p>59,00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D</text:p>
          </table:table-cell>
          <table:table-cell table:style-name="ce62" office:value-type="string" calcext:value-type="string" table:number-columns-spanned="2" table:number-rows-spanned="1">
            <text:p>SESC</text:p>
          </table:table-cell>
          <table:covered-table-cell table:style-name="ce62"/>
          <table:table-cell table:style-name="ce511" office:value-type="float" office:value="1.5" calcext:value-type="float">
            <text:p>1,50</text:p>
          </table:table-cell>
          <table:table-cell table:style-name="ce463" table:formula="of:=PERC_SESC%*([.F29]+[.F36])" office:value-type="float" office:value="29.5" calcext:value-type="float">
            <text:p>29,50 </text:p>
          </table:table-cell>
          <table:table-cell table:style-name="ce353"/>
        </table:table-row>
        <table:table-row table:style-name="ro2">
          <table:table-cell table:style-name="ce353"/>
          <table:table-cell table:style-name="ce135" office:value-type="string" calcext:value-type="string">
            <text:p>E</text:p>
          </table:table-cell>
          <table:table-cell table:style-name="ce63" office:value-type="string" calcext:value-type="string" table:number-columns-spanned="2" table:number-rows-spanned="1">
            <text:p>SENAC</text:p>
          </table:table-cell>
          <table:covered-table-cell table:style-name="ce63"/>
          <table:table-cell table:style-name="ce510" office:value-type="float" office:value="1" calcext:value-type="float">
            <text:p>1,00</text:p>
          </table:table-cell>
          <table:table-cell table:style-name="ce462" table:formula="of:=PERC_SENAC%*([.F29]+[.F36])" office:value-type="float" office:value="19.67" calcext:value-type="float">
            <text:p>19,67 </text:p>
          </table:table-cell>
          <table:table-cell table:style-name="ce353"/>
        </table:table-row>
        <table:table-row table:style-name="ro2">
          <table:table-cell table:style-name="ce354"/>
          <table:table-cell table:style-name="ce135" office:value-type="string" calcext:value-type="string">
            <text:p>F</text:p>
          </table:table-cell>
          <table:table-cell table:style-name="ce62" office:value-type="string" calcext:value-type="string" table:number-columns-spanned="2" table:number-rows-spanned="1">
            <text:p>SEBRAE</text:p>
          </table:table-cell>
          <table:covered-table-cell table:style-name="ce62"/>
          <table:table-cell table:style-name="ce513" office:value-type="float" office:value="0.6" calcext:value-type="float">
            <text:p>0,60</text:p>
          </table:table-cell>
          <table:table-cell table:style-name="ce463" table:formula="of:=PERC_SEBRAE%*([.F29]+[.F36])" office:value-type="float" office:value="11.8" calcext:value-type="float">
            <text:p>11,80 </text:p>
          </table:table-cell>
          <table:table-cell table:style-name="ce354"/>
        </table:table-row>
        <table:table-row table:style-name="ro2">
          <table:table-cell table:style-name="ce354"/>
          <table:table-cell table:style-name="ce135" office:value-type="string" calcext:value-type="string">
            <text:p>G</text:p>
          </table:table-cell>
          <table:table-cell table:style-name="ce63" office:value-type="string" calcext:value-type="string" table:number-columns-spanned="2" table:number-rows-spanned="1">
            <text:p>INCRA</text:p>
          </table:table-cell>
          <table:covered-table-cell table:style-name="ce63"/>
          <table:table-cell table:style-name="ce510" office:value-type="float" office:value="0.2" calcext:value-type="float">
            <text:p>0,20</text:p>
          </table:table-cell>
          <table:table-cell table:style-name="ce462" table:formula="of:=PERC_INCRA%*([.F29]+[.F36])" office:value-type="float" office:value="3.93" calcext:value-type="float">
            <text:p>3,93 </text:p>
          </table:table-cell>
          <table:table-cell table:style-name="ce354"/>
        </table:table-row>
        <table:table-row table:style-name="ro2">
          <table:table-cell/>
          <table:table-cell table:style-name="ce135" office:value-type="string" calcext:value-type="string">
            <text:p>H</text:p>
          </table:table-cell>
          <table:table-cell table:style-name="ce62" office:value-type="string" calcext:value-type="string" table:number-columns-spanned="2" table:number-rows-spanned="1">
            <text:p>FGTS</text:p>
          </table:table-cell>
          <table:covered-table-cell table:style-name="ce62"/>
          <table:table-cell table:style-name="ce513" office:value-type="float" office:value="8" calcext:value-type="float">
            <text:p>8,00</text:p>
          </table:table-cell>
          <table:table-cell table:style-name="ce463" table:formula="of:=PERC_FGTS%*([.F29]+[.F36])" office:value-type="float" office:value="157.33" calcext:value-type="float">
            <text:p>157,33 </text:p>
          </table:table-cell>
          <table:table-cell/>
        </table:table-row>
        <table:table-row table:style-name="ro21">
          <table:table-cell/>
          <table:table-cell table:style-name="ce178" office:value-type="string" calcext:value-type="string" table:number-columns-spanned="4" table:number-rows-spanned="1">
            <text:p>TOTAL</text:p>
          </table:table-cell>
          <table:covered-table-cell table:number-columns-repeated="2" table:style-name="ce490"/>
          <table:covered-table-cell table:style-name="ce512"/>
          <table:table-cell table:style-name="ce533" table:formula="of:=SUM([.F39:.F46])" office:value-type="float" office:value="723.73" calcext:value-type="float">
            <text:p>723,73</text:p>
          </table:table-cell>
          <table:table-cell/>
        </table:table-row>
        <table:table-row table:style-name="ro21">
          <table:table-cell/>
          <table:table-cell table:style-name="ce370" office:value-type="string" calcext:value-type="string">
            <text:p>Submódulo 2.3 - Benefícios Mensais e Diários</text:p>
          </table:table-cell>
          <table:table-cell table:style-name="ce354" table:number-columns-repeated="4"/>
          <table:table-cell/>
        </table:table-row>
        <table:table-row table:style-name="ro2">
          <table:table-cell/>
          <table:table-cell table:style-name="ce25" office:value-type="string" calcext:value-type="string">
            <text:p>2.3</text:p>
          </table:table-cell>
          <table:table-cell table:style-name="ce61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A</text:p>
          </table:table-cell>
          <table:table-cell table:style-name="ce390" office:value-type="string" calcext:value-type="string" table:number-columns-spanned="3" table:number-rows-spanned="1">
            <text:p>Transporte</text:p>
          </table:table-cell>
          <table:covered-table-cell table:style-name="ce501"/>
          <table:covered-table-cell table:style-name="ce508"/>
          <table:table-cell table:style-name="ce462" table:formula="of:=IF(((TRANSPORTE_POR_DIA*DIAS_UTEIS_TRABALHADOS_NO_MES_44HORAS)-(PERC_DESC_TRANSP_REMUNERACAO%*([.F24])))&gt;0;((TRANSPORTE_POR_DIA*DIAS_UTEIS_TRABALHADOS_NO_MES_44HORAS)-(PERC_DESC_TRANSP_REMUNERACAO%*([.F24])));0)" office:value-type="float" office:value="113.8" calcext:value-type="float">
            <text:p>113,80 </text:p>
          </table:table-cell>
          <table:table-cell/>
        </table:table-row>
        <table:table-row table:style-name="ro13">
          <table:table-cell table:style-name="ce356"/>
          <table:table-cell table:style-name="ce30" office:value-type="string" calcext:value-type="string">
            <text:p>B</text:p>
          </table:table-cell>
          <table:table-cell table:style-name="ce382" office:value-type="string" calcext:value-type="string" table:number-columns-spanned="3" table:number-rows-spanned="1">
            <text:p>Auxílio-Refeição/Alimentação</text:p>
          </table:table-cell>
          <table:covered-table-cell table:style-name="ce409"/>
          <table:covered-table-cell table:style-name="ce425"/>
          <table:table-cell table:style-name="ce463" table:formula="of:=(ALIMENTACAO_POR_DIA*DIAS_UTEIS_TRABALHADOS_NO_MES_44HORAS)" office:value-type="float" office:value="719.4" calcext:value-type="float">
            <text:p>719,4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C</text:p>
          </table:table-cell>
          <table:table-cell table:style-name="ce390" table:formula="of:=OUTROS_BENEFICIOS_1_DESCRICAO" office:value-type="string" office:string-value="Assistência funeral" calcext:value-type="string" table:number-columns-spanned="3" table:number-rows-spanned="1">
            <text:p>Assistência funeral</text:p>
          </table:table-cell>
          <table:covered-table-cell table:style-name="ce501"/>
          <table:covered-table-cell table:style-name="ce508"/>
          <table:table-cell table:style-name="ce462" table:formula="of:=OUTROS_BENEFICIOS_1" office:value-type="float" office:value="2" calcext:value-type="float">
            <text:p>2,00 </text:p>
          </table:table-cell>
          <table:table-cell table:style-name="ce356"/>
        </table:table-row>
        <table:table-row table:style-name="ro2">
          <table:table-cell table:style-name="ce356"/>
          <table:table-cell table:style-name="ce364" office:value-type="string" calcext:value-type="string">
            <text:p>D</text:p>
          </table:table-cell>
          <table:table-cell table:style-name="ce489" table:formula="of:=OUTROS_BENEFICIOS_2_DESCRICAO" office:value-type="string" office:string-value="Assitência odontológica" calcext:value-type="string" table:number-columns-spanned="3" table:number-rows-spanned="1">
            <text:p>Assitência odontológica</text:p>
          </table:table-cell>
          <table:covered-table-cell table:style-name="ce502"/>
          <table:covered-table-cell table:style-name="ce509"/>
          <table:table-cell table:style-name="ce463" table:formula="of:=OUTROS_BENEFICIOS_2" office:value-type="float" office:value="10.3" calcext:value-type="float">
            <text:p>10,30 </text:p>
          </table:table-cell>
          <table:table-cell table:style-name="ce356"/>
        </table:table-row>
        <table:table-row table:style-name="ro2">
          <table:table-cell table:style-name="ce356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50:.F53])" office:value-type="float" office:value="845.5" calcext:value-type="float">
            <text:p>845,50</text:p>
          </table:table-cell>
          <table:table-cell table:style-name="ce356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6"/>
          <table:table-cell table:style-name="ce370" office:value-type="string" calcext:value-type="string">
            <text:p>MÓDULO 3: PROVISÃO PARA RESCISÃO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6"/>
        </table:table-row>
        <table:table-row table:style-name="ro2">
          <table:table-cell table:style-name="ce356"/>
          <table:table-cell table:style-name="ce365" office:value-type="float" office:value="3" calcext:value-type="float">
            <text:p>3</text:p>
          </table:table-cell>
          <table:table-cell table:style-name="ce60" office:value-type="string" calcext:value-type="string" table:number-columns-spanned="2" table:number-rows-spanned="1">
            <text:p>Provisão para Rescisã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6"/>
        </table:table-row>
        <table:table-row table:style-name="ro2">
          <table:table-cell table:style-name="ce356"/>
          <table:table-cell table:style-name="ce365" office:value-type="string" calcext:value-type="string">
            <text:p>A</text:p>
          </table:table-cell>
          <table:table-cell table:style-name="ce162" office:value-type="string" calcext:value-type="string" table:number-columns-spanned="2" table:number-rows-spanned="1">
            <text:p>Aviso Prévio Indenizado</text:p>
          </table:table-cell>
          <table:covered-table-cell table:style-name="ce162"/>
          <table:table-cell table:style-name="ce470" table:formula="of:=PERC_AVISO_PREVIO_IND" office:value-type="float" office:value="0.29" calcext:value-type="float">
            <text:p>0,29</text:p>
          </table:table-cell>
          <table:table-cell table:style-name="ce462" table:formula="of:=PERC_AVISO_PREVIO_IND%*([.F29]+[.F36]+[.F46]+[.F54])" office:value-type="float" office:value="8.61" calcext:value-type="float">
            <text:p>8,61 </text:p>
          </table:table-cell>
          <table:table-cell table:style-name="ce356"/>
        </table:table-row>
        <table:table-row table:style-name="ro2">
          <table:table-cell table:style-name="ce356"/>
          <table:table-cell table:style-name="ce24" office:value-type="string" calcext:value-type="string">
            <text:p>B</text:p>
          </table:table-cell>
          <table:table-cell table:style-name="ce163" office:value-type="string" calcext:value-type="string" table:number-columns-spanned="2" table:number-rows-spanned="1">
            <text:p>Incidência do FGTS sobre o Aviso Prévio Indenizado</text:p>
          </table:table-cell>
          <table:covered-table-cell table:style-name="ce163"/>
          <table:table-cell table:style-name="ce472" table:formula="of:=PERC_FGTS_AVISO_PREV_IND" office:value-type="float" office:value="0.02" calcext:value-type="float">
            <text:p>0,02</text:p>
          </table:table-cell>
          <table:table-cell table:style-name="ce463" table:formula="of:=PERC_FGTS_AVISO_PREV_IND%*([.F29]+[.F36])" office:value-type="float" office:value="0.39" calcext:value-type="float">
            <text:p>0,39 </text:p>
          </table:table-cell>
          <table:table-cell table:style-name="ce356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162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 table:style-name="ce162"/>
          <table:table-cell table:style-name="ce470" table:formula="of:=PERC_MULTA_FGTS_AV_PREV_IND" office:value-type="float" office:value="0.01" calcext:value-type="float">
            <text:p>0,01</text:p>
          </table:table-cell>
          <table:table-cell table:style-name="ce462" table:formula="of:=PERC_MULTA_FGTS_AV_PREV_IND%*([.F29]+[.F36])" office:value-type="float" office:value="0.2" calcext:value-type="float">
            <text:p>0,20 </text:p>
          </table:table-cell>
          <table:table-cell table:style-name="ce353"/>
        </table:table-row>
        <table:table-row table:style-name="ro2">
          <table:table-cell table:style-name="ce356"/>
          <table:table-cell table:style-name="ce24" office:value-type="string" calcext:value-type="string">
            <text:p>D</text:p>
          </table:table-cell>
          <table:table-cell table:style-name="ce163" office:value-type="string" calcext:value-type="string" table:number-columns-spanned="2" table:number-rows-spanned="1">
            <text:p>Aviso Prévio Trabalhado</text:p>
          </table:table-cell>
          <table:covered-table-cell table:style-name="ce163"/>
          <table:table-cell table:style-name="ce472" table:formula="of:=PERC_AVISO_PREVIO_TRAB" office:value-type="float" office:value="1.16" calcext:value-type="float">
            <text:p>1,16</text:p>
          </table:table-cell>
          <table:table-cell table:style-name="ce463" table:formula="of:=PERC_AVISO_PREVIO_TRAB%*([.F29]+[.F36]+[.F47]+[.F54])" office:value-type="float" office:value="41.02" calcext:value-type="float">
            <text:p>41,02 </text:p>
          </table:table-cell>
          <table:table-cell table:style-name="ce356"/>
        </table:table-row>
        <table:table-row table:style-name="ro17">
          <table:table-cell table:style-name="ce353"/>
          <table:table-cell table:style-name="ce24" office:value-type="string" calcext:value-type="string">
            <text:p>E</text:p>
          </table:table-cell>
          <table:table-cell table:style-name="ce162" office:value-type="string" calcext:value-type="string" table:number-columns-spanned="2" table:number-rows-spanned="1">
            <text:p>Incidência de GPS, FGTS e Outras Contribuições sobre Aviso Prévio Trabalhado</text:p>
          </table:table-cell>
          <table:covered-table-cell table:style-name="ce162"/>
          <table:table-cell table:style-name="ce470" table:formula="of:=PERC_GPS_FGTS_AVISO_PREVIO_TRAB" office:value-type="float" office:value="0.43" calcext:value-type="float">
            <text:p>0,43</text:p>
          </table:table-cell>
          <table:table-cell table:style-name="ce462" table:formula="of:=PERC_GPS_FGTS_AVISO_PREVIO_TRAB%*([.F29]+[.F36])" office:value-type="float" office:value="8.46" calcext:value-type="float">
            <text:p>8,46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F</text:p>
          </table:table-cell>
          <table:table-cell table:style-name="ce163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 table:style-name="ce163"/>
          <table:table-cell table:style-name="ce472" table:formula="of:=PERC_MULTA_FGTS_AV_PREV_TRAB" office:value-type="float" office:value="0.05" calcext:value-type="float">
            <text:p>0,05</text:p>
          </table:table-cell>
          <table:table-cell table:style-name="ce463" table:formula="of:=PERC_MULTA_FGTS_AV_PREV_TRAB%*([.F29]+[.F36])" office:value-type="float" office:value="0.98" calcext:value-type="float">
            <text:p>0,98 </text:p>
          </table:table-cell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58:.F63])" office:value-type="float" office:value="59.66" calcext:value-type="float">
            <text:p>59,66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 table:style-name="ce353"/>
          <table:table-cell table:style-name="ce370" office:value-type="string" calcext:value-type="string">
            <text:p>MÓDULO 4: CUSTO DE REPOSIÇÃO DO PROFISSIONAL AUSENTE</text:p>
          </table:table-cell>
          <table:table-cell table:style-name="ce55"/>
          <table:table-cell table:style-name="ce98"/>
          <table:table-cell table:number-columns-repeated="2"/>
          <table:table-cell table:style-name="ce353"/>
        </table:table-row>
        <table:table-row table:style-name="ro21">
          <table:table-cell table:style-name="ce353"/>
          <table:table-cell table:style-name="ce370" office:value-type="string" calcext:value-type="string">
            <text:p>Submódulo 4.1 - Substituto nas Ausências Legais</text:p>
          </table:table-cell>
          <table:table-cell table:style-name="ce55"/>
          <table:table-cell table:style-name="ce98"/>
          <table:table-cell table:style-name="ce117" table:number-columns-repeated="2"/>
          <table:table-cell table:style-name="ce353"/>
        </table:table-row>
        <table:table-row table:style-name="ro2">
          <table:table-cell table:style-name="ce353"/>
          <table:table-cell table:style-name="ce365" office:value-type="string" calcext:value-type="string">
            <text:p>4.1</text:p>
          </table:table-cell>
          <table:table-cell table:style-name="ce389" office:value-type="string" calcext:value-type="string" table:number-columns-spanned="2" table:number-rows-spanned="1">
            <text:p>Substituto nas Ausências Legais</text:p>
          </table:table-cell>
          <table:covered-table-cell table:style-name="ce389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Substituto na Cobertura de Férias </text:p>
          </table:table-cell>
          <table:covered-table-cell table:style-name="ce65"/>
          <table:table-cell table:style-name="ce470" table:formula="of:=PERC_SUBSTITUTO_FERIAS" office:value-type="float" office:value="8.33" calcext:value-type="float">
            <text:p>8,33</text:p>
          </table:table-cell>
          <table:table-cell table:style-name="ce462" table:formula="of:=PERC_SUBSTITUTO_FERIAS%*([.F29]+[.F98]+[.F64])" office:value-type="float" office:value="299.51" calcext:value-type="float">
            <text:p>299,51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82"/>
          <table:table-cell table:style-name="ce472" table:formula="of:=PERC_SUBSTITUTO_AUSENCIAS_LEGAIS" office:value-type="float" office:value="2.22" calcext:value-type="float">
            <text:p>2,22</text:p>
          </table:table-cell>
          <table:table-cell table:style-name="ce463" table:formula="of:=PERC_SUBSTITUTO_AUSENCIAS_LEGAIS%*([.F29]+[.F98]+[.F64])" office:value-type="float" office:value="79.82" calcext:value-type="float">
            <text:p>79,82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65"/>
          <table:table-cell table:style-name="ce470" table:formula="of:=PERC_SUBSTITUTO_LICENCA_PATERNIDADE" office:value-type="float" office:value="0.07" calcext:value-type="float">
            <text:p>0,07</text:p>
          </table:table-cell>
          <table:table-cell table:style-name="ce462" table:formula="of:=PERC_SUBSTITUTO_LICENCA_PATERNIDADE%*([.F29]+[.F98]+[.F64])" office:value-type="float" office:value="2.52" calcext:value-type="float">
            <text:p>2,52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D</text:p>
          </table:table-cell>
          <table:table-cell table:style-name="ce382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82"/>
          <table:table-cell table:style-name="ce472" table:formula="of:=PERC_SUBSTITUTO_ACID_TRAB" office:value-type="float" office:value="0.02" calcext:value-type="float">
            <text:p>0,02</text:p>
          </table:table-cell>
          <table:table-cell table:style-name="ce463" table:formula="of:=PERC_SUBSTITUTO_ACID_TRAB%*([.F29]+[.F98]+[.F64])" office:value-type="float" office:value="0.72" calcext:value-type="float">
            <text:p>0,72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E</text:p>
          </table:table-cell>
          <table:table-cell table:style-name="ce65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65"/>
          <table:table-cell table:style-name="ce470" table:formula="of:=PERC_SUBSTITUTO_AFAST_MATERN" office:value-type="float" office:value="0.04" calcext:value-type="float">
            <text:p>0,04</text:p>
          </table:table-cell>
          <table:table-cell table:style-name="ce462" table:formula="of:=PERC_SUBSTITUTO_AFAST_MATERN%*([.F29]+[.F98]+[.F64])" office:value-type="float" office:value="1.44" calcext:value-type="float">
            <text:p>1,44 </text:p>
          </table:table-cell>
          <table:table-cell table:style-name="ce353"/>
        </table:table-row>
        <table:table-row table:style-name="ro2">
          <table:table-cell table:style-name="ce353"/>
          <table:table-cell table:style-name="ce24" office:value-type="string" calcext:value-type="string">
            <text:p>F</text:p>
          </table:table-cell>
          <table:table-cell table:style-name="ce190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82"/>
          <table:table-cell table:style-name="ce213" table:formula="of:=PERC_SUBSTITUTO_OUTRAS_AUSENCIAS" office:value-type="float" office:value="0" calcext:value-type="float">
            <text:p>0,00 </text:p>
          </table:table-cell>
          <table:table-cell table:style-name="ce463"/>
          <table:table-cell table:style-name="ce353"/>
        </table:table-row>
        <table:table-row table:style-name="ro21">
          <table:table-cell table:style-name="ce35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532" table:formula="of:=SUM([.F69:.F74])" office:value-type="float" office:value="384.01" calcext:value-type="float">
            <text:p>384,01</text:p>
          </table:table-cell>
          <table:table-cell table:style-name="ce353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1">
          <table:table-cell/>
          <table:table-cell table:style-name="ce370" office:value-type="string" calcext:value-type="string">
            <text:p>MÓDULO 5: INSUMOS DIVERSOS</text:p>
          </table:table-cell>
          <table:table-cell table:style-name="ce55" table:number-columns-repeated="2"/>
          <table:table-cell table:style-name="ce117" table:number-columns-repeated="2"/>
          <table:table-cell/>
        </table:table-row>
        <table:table-row table:style-name="ro2">
          <table:table-cell/>
          <table:table-cell table:style-name="ce25" office:value-type="float" office:value="5" calcext:value-type="float">
            <text:p>5</text:p>
          </table:table-cell>
          <table:table-cell table:style-name="ce61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1"/>
          <table:table-cell table:style-name="ce135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A</text:p>
          </table:table-cell>
          <table:table-cell table:style-name="ce63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63"/>
          <table:table-cell table:style-name="ce235" table:formula="of:=UNIFORMES" office:value-type="float" office:value="189.02" calcext:value-type="float">
            <text:p>189,02 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B</text:p>
          </table:table-cell>
          <table:table-cell table:style-name="ce62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62"/>
          <table:table-cell table:style-name="ce236" office:value-type="float" office:value="0" calcext:value-type="float">
            <text:p>0,00 </text:p>
          </table:table-cell>
          <table:table-cell/>
        </table:table-row>
        <table:table-row table:style-name="ro13">
          <table:table-cell/>
          <table:table-cell table:style-name="ce30" office:value-type="string" calcext:value-type="string">
            <text:p>C</text:p>
          </table:table-cell>
          <table:table-cell table:style-name="ce63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63"/>
          <table:table-cell table:style-name="ce235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D</text:p>
          </table:table-cell>
          <table:table-cell table:style-name="ce191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62"/>
          <table:table-cell table:style-name="ce236" table:formula="of:=OUTROS_INSUMOS" office:value-type="float" office:value="0" calcext:value-type="float">
            <text:p>0,00 </text:p>
          </table:table-cell>
          <table:table-cell/>
        </table:table-row>
        <table:table-row table:style-name="ro2">
          <table:table-cell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1"/>
          <table:table-cell table:style-name="ce531" table:formula="of:=SUM([.F79:.F82])" office:value-type="float" office:value="189.02" calcext:value-type="float">
            <text:p>189,02</text:p>
          </table:table-cell>
          <table:table-cell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31"/>
          <table:table-cell/>
        </table:table-row>
        <table:table-row table:style-name="ro2">
          <table:table-cell/>
          <table:table-cell table:style-name="ce365" office:value-type="float" office:value="6" calcext:value-type="float">
            <text:p>6</text:p>
          </table:table-cell>
          <table:table-cell table:style-name="ce60" office:value-type="string" calcext:value-type="string" table:number-columns-spanned="2" table:number-rows-spanned="1">
            <text:p>Custos Indiretos, Tributos e Lucro</text:p>
          </table:table-cell>
          <table:covered-table-cell table:style-name="ce60"/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Valor (R$)</text:p>
          </table:table-cell>
          <table:table-cell/>
        </table:table-row>
        <table:table-row table:style-name="ro2">
          <table:table-cell/>
          <table:table-cell table:style-name="ce365" office:value-type="string" calcext:value-type="string">
            <text:p>A</text:p>
          </table:table-cell>
          <table:table-cell table:style-name="ce65" office:value-type="string" calcext:value-type="string" table:number-columns-spanned="2" table:number-rows-spanned="1">
            <text:p>Custos Indiretos</text:p>
          </table:table-cell>
          <table:covered-table-cell table:style-name="ce65"/>
          <table:table-cell table:style-name="ce214" table:formula="of:=PERC_CUSTOS_INDIRETOS" office:value-type="float" office:value="4.73" calcext:value-type="float">
            <text:p>4,73 </text:p>
          </table:table-cell>
          <table:table-cell table:style-name="ce462" table:formula="of:=PERC_CUSTOS_INDIRETOS%*([.F29]+[.F98]+[.F64]+[.F75]+[.F83])" office:value-type="float" office:value="197.17" calcext:value-type="float">
            <text:p>197,17 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B</text:p>
          </table:table-cell>
          <table:table-cell table:style-name="ce382" office:value-type="string" calcext:value-type="string" table:number-columns-spanned="2" table:number-rows-spanned="1">
            <text:p>Lucro</text:p>
          </table:table-cell>
          <table:covered-table-cell table:style-name="ce382"/>
          <table:table-cell table:style-name="ce215" table:formula="of:=PERC_LUCRO" office:value-type="float" office:value="5.45" calcext:value-type="float">
            <text:p>5,45 </text:p>
          </table:table-cell>
          <table:table-cell table:style-name="ce463" table:formula="of:=PERC_LUCRO%*([.F29]+[.F98]+[.F64]+[.F75]+[.F83]+[.F87])" office:value-type="float" office:value="237.93" calcext:value-type="float">
            <text:p>237,93 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C</text:p>
          </table:table-cell>
          <table:table-cell table:style-name="ce65" office:value-type="string" calcext:value-type="string" table:number-columns-spanned="2" table:number-rows-spanned="1">
            <text:p>Tributos</text:p>
          </table:table-cell>
          <table:covered-table-cell table:style-name="ce65"/>
          <table:table-cell table:style-name="ce214" table:formula="of:=SUM([.E90:.E92])" office:value-type="float" office:value="8.65" calcext:value-type="float">
            <text:p>8,65 </text:p>
          </table:table-cell>
          <table:table-cell table:style-name="ce462" table:formula="of:=SUM([.F90:.F92])" office:value-type="float" office:value="435.93" calcext:value-type="float">
            <text:p>435,93 </text:p>
          </table:table-cell>
          <table:table-cell/>
        </table:table-row>
        <table:table-row table:style-name="ro25">
          <table:table-cell/>
          <table:table-cell table:style-name="ce32" office:value-type="string" calcext:value-type="string">
            <text:p>C.1</text:p>
          </table:table-cell>
          <table:table-cell table:style-name="ce192" office:value-type="string" calcext:value-type="string" table:number-columns-spanned="2" table:number-rows-spanned="1">
            <text:p>PIS</text:p>
          </table:table-cell>
          <table:covered-table-cell table:style-name="ce192"/>
          <table:table-cell table:style-name="ce216" table:formula="of:=PERC_PIS" office:value-type="float" office:value="0.65" calcext:value-type="float">
            <text:p>0,65 </text:p>
          </table:table-cell>
          <table:table-cell table:style-name="ce238" table:formula="of:=(([.F29]+[.F98]+[.F64]+[.F75]+[.F83]+[.F87]+[.F88])*PERC_PIS%)/(1-[.E89]%)" office:value-type="float" office:value="32.76" calcext:value-type="float">
            <text:p>32,76 </text:p>
          </table:table-cell>
          <table:table-cell/>
        </table:table-row>
        <table:table-row table:style-name="ro25">
          <table:table-cell/>
          <table:table-cell table:style-name="ce32" office:value-type="string" calcext:value-type="string">
            <text:p>C.2</text:p>
          </table:table-cell>
          <table:table-cell table:style-name="ce193" office:value-type="string" calcext:value-type="string" table:number-columns-spanned="2" table:number-rows-spanned="1">
            <text:p>Cofins</text:p>
          </table:table-cell>
          <table:covered-table-cell table:style-name="ce193"/>
          <table:table-cell table:style-name="ce217" table:formula="of:=PERC_COFINS" office:value-type="float" office:value="3" calcext:value-type="float">
            <text:p>3,00 </text:p>
          </table:table-cell>
          <table:table-cell table:style-name="ce239" table:formula="of:=(([.F29]+[.F98]+[.F64]+[.F75]+[.F83]+[.F87]+[.F88])*PERC_COFINS%)/(1-[.E89]%)" office:value-type="float" office:value="151.19" calcext:value-type="float">
            <text:p>151,19 </text:p>
          </table:table-cell>
          <table:table-cell/>
        </table:table-row>
        <table:table-row table:style-name="ro25">
          <table:table-cell table:style-name="ce7"/>
          <table:table-cell table:style-name="ce32" office:value-type="string" calcext:value-type="string">
            <text:p>C.3</text:p>
          </table:table-cell>
          <table:table-cell table:style-name="ce192" office:value-type="string" calcext:value-type="string" table:number-columns-spanned="2" table:number-rows-spanned="1">
            <text:p>ISS</text:p>
          </table:table-cell>
          <table:covered-table-cell table:style-name="ce192"/>
          <table:table-cell table:style-name="ce216" table:formula="of:=PERC_ISS" office:value-type="float" office:value="5" calcext:value-type="float">
            <text:p>5,00 </text:p>
          </table:table-cell>
          <table:table-cell table:style-name="ce238" table:formula="of:=(([.F29]+[.F98]+[.F64]+[.F75]+[.F83]+[.F87]+[.F88])*PERC_ISS%)/(1-[.E89]%)" office:value-type="float" office:value="251.98" calcext:value-type="float">
            <text:p>251,98 </text:p>
          </table:table-cell>
          <table:table-cell table:style-name="ce7"/>
        </table:table-row>
        <table:table-row table:style-name="ro2">
          <table:table-cell table:style-name="ce7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2" table:style-name="ce419"/>
          <table:covered-table-cell table:style-name="ce432"/>
          <table:table-cell table:style-name="ce240" table:formula="of:=[.F89]+[.F88]+[.F87]" office:value-type="float" office:value="871.03" calcext:value-type="float">
            <text:p>871,03 </text:p>
          </table:table-cell>
          <table:table-cell table:style-name="ce7"/>
        </table:table-row>
        <table:table-row table:style-name="ro20">
          <table:table-cell/>
          <table:table-cell table:style-name="ce480"/>
          <table:table-cell table:style-name="ce464"/>
          <table:table-cell table:style-name="ce503"/>
          <table:table-cell table:style-name="ce428" table:number-columns-repeated="2"/>
          <table:table-cell/>
        </table:table-row>
        <table:table-row table:style-name="ro19">
          <table:table-cell table:style-name="ce7"/>
          <table:table-cell table:style-name="ce181" office:value-type="string" calcext:value-type="string">
            <text:p>QUADRO RESUMO - CUSTO POR EMPREGADO</text:p>
          </table:table-cell>
          <table:table-cell table:style-name="ce194" table:number-columns-repeated="3"/>
          <table:table-cell table:style-name="ce241"/>
          <table:table-cell table:style-name="ce7"/>
        </table:table-row>
        <table:table-row table:style-name="ro2">
          <table:table-cell table:style-name="ce8"/>
          <table:table-cell table:style-name="ce24" office:value-type="string" calcext:value-type="string">
            <text:p>MÓD.</text:p>
          </table:table-cell>
          <table:table-cell table:style-name="ce389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417"/>
          <table:covered-table-cell table:style-name="ce414"/>
          <table:table-cell table:style-name="ce24" office:value-type="string" calcext:value-type="string">
            <text:p>Valor <text:s text:c="3"/>(R$)</text:p>
          </table:table-cell>
          <table:table-cell table:style-name="ce8"/>
        </table:table-row>
        <table:table-row table:style-name="ro2">
          <table:table-cell table:style-name="ce7"/>
          <table:table-cell table:style-name="ce365" office:value-type="float" office:value="1" calcext:value-type="float">
            <text:p>1</text:p>
          </table:table-cell>
          <table:table-cell table:style-name="ce6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65"/>
          <table:table-cell table:style-name="ce462" table:formula="of:=[.F29]" office:value-type="float" office:value="1770" calcext:value-type="float">
            <text:p>1.770,00 </text:p>
          </table:table-cell>
          <table:table-cell table:style-name="ce7"/>
        </table:table-row>
        <table:table-row table:style-name="ro2">
          <table:table-cell table:style-name="ce139"/>
          <table:table-cell table:style-name="ce24" office:value-type="float" office:value="2" calcext:value-type="float">
            <text:p>2</text:p>
          </table:table-cell>
          <table:table-cell table:style-name="ce382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82"/>
          <table:table-cell table:style-name="ce463" table:formula="of:=[.F36]+[.F47]+[.F54]" office:value-type="float" office:value="1765.88" calcext:value-type="float">
            <text:p>1.765,88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3" calcext:value-type="float">
            <text:p>3</text:p>
          </table:table-cell>
          <table:table-cell table:style-name="ce65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65"/>
          <table:table-cell table:style-name="ce462" table:formula="of:=[.F64]" office:value-type="float" office:value="59.66" calcext:value-type="float">
            <text:p>59,66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4" calcext:value-type="float">
            <text:p>4</text:p>
          </table:table-cell>
          <table:table-cell table:style-name="ce382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82"/>
          <table:table-cell table:style-name="ce463" table:formula="of:=[.F75]" office:value-type="float" office:value="384.01" calcext:value-type="float">
            <text:p>384,01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5" calcext:value-type="float">
            <text:p>5</text:p>
          </table:table-cell>
          <table:table-cell table:style-name="ce6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65"/>
          <table:table-cell table:style-name="ce462" table:formula="of:=[.F83]" office:value-type="float" office:value="189.02" calcext:value-type="float">
            <text:p>189,02 </text:p>
          </table:table-cell>
          <table:table-cell table:style-name="ce139"/>
        </table:table-row>
        <table:table-row table:style-name="ro2">
          <table:table-cell table:style-name="ce139"/>
          <table:table-cell table:style-name="ce24" office:value-type="float" office:value="6" calcext:value-type="float">
            <text:p>6</text:p>
          </table:table-cell>
          <table:table-cell table:style-name="ce382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82"/>
          <table:table-cell table:style-name="ce463" table:formula="of:=[.F93]" office:value-type="float" office:value="871.03" calcext:value-type="float">
            <text:p>871,03 </text:p>
          </table:table-cell>
          <table:table-cell table:style-name="ce139"/>
        </table:table-row>
        <table:table-row table:style-name="ro2">
          <table:table-cell/>
          <table:table-cell table:style-name="ce389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9"/>
          <table:table-cell table:style-name="ce240" table:formula="of:=SUM([.F97:.F102])" office:value-type="float" office:value="5039.6" calcext:value-type="float">
            <text:p>5.039,60 </text:p>
          </table:table-cell>
          <table:table-cell/>
        </table:table-row>
        <table:table-row table:style-name="ro2">
          <table:table-cell/>
          <table:table-cell table:style-name="ce389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9"/>
          <table:table-cell table:style-name="ce240" table:formula="of:=[.F103]*[.F21]" office:value-type="float" office:value="5039.6" calcext:value-type="float">
            <text:p>5.039,60 </text:p>
          </table:table-cell>
          <table:table-cell/>
        </table:table-row>
        <table:table-row table:style-name="ro21">
          <table:table-cell/>
          <table:table-cell table:style-name="ce98"/>
          <table:table-cell table:style-name="ce194" table:number-columns-repeated="3"/>
          <table:table-cell table:style-name="ce241"/>
          <table:table-cell/>
        </table:table-row>
        <table:table-row table:style-name="ro21" table:number-rows-repeated="1048470">
          <table:table-cell table:number-columns-repeated="7"/>
        </table:table-row>
        <table:table-row table:style-name="ro15">
          <table:table-cell table:number-columns-repeated="7"/>
        </table:table-row>
      </table:table>
      <table:table table:name="QUADRO-RESUMO" table:style-name="ta5">
        <office:forms form:automatic-focus="false" form:apply-design-mode="false"/>
        <table:table-column table:style-name="co12" table:default-cell-style-name="ce540"/>
        <table:table-column table:style-name="co13" table:default-cell-style-name="ce540"/>
        <table:table-column table:style-name="co14" table:default-cell-style-name="ce540"/>
        <table:table-column table:style-name="co15" table:default-cell-style-name="ce540"/>
        <table:table-column table:style-name="co16" table:default-cell-style-name="ce540"/>
        <table:table-column table:style-name="co17" table:default-cell-style-name="ce540"/>
        <table:table-column table:style-name="co18" table:default-cell-style-name="ce540"/>
        <table:table-column table:style-name="co7" table:default-cell-style-name="ce540"/>
        <table:table-column table:style-name="co19" table:default-cell-style-name="ce540"/>
        <table:table-column table:style-name="co7" table:number-columns-repeated="1008" table:default-cell-style-name="ce540"/>
        <table:table-column table:style-name="co7" table:number-columns-repeated="7" table:default-cell-style-name="Default"/>
        <table:table-row table:style-name="ro19">
          <table:table-cell table:style-name="ce352"/>
          <table:table-cell table:style-name="ce475" table:formula="of:=RAMO" office:value-type="string" office:string-value="RAMO: ESCOLA SUPERIOR DO MINISTÉRIO PÚBLICO DA UNIÃO" calcext:value-type="string" table:number-columns-spanned="5" table:number-rows-spanned="1">
            <text:p>RAMO: ESCOLA SUPERIOR DO MINISTÉRIO PÚBLICO DA UNIÃO</text:p>
          </table:table-cell>
          <table:covered-table-cell table:number-columns-repeated="3" table:style-name="ce484"/>
          <table:covered-table-cell table:style-name="ce519"/>
          <table:table-cell table:style-name="ce352" table:number-columns-repeated="1011"/>
          <table:table-cell table:number-columns-repeated="7"/>
        </table:table-row>
        <table:table-row table:style-name="ro19">
          <table:table-cell table:style-name="ce352"/>
          <table:table-cell table:style-name="ce476" table:formula="of:=UG" office:value-type="string" office:string-value="UNIDADE GESTORA (SIGLA): ESMPU" calcext:value-type="string" table:number-columns-spanned="3" table:number-rows-spanned="1">
            <text:p>UNIDADE GESTORA (SIGLA): ESMPU</text:p>
          </table:table-cell>
          <table:covered-table-cell table:style-name="ce485"/>
          <table:covered-table-cell table:style-name="ce497"/>
          <table:table-cell table:style-name="ce504" office:value-type="string" calcext:value-type="string">
            <text:p>DATA:</text:p>
          </table:table-cell>
          <table:table-cell table:style-name="ce520" table:formula="of:=DATA_APRESENTACAO_PROPOSTA" office:value-type="string" office:string-value="XX/XX/20XX" calcext:value-type="string">
            <text:p>XX/XX/20XX</text:p>
          </table:table-cell>
          <table:table-cell table:style-name="ce352" table:number-columns-repeated="1011"/>
          <table:table-cell table:number-columns-repeated="7"/>
        </table:table-row>
        <table:table-row table:style-name="ro16">
          <table:table-cell table:style-name="ce352"/>
          <table:table-cell table:style-name="ce353" table:number-columns-repeated="5"/>
          <table:table-cell table:style-name="ce352" table:number-columns-repeated="1011"/>
          <table:table-cell table:number-columns-repeated="7"/>
        </table:table-row>
        <table:table-row table:style-name="ro19">
          <table:table-cell table:style-name="ce352"/>
          <table:table-cell table:style-name="ce243" office:value-type="string" calcext:value-type="string" table:number-columns-spanned="6" table:number-rows-spanned="1">
            <text:p>QUADRO RESUMO - VALOR MENSAL DOS SERVIÇOS</text:p>
          </table:table-cell>
          <table:covered-table-cell table:number-columns-repeated="5" table:style-name="ce243"/>
          <table:table-cell table:style-name="ce352" table:number-columns-repeated="1010"/>
          <table:table-cell table:number-columns-repeated="7"/>
        </table:table-row>
        <table:table-row table:style-name="ro27">
          <table:table-cell table:style-name="ce352"/>
          <table:table-cell table:style-name="ce365" office:value-type="string" calcext:value-type="string">
            <text:p>ITEM</text:p>
          </table:table-cell>
          <table:table-cell table:style-name="ce365" office:value-type="string" calcext:value-type="string">
            <text:p>Tipo de Serviço</text:p>
          </table:table-cell>
          <table:table-cell table:style-name="ce24" office:value-type="string" calcext:value-type="string">
            <text:p>Local da Execução dos Serviços</text:p>
          </table:table-cell>
          <table:table-cell table:style-name="ce24" office:value-type="string" calcext:value-type="string">
            <text:p>Qtde de postos</text:p>
            <text:p>(A)</text:p>
          </table:table-cell>
          <table:table-cell table:style-name="ce24" office:value-type="string" calcext:value-type="string">
            <text:p>Valor por posto (R$) <text:s text:c="4"/>(B)</text:p>
          </table:table-cell>
          <table:table-cell table:style-name="ce24" office:value-type="string" calcext:value-type="string">
            <text:p>Valor total do serviço (R$) <text:s text:c="9"/>C = (AxB)</text:p>
          </table:table-cell>
          <table:table-cell table:style-name="ce352" table:number-columns-repeated="1010"/>
          <table:table-cell table:number-columns-repeated="7"/>
        </table:table-row>
        <table:table-row table:style-name="ro13">
          <table:table-cell table:style-name="ce352"/>
          <table:table-cell table:style-name="ce365" office:value-type="string" calcext:value-type="string">
            <text:p>I</text:p>
          </table:table-cell>
          <table:table-cell table:style-name="ce542" table:formula="of:=POSTO_12X36_DIU" office:value-type="string" office:string-value="Carregador" calcext:value-type="string">
            <text:p>Carregador</text:p>
          </table:table-cell>
          <table:table-cell table:style-name="ce544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544" table:formula="of:=IF(QTDE_DE_POSTOS_12X36_DIU=0;&quot;&quot;;QTDE_DE_POSTOS_12X36_DIU)" office:value-type="float" office:value="3" calcext:value-type="float">
            <text:p>3</text:p>
          </table:table-cell>
          <table:table-cell table:style-name="ce547" table:formula="of:=[$Carregador.F104]" office:value-type="float" office:value="3921.55" calcext:value-type="float">
            <text:p>3.921,55</text:p>
          </table:table-cell>
          <table:table-cell table:style-name="ce550" table:formula="of:=[.F6]*[.E6]" office:value-type="float" office:value="11764.65" calcext:value-type="float">
            <text:p>11.764,65</text:p>
          </table:table-cell>
          <table:table-cell table:style-name="ce352" table:number-columns-repeated="1010"/>
          <table:table-cell table:number-columns-repeated="7"/>
        </table:table-row>
        <table:table-row table:style-name="ro13">
          <table:table-cell table:style-name="ce352"/>
          <table:table-cell table:style-name="ce24" office:value-type="string" calcext:value-type="string">
            <text:p>II</text:p>
          </table:table-cell>
          <table:table-cell table:style-name="ce543" table:formula="of:=POSTO_12X36_NOT" office:value-type="string" office:string-value="Copeira" calcext:value-type="string">
            <text:p>Copeira</text:p>
          </table:table-cell>
          <table:table-cell table:style-name="ce545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545" table:formula="of:=IF(QTDE_DE_POSTOS_12X36_NOT=0;&quot;&quot;;QTDE_DE_POSTOS_12X36_NOT)" office:value-type="float" office:value="2" calcext:value-type="float">
            <text:p>2</text:p>
          </table:table-cell>
          <table:table-cell table:style-name="ce548" table:formula="of:=[$Copeira.F104]" office:value-type="float" office:value="4598" calcext:value-type="float">
            <text:p>4.598,00</text:p>
          </table:table-cell>
          <table:table-cell table:style-name="ce550" table:formula="of:=[.F7]*[.E7]" office:value-type="float" office:value="9196" calcext:value-type="float">
            <text:p>9.196,00</text:p>
          </table:table-cell>
          <table:table-cell table:style-name="ce352" table:number-columns-repeated="1010"/>
          <table:table-cell table:number-columns-repeated="7"/>
        </table:table-row>
        <table:table-row table:style-name="ro13">
          <table:table-cell table:style-name="ce352"/>
          <table:table-cell table:style-name="ce24" office:value-type="string" calcext:value-type="string">
            <text:p>III</text:p>
          </table:table-cell>
          <table:table-cell table:style-name="ce542" table:formula="of:=POSTO_44H" office:value-type="string" office:string-value="Encarregado geral" calcext:value-type="string">
            <text:p>Encarregado geral</text:p>
          </table:table-cell>
          <table:table-cell table:style-name="ce544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544" table:formula="of:=IF(QTDE_DE_POSTOS_44H=0;&quot;&quot;;QTDE_DE_POSTOS_44H)" office:value-type="float" office:value="1" calcext:value-type="float">
            <text:p>1</text:p>
          </table:table-cell>
          <table:table-cell table:style-name="ce547" table:formula="of:=[$'Encarregado geral'.F104]" office:value-type="float" office:value="7770.8" calcext:value-type="float">
            <text:p>7.770,80</text:p>
          </table:table-cell>
          <table:table-cell table:style-name="ce550" table:formula="of:=[.F8]*[.E8]" office:value-type="float" office:value="7770.8" calcext:value-type="float">
            <text:p>7.770,80</text:p>
          </table:table-cell>
          <table:table-cell table:style-name="ce352" table:number-columns-repeated="1010"/>
          <table:table-cell table:number-columns-repeated="7"/>
        </table:table-row>
        <table:table-row table:style-name="ro2">
          <table:table-cell table:style-name="ce352"/>
          <table:table-cell table:style-name="ce24" office:value-type="string" calcext:value-type="string">
            <text:p>IV</text:p>
          </table:table-cell>
          <table:table-cell table:style-name="ce543" office:value-type="string" calcext:value-type="string">
            <text:p>Garçom</text:p>
          </table:table-cell>
          <table:table-cell table:style-name="ce545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545" office:value-type="float" office:value="2" calcext:value-type="float">
            <text:p>2</text:p>
          </table:table-cell>
          <table:table-cell table:style-name="ce548" table:formula="of:=[$Garçom.F104]" office:value-type="float" office:value="5059.86" calcext:value-type="float">
            <text:p>5.059,86</text:p>
          </table:table-cell>
          <table:table-cell table:style-name="ce550" table:formula="of:=[.F9]*[.E9]" office:value-type="float" office:value="10119.72" calcext:value-type="float">
            <text:p>10.119,72</text:p>
          </table:table-cell>
          <table:table-cell table:style-name="ce352" table:number-columns-repeated="1010"/>
          <table:table-cell table:number-columns-repeated="7"/>
        </table:table-row>
        <table:table-row table:style-name="ro13">
          <table:table-cell table:style-name="ce352"/>
          <table:table-cell table:style-name="ce24" office:value-type="string" calcext:value-type="string">
            <text:p>V</text:p>
          </table:table-cell>
          <table:table-cell table:style-name="ce542" office:value-type="string" calcext:value-type="string">
            <text:p>Operador de máquina copiadora</text:p>
          </table:table-cell>
          <table:table-cell table:style-name="ce544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544" office:value-type="float" office:value="1" calcext:value-type="float">
            <text:p>1</text:p>
          </table:table-cell>
          <table:table-cell table:style-name="ce547" table:formula="of:=[$'Operador de Máquina Reprográfica'.F104]" office:value-type="float" office:value="3904.04" calcext:value-type="float">
            <text:p>3.904,04</text:p>
          </table:table-cell>
          <table:table-cell table:style-name="ce550" table:formula="of:=[.F10]*[.E10]" office:value-type="float" office:value="3904.04" calcext:value-type="float">
            <text:p>3.904,04</text:p>
          </table:table-cell>
          <table:table-cell table:style-name="ce352" table:number-columns-repeated="1010"/>
          <table:table-cell table:number-columns-repeated="7"/>
        </table:table-row>
        <table:table-row table:style-name="ro13">
          <table:table-cell table:style-name="ce352"/>
          <table:table-cell table:style-name="ce24" office:value-type="string" calcext:value-type="string">
            <text:p>VI</text:p>
          </table:table-cell>
          <table:table-cell table:style-name="ce543" table:formula="of:=[$'INSERÇÃO-DE-DADOS'.C24]" office:value-type="string" office:string-value="Recepcionista, em geral" calcext:value-type="string">
            <text:p>Recepcionista, em geral</text:p>
          </table:table-cell>
          <table:table-cell table:style-name="ce545" table:formula="of:=[$'INSERÇÃO-DE-DADOS'.D12]" office:value-type="string" office:string-value="ESMPU" calcext:value-type="string">
            <text:p>ESMPU</text:p>
          </table:table-cell>
          <table:table-cell table:style-name="ce545" office:value-type="float" office:value="29" calcext:value-type="float">
            <text:p>29</text:p>
          </table:table-cell>
          <table:table-cell table:style-name="ce548" table:formula="of:=[$Recepcionista.F104]" office:value-type="float" office:value="5039.6" calcext:value-type="float">
            <text:p>5.039,60</text:p>
          </table:table-cell>
          <table:table-cell table:style-name="ce550" table:formula="of:=[.F11]*[.E11]" office:value-type="float" office:value="146148.4" calcext:value-type="float">
            <text:p>146.148,40</text:p>
          </table:table-cell>
          <table:table-cell table:style-name="ce352" table:number-columns-repeated="1010"/>
          <table:table-cell table:number-columns-repeated="7"/>
        </table:table-row>
        <table:table-row table:style-name="ro10">
          <table:table-cell table:style-name="ce352"/>
          <table:table-cell table:style-name="ce389" office:value-type="string" calcext:value-type="string" table:number-columns-spanned="3" table:number-rows-spanned="1">
            <text:p>VALOR MENSAL DOS SERVIÇOS (I + II + III + IV + V + VI)</text:p>
          </table:table-cell>
          <table:covered-table-cell table:style-name="ce417"/>
          <table:covered-table-cell table:style-name="ce414"/>
          <table:table-cell table:style-name="ce546" table:formula="of:=IF(SUM([.D21:.D26])=0;&quot;&quot;;SUM([.D21:.D27]))">
            <text:p/>
          </table:table-cell>
          <table:table-cell table:style-name="ce549"/>
          <table:table-cell table:style-name="ce551" table:formula="of:=SUM([.G6:.G11])" office:value-type="float" office:value="188903.61" calcext:value-type="float">
            <text:p>188.903,61</text:p>
          </table:table-cell>
          <table:table-cell table:style-name="ce352" table:number-columns-repeated="1010"/>
          <table:table-cell table:number-columns-repeated="7"/>
        </table:table-row>
        <table:table-row table:style-name="ro13">
          <table:table-cell table:number-columns-repeated="6"/>
          <table:table-cell table:style-name="ce551" table:formula="of:=[.G12]*12" office:value-type="float" office:value="2266843.32" calcext:value-type="float">
            <text:p>2.266.843,32</text:p>
          </table:table-cell>
          <table:table-cell table:number-columns-repeated="1017"/>
        </table:table-row>
        <table:table-row table:style-name="ro21">
          <table:table-cell table:number-columns-repeated="6"/>
          <table:table-cell table:style-name="ce35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1">
          <table:table-cell table:number-columns-repeated="6"/>
          <table:table-cell table:style-name="ce352"/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28">
          <table:table-cell/>
          <table:table-cell table:style-name="ce243" office:value-type="string" calcext:value-type="string" table:number-columns-spanned="6" table:number-rows-spanned="1">
            <text:p>QUADRO RESUMO - VALOR MENSAL DOS SERVIÇOS</text:p>
            <text:p>PLANO DE SAÚDE</text:p>
          </table:table-cell>
          <table:covered-table-cell table:number-columns-repeated="5" table:style-name="ce243"/>
          <table:table-cell table:number-columns-repeated="1017"/>
        </table:table-row>
        <table:table-row table:style-name="ro29">
          <table:table-cell/>
          <table:table-cell table:style-name="ce365" office:value-type="string" calcext:value-type="string">
            <text:p>ITEM</text:p>
          </table:table-cell>
          <table:table-cell table:style-name="ce365" office:value-type="string" calcext:value-type="string">
            <text:p>Tipo de Serviço</text:p>
          </table:table-cell>
          <table:table-cell table:style-name="ce24" office:value-type="string" calcext:value-type="string">
            <text:p>Local da Execução dos Serviços</text:p>
          </table:table-cell>
          <table:table-cell table:style-name="ce24" office:value-type="string" calcext:value-type="string">
            <text:p>Qtde de postos</text:p>
            <text:p>(A)</text:p>
          </table:table-cell>
          <table:table-cell table:style-name="ce24" office:value-type="string" calcext:value-type="string">
            <text:p>Valor por posto (R$)   </text:p>
            <text:p>  (B)</text:p>
          </table:table-cell>
          <table:table-cell table:style-name="ce24" office:value-type="string" calcext:value-type="string">
            <text:p>Valor total do serviço (R$)         </text:p>
            <text:p> C = (AxB)</text:p>
          </table:table-cell>
          <table:table-cell table:number-columns-repeated="1017"/>
        </table:table-row>
        <table:table-row table:style-name="ro13">
          <table:table-cell/>
          <table:table-cell table:style-name="ce365" office:value-type="string" calcext:value-type="string">
            <text:p>I</text:p>
          </table:table-cell>
          <table:table-cell table:style-name="ce542" table:formula="of:=POSTO_12X36_DIU" office:value-type="string" office:string-value="Carregador" calcext:value-type="string">
            <text:p>Carregador</text:p>
          </table:table-cell>
          <table:table-cell table:style-name="ce544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544" table:formula="of:=IF(QTDE_DE_POSTOS_12X36_DIU=0;&quot;&quot;;QTDE_DE_POSTOS_12X36_DIU)" office:value-type="float" office:value="3" calcext:value-type="float">
            <text:p>3</text:p>
          </table:table-cell>
          <table:table-cell table:style-name="ce547" table:formula="of:=[.F6]" office:value-type="float" office:value="3921.55" calcext:value-type="float">
            <text:p>3.921,55</text:p>
          </table:table-cell>
          <table:table-cell table:style-name="ce550" table:formula="of:=IF(QTDE_DE_POSTOS_12X36_DIU=0;&quot;&quot;;[.E20]*[.F20])" office:value-type="float" office:value="11764.65" calcext:value-type="float">
            <text:p>11.764,65</text:p>
          </table:table-cell>
          <table:table-cell table:number-columns-repeated="1017"/>
        </table:table-row>
        <table:table-row table:style-name="ro13">
          <table:table-cell/>
          <table:table-cell table:style-name="ce24" office:value-type="string" calcext:value-type="string">
            <text:p>II</text:p>
          </table:table-cell>
          <table:table-cell table:style-name="ce543" table:formula="of:=POSTO_12X36_NOT" office:value-type="string" office:string-value="Copeira" calcext:value-type="string">
            <text:p>Copeira</text:p>
          </table:table-cell>
          <table:table-cell table:style-name="ce545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545" table:formula="of:=IF(QTDE_DE_POSTOS_12X36_NOT=0;&quot;&quot;;QTDE_DE_POSTOS_12X36_NOT)" office:value-type="float" office:value="2" calcext:value-type="float">
            <text:p>2</text:p>
          </table:table-cell>
          <table:table-cell table:style-name="ce548" table:formula="of:=[.F7]" office:value-type="float" office:value="4598" calcext:value-type="float">
            <text:p>4.598,00</text:p>
          </table:table-cell>
          <table:table-cell table:style-name="ce530" table:formula="of:=IF(QTDE_DE_POSTOS_12X36_NOT=0;&quot;&quot;;[.E21]*[.F21])" office:value-type="float" office:value="9196" calcext:value-type="float">
            <text:p>9.196,00</text:p>
          </table:table-cell>
          <table:table-cell table:number-columns-repeated="1017"/>
        </table:table-row>
        <table:table-row table:style-name="ro13">
          <table:table-cell/>
          <table:table-cell table:style-name="ce24" office:value-type="string" calcext:value-type="string">
            <text:p>III</text:p>
          </table:table-cell>
          <table:table-cell table:style-name="ce542" table:formula="of:=POSTO_44H" office:value-type="string" office:string-value="Encarregado geral" calcext:value-type="string">
            <text:p>Encarregado geral</text:p>
          </table:table-cell>
          <table:table-cell table:style-name="ce544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544" table:formula="of:=IF(QTDE_DE_POSTOS_44H=0;&quot;&quot;;QTDE_DE_POSTOS_44H)" office:value-type="float" office:value="1" calcext:value-type="float">
            <text:p>1</text:p>
          </table:table-cell>
          <table:table-cell table:style-name="ce547" table:formula="of:=[.F8]" office:value-type="float" office:value="7770.8" calcext:value-type="float">
            <text:p>7.770,80</text:p>
          </table:table-cell>
          <table:table-cell table:style-name="ce550" table:formula="of:=IF(QTDE_DE_POSTOS_44H=0;&quot;&quot;;[.E22]*[.F22])" office:value-type="float" office:value="7770.8" calcext:value-type="float">
            <text:p>7.770,80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>
            <text:p>IV</text:p>
          </table:table-cell>
          <table:table-cell table:style-name="ce543" table:formula="of:=[.C9]" office:value-type="string" office:string-value="Garçom" calcext:value-type="string">
            <text:p>Garçom</text:p>
          </table:table-cell>
          <table:table-cell table:style-name="ce545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545" office:value-type="float" office:value="2" calcext:value-type="float">
            <text:p>2</text:p>
          </table:table-cell>
          <table:table-cell table:style-name="ce548" table:formula="of:=[.F9]" office:value-type="float" office:value="5059.86" calcext:value-type="float">
            <text:p>5.059,86</text:p>
          </table:table-cell>
          <table:table-cell table:style-name="ce530" table:formula="of:=IF(QTDE_DE_POSTOS_44H=0;&quot;&quot;;[.E23]*[.F23])" office:value-type="float" office:value="10119.72" calcext:value-type="float">
            <text:p>10.119,72</text:p>
          </table:table-cell>
          <table:table-cell table:number-columns-repeated="1017"/>
        </table:table-row>
        <table:table-row table:style-name="ro13">
          <table:table-cell/>
          <table:table-cell table:style-name="ce24" office:value-type="string" calcext:value-type="string">
            <text:p>V</text:p>
          </table:table-cell>
          <table:table-cell table:style-name="ce542" table:formula="of:=[.C10]" office:value-type="string" office:string-value="Operador de máquina copiadora" calcext:value-type="string">
            <text:p>Operador de máquina copiadora</text:p>
          </table:table-cell>
          <table:table-cell table:style-name="ce544" table:formula="of:=IF(LOCAL_DE_EXECUCAO=&quot;&quot;;&quot;&quot;;LOCAL_DE_EXECUCAO)" office:value-type="string" office:string-value="ESMPU" calcext:value-type="string">
            <text:p>ESMPU</text:p>
          </table:table-cell>
          <table:table-cell table:style-name="ce544" office:value-type="float" office:value="1" calcext:value-type="float">
            <text:p>1</text:p>
          </table:table-cell>
          <table:table-cell table:style-name="ce547" table:formula="of:=[.F10]" office:value-type="float" office:value="3904.04" calcext:value-type="float">
            <text:p>3.904,04</text:p>
          </table:table-cell>
          <table:table-cell table:style-name="ce550" table:formula="of:=IF(QTDE_DE_POSTOS_44H=0;&quot;&quot;;[.E24]*[.F24])" office:value-type="float" office:value="3904.04" calcext:value-type="float">
            <text:p>3.904,04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>
            <text:p>VI</text:p>
          </table:table-cell>
          <table:table-cell table:style-name="ce543" table:formula="of:=[.C11]" office:value-type="string" office:string-value="Recepcionista, em geral" calcext:value-type="string">
            <text:p>Recepcionista, em geral</text:p>
          </table:table-cell>
          <table:table-cell table:style-name="ce545" office:value-type="string" calcext:value-type="string">
            <text:p>ESMPU</text:p>
          </table:table-cell>
          <table:table-cell table:style-name="ce545" office:value-type="float" office:value="29" calcext:value-type="float">
            <text:p>29</text:p>
          </table:table-cell>
          <table:table-cell table:style-name="ce548" table:formula="of:=[.F11]" office:value-type="float" office:value="5039.6" calcext:value-type="float">
            <text:p>5.039,60</text:p>
          </table:table-cell>
          <table:table-cell table:style-name="ce530" table:formula="of:=IF(QTDE_DE_POSTOS_44H=0;&quot;&quot;;[.E25]*[.F25])" office:value-type="float" office:value="146148.4" calcext:value-type="float">
            <text:p>146.148,40</text:p>
          </table:table-cell>
          <table:table-cell table:number-columns-repeated="1017"/>
        </table:table-row>
        <table:table-row table:style-name="ro13">
          <table:table-cell/>
          <table:table-cell table:style-name="ce389" office:value-type="string" calcext:value-type="string" table:number-columns-spanned="3" table:number-rows-spanned="1">
            <text:p>VALOR MENSAL DOS SERVIÇOS (I + II + III + IV + V + VI)</text:p>
          </table:table-cell>
          <table:covered-table-cell table:style-name="ce417"/>
          <table:covered-table-cell table:style-name="ce414"/>
          <table:table-cell table:style-name="ce546" table:formula="of:=IF(SUM([.E20:.E22])=0;&quot;&quot;;SUM([.E20:.E25]))" office:value-type="float" office:value="38" calcext:value-type="float">
            <text:p>38</text:p>
          </table:table-cell>
          <table:table-cell table:style-name="ce553"/>
          <table:table-cell table:style-name="ce553" table:formula="of:=IF(SUM([.G20:.G22])=0;&quot;&quot;;SUM([.G20:.G25]))" office:value-type="float" office:value="188903.61" calcext:value-type="float">
            <text:p>188.903,61</text:p>
          </table:table-cell>
          <table:table-cell table:number-columns-repeated="1017"/>
        </table:table-row>
        <table:table-row table:style-name="ro13">
          <table:table-cell/>
          <table:table-cell table:style-name="ce552" office:value-type="string" calcext:value-type="string" table:number-columns-spanned="3" table:number-rows-spanned="1">
            <text:p>Quantidade de funcionários</text:p>
          </table:table-cell>
          <table:covered-table-cell table:style-name="ce417"/>
          <table:covered-table-cell table:style-name="ce414"/>
          <table:table-cell table:style-name="ce546"/>
          <table:table-cell table:style-name="ce553"/>
          <table:table-cell table:style-name="ce553" office:value-type="float" office:value="38" calcext:value-type="float">
            <text:p>38,00</text:p>
          </table:table-cell>
          <table:table-cell table:number-columns-repeated="1017"/>
        </table:table-row>
        <table:table-row table:style-name="ro13">
          <table:table-cell/>
          <table:table-cell table:style-name="ce552" office:value-type="string" calcext:value-type="string" table:number-columns-spanned="3" table:number-rows-spanned="1">
            <text:p>Custo do plano de saúde mensal por funcionário</text:p>
          </table:table-cell>
          <table:covered-table-cell table:style-name="ce417"/>
          <table:covered-table-cell table:style-name="ce414"/>
          <table:table-cell table:style-name="ce546"/>
          <table:table-cell table:style-name="ce553"/>
          <table:table-cell table:style-name="ce553" office:value-type="float" office:value="149" calcext:value-type="float">
            <text:p>149,00</text:p>
          </table:table-cell>
          <table:table-cell table:number-columns-repeated="1017"/>
        </table:table-row>
        <table:table-row table:style-name="ro13">
          <table:table-cell/>
          <table:table-cell table:style-name="ce552" office:value-type="string" calcext:value-type="string" table:number-columns-spanned="3" table:number-rows-spanned="1">
            <text:p>LIMITE MÁXIMO MENSAL FINAL PARA A CONTRATAÇÃO</text:p>
          </table:table-cell>
          <table:covered-table-cell table:style-name="ce417"/>
          <table:covered-table-cell table:style-name="ce414"/>
          <table:table-cell table:style-name="ce546"/>
          <table:table-cell table:style-name="ce553"/>
          <table:table-cell table:style-name="ce553" table:formula="of:=[.G26]+([.G27]*[.G28])" office:value-type="float" office:value="194565.61" calcext:value-type="float">
            <text:p>194.565,61</text:p>
          </table:table-cell>
          <table:table-cell table:number-columns-repeated="1017"/>
        </table:table-row>
        <table:table-row table:style-name="ro13">
          <table:table-cell/>
          <table:table-cell table:style-name="ce230" office:value-type="string" calcext:value-type="string" table:number-columns-spanned="5" table:number-rows-spanned="1">
            <text:p>LIMITE MÁXIMO ANUAL PARA A CONTRATAÇÃO (R$)</text:p>
          </table:table-cell>
          <table:covered-table-cell table:number-columns-repeated="2" table:style-name="ce233"/>
          <table:covered-table-cell table:number-columns-repeated="2" table:style-name="ce237"/>
          <table:table-cell table:style-name="ce553" table:formula="of:=[.G29]*12" office:value-type="float" office:value="2334787.32" calcext:value-type="float">
            <text:p>2.334.787,32</text:p>
          </table:table-cell>
          <table:table-cell table:number-columns-repeated="1017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IMITES-SEGES" table:style-name="ta6">
        <table:table-column table:style-name="co7" table:default-cell-style-name="ce554"/>
        <table:table-column table:style-name="co5" table:default-cell-style-name="ce554"/>
        <table:table-column table:style-name="co20" table:number-columns-repeated="2" table:default-cell-style-name="ce554"/>
        <table:table-column table:style-name="co21" table:number-columns-repeated="4" table:default-cell-style-name="ce554"/>
        <table:table-column table:style-name="co7" table:number-columns-repeated="1016" table:default-cell-style-name="ce554"/>
        <table:table-row table:style-name="ro2">
          <table:table-cell table:number-columns-repeated="7"/>
          <table:table-cell table:style-name="ce572" office:value-type="string" calcext:value-type="string">
            <text:p>em R$</text:p>
          </table:table-cell>
          <table:table-cell table:number-columns-repeated="1016"/>
        </table:table-row>
        <table:table-row table:style-name="ro11">
          <table:table-cell table:style-name="ce366" office:value-type="string" calcext:value-type="string" table:number-columns-spanned="1" table:number-rows-spanned="3">
            <text:p>UF</text:p>
          </table:table-cell>
          <table:table-cell table:style-name="ce24" office:value-type="string" calcext:value-type="string" table:number-columns-spanned="1" table:number-rows-spanned="3">
            <text:p>A PARTIR DE</text:p>
          </table:table-cell>
          <table:table-cell table:style-name="ce564" table:formula="of:=POSTO_12X36_DIU" office:value-type="string" office:string-value="Carregador" calcext:value-type="string" table:number-columns-spanned="2" table:number-rows-spanned="2">
            <text:p>Carregador</text:p>
          </table:table-cell>
          <table:covered-table-cell table:style-name="ce568"/>
          <table:table-cell table:style-name="ce570" table:formula="of:=POSTO_12X36_NOT" office:value-type="string" office:string-value="Copeira" calcext:value-type="string" table:number-columns-spanned="2" table:number-rows-spanned="2">
            <text:p>Copeira</text:p>
          </table:table-cell>
          <table:covered-table-cell table:style-name="ce568"/>
          <table:table-cell table:style-name="ce570" table:formula="of:=POSTO_44H" office:value-type="string" office:string-value="Encarregado geral" calcext:value-type="string" table:number-columns-spanned="2" table:number-rows-spanned="2">
            <text:p>Encarregado geral</text:p>
          </table:table-cell>
          <table:covered-table-cell table:style-name="ce568"/>
          <table:table-cell table:number-columns-repeated="1016"/>
        </table:table-row>
        <table:table-row table:style-name="ro2">
          <table:covered-table-cell table:style-name="ce555"/>
          <table:covered-table-cell table:style-name="ce559"/>
          <table:covered-table-cell table:style-name="ce565"/>
          <table:covered-table-cell table:style-name="ce569"/>
          <table:covered-table-cell table:style-name="ce571"/>
          <table:covered-table-cell table:style-name="ce569"/>
          <table:covered-table-cell table:style-name="ce571"/>
          <table:covered-table-cell table:style-name="ce569"/>
          <table:table-cell table:number-columns-repeated="1016"/>
        </table:table-row>
        <table:table-row table:style-name="ro30">
          <table:covered-table-cell table:style-name="ce556"/>
          <table:covered-table-cell table:style-name="ce560"/>
          <table:table-cell table:style-name="ce566" office:value-type="string" calcext:value-type="string">
            <text:p>LIMITE MÍNIMO</text:p>
          </table:table-cell>
          <table:table-cell table:style-name="ce566" office:value-type="string" calcext:value-type="string">
            <text:p>LIMITE MÁXIMO</text:p>
          </table:table-cell>
          <table:table-cell table:style-name="ce566" office:value-type="string" calcext:value-type="string">
            <text:p>LIMITE MÍNIMO</text:p>
          </table:table-cell>
          <table:table-cell table:style-name="ce566" office:value-type="string" calcext:value-type="string">
            <text:p>LIMITE MÁXIMO</text:p>
          </table:table-cell>
          <table:table-cell table:style-name="ce566" office:value-type="string" calcext:value-type="string">
            <text:p>LIMITE MÍNIMO</text:p>
          </table:table-cell>
          <table:table-cell table:style-name="ce566" office:value-type="string" calcext:value-type="string">
            <text:p>LIMITE MÁXIMO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AC</text:p>
          </table:table-cell>
          <table:table-cell table:style-name="ce561" office:value-type="date" office:date-value="2018-12-27" calcext:value-type="date">
            <text:p>27/12/2018</text:p>
          </table:table-cell>
          <table:table-cell table:style-name="ce550" office:value-type="float" office:value="8203.61" calcext:value-type="float">
            <text:p>8.203,61</text:p>
          </table:table-cell>
          <table:table-cell table:number-columns-repeated="2" table:style-name="ce550" office:value-type="float" office:value="8914.28" calcext:value-type="float">
            <text:p>8.914,28</text:p>
          </table:table-cell>
          <table:table-cell table:style-name="ce550" office:value-type="float" office:value="10575" calcext:value-type="float">
            <text:p>10.575,00</text:p>
          </table:table-cell>
          <table:table-cell table:style-name="ce550" office:value-type="float" office:value="4585.47" calcext:value-type="float">
            <text:p>4.585,47</text:p>
          </table:table-cell>
          <table:table-cell table:style-name="ce550" office:value-type="float" office:value="5031.9" calcext:value-type="float">
            <text:p>5.031,90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AL</text:p>
          </table:table-cell>
          <table:table-cell table:style-name="ce561" office:value-type="date" office:date-value="2019-08-13" calcext:value-type="date">
            <text:p>13/8/2019</text:p>
          </table:table-cell>
          <table:table-cell table:style-name="ce530" office:value-type="float" office:value="8111.4" calcext:value-type="float">
            <text:p>8.111,40</text:p>
          </table:table-cell>
          <table:table-cell table:style-name="ce530" office:value-type="float" office:value="8815.78" calcext:value-type="float">
            <text:p>8.815,78</text:p>
          </table:table-cell>
          <table:table-cell table:style-name="ce530" office:value-type="float" office:value="9145.95" calcext:value-type="float">
            <text:p>9.145,95</text:p>
          </table:table-cell>
          <table:table-cell table:style-name="ce530" office:value-type="float" office:value="9940.84" calcext:value-type="float">
            <text:p>9.940,84</text:p>
          </table:table-cell>
          <table:table-cell table:style-name="ce530" office:value-type="float" office:value="4456.31" calcext:value-type="float">
            <text:p>4.456,31</text:p>
          </table:table-cell>
          <table:table-cell table:style-name="ce530" office:value-type="float" office:value="4892.59" calcext:value-type="float">
            <text:p>4.892,59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AM</text:p>
          </table:table-cell>
          <table:table-cell table:style-name="ce561" office:value-type="date" office:date-value="2018-06-08" calcext:value-type="date">
            <text:p>8/6/2018</text:p>
          </table:table-cell>
          <table:table-cell table:style-name="ce550" office:value-type="float" office:value="8890.68" calcext:value-type="float">
            <text:p>8.890,68</text:p>
          </table:table-cell>
          <table:table-cell table:style-name="ce550" office:value-type="float" office:value="9660.01" calcext:value-type="float">
            <text:p>9.660,01</text:p>
          </table:table-cell>
          <table:table-cell table:style-name="ce550" office:value-type="float" office:value="10714.72" calcext:value-type="float">
            <text:p>10.714,72</text:p>
          </table:table-cell>
          <table:table-cell table:style-name="ce550" office:value-type="float" office:value="11643.25" calcext:value-type="float">
            <text:p>11.643,25</text:p>
          </table:table-cell>
          <table:table-cell table:style-name="ce550" office:value-type="float" office:value="4883.83" calcext:value-type="float">
            <text:p>4.883,83</text:p>
          </table:table-cell>
          <table:table-cell table:style-name="ce550" office:value-type="float" office:value="5360.26" calcext:value-type="float">
            <text:p>5.360,26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AP</text:p>
          </table:table-cell>
          <table:table-cell table:style-name="ce561" office:value-type="date" office:date-value="2018-04-17" calcext:value-type="date">
            <text:p>17/4/2018</text:p>
          </table:table-cell>
          <table:table-cell table:style-name="ce530" office:value-type="float" office:value="10997.4" calcext:value-type="float">
            <text:p>10.997,40</text:p>
          </table:table-cell>
          <table:table-cell table:style-name="ce530" office:value-type="float" office:value="11939.6" calcext:value-type="float">
            <text:p>11.939,60</text:p>
          </table:table-cell>
          <table:table-cell table:style-name="ce530" office:value-type="float" office:value="13109.73" calcext:value-type="float">
            <text:p>13.109,73</text:p>
          </table:table-cell>
          <table:table-cell table:style-name="ce530" office:value-type="float" office:value="14233.8" calcext:value-type="float">
            <text:p>14.233,80</text:p>
          </table:table-cell>
          <table:table-cell table:style-name="ce530" office:value-type="float" office:value="6073.35" calcext:value-type="float">
            <text:p>6.073,35</text:p>
          </table:table-cell>
          <table:table-cell table:style-name="ce530" office:value-type="float" office:value="6660.79" calcext:value-type="float">
            <text:p>6.660,79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BA</text:p>
          </table:table-cell>
          <table:table-cell table:style-name="ce561" office:value-type="date" office:date-value="2018-12-27" calcext:value-type="date">
            <text:p>27/12/2018</text:p>
          </table:table-cell>
          <table:table-cell table:style-name="ce550" office:value-type="float" office:value="7937.26" calcext:value-type="float">
            <text:p>7.937,26</text:p>
          </table:table-cell>
          <table:table-cell table:style-name="ce550" office:value-type="float" office:value="8619.73" calcext:value-type="float">
            <text:p>8.619,73</text:p>
          </table:table-cell>
          <table:table-cell table:style-name="ce550" office:value-type="float" office:value="10244.79" calcext:value-type="float">
            <text:p>10.244,79</text:p>
          </table:table-cell>
          <table:table-cell table:style-name="ce550" office:value-type="float" office:value="11126.33" calcext:value-type="float">
            <text:p>11.126,33</text:p>
          </table:table-cell>
          <table:table-cell table:style-name="ce550" office:value-type="float" office:value="4311.59" calcext:value-type="float">
            <text:p>4.311,59</text:p>
          </table:table-cell>
          <table:table-cell table:style-name="ce550" office:value-type="float" office:value="4730.09" calcext:value-type="float">
            <text:p>4.730,09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CE</text:p>
          </table:table-cell>
          <table:table-cell table:style-name="ce561" office:value-type="date" office:date-value="2019-06-27" calcext:value-type="date">
            <text:p>27/6/2019</text:p>
          </table:table-cell>
          <table:table-cell table:style-name="ce530" office:value-type="float" office:value="9375.21" calcext:value-type="float">
            <text:p>9.375,21</text:p>
          </table:table-cell>
          <table:table-cell table:style-name="ce530" office:value-type="float" office:value="10191.74" calcext:value-type="float">
            <text:p>10.191,74</text:p>
          </table:table-cell>
          <table:table-cell table:style-name="ce530" office:value-type="float" office:value="11317.42" calcext:value-type="float">
            <text:p>11.317,42</text:p>
          </table:table-cell>
          <table:table-cell table:style-name="ce530" office:value-type="float" office:value="12304.64" calcext:value-type="float">
            <text:p>12.304,64</text:p>
          </table:table-cell>
          <table:table-cell table:style-name="ce530" office:value-type="float" office:value="5213.41" calcext:value-type="float">
            <text:p>5.213,41</text:p>
          </table:table-cell>
          <table:table-cell table:style-name="ce530" office:value-type="float" office:value="5724.81" calcext:value-type="float">
            <text:p>5.724,81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DF</text:p>
          </table:table-cell>
          <table:table-cell table:style-name="ce561" office:value-type="date" office:date-value="2016-08-13" calcext:value-type="date">
            <text:p>13/8/2016</text:p>
          </table:table-cell>
          <table:table-cell table:style-name="ce550" office:value-type="float" office:value="15100.54" calcext:value-type="float">
            <text:p>15.100,54</text:p>
          </table:table-cell>
          <table:table-cell table:style-name="ce550" office:value-type="float" office:value="16201.63" calcext:value-type="float">
            <text:p>16.201,63</text:p>
          </table:table-cell>
          <table:table-cell table:style-name="ce550" office:value-type="float" office:value="16451.59" calcext:value-type="float">
            <text:p>16.451,59</text:p>
          </table:table-cell>
          <table:table-cell table:style-name="ce550" office:value-type="float" office:value="18025.95" calcext:value-type="float">
            <text:p>18.025,95</text:p>
          </table:table-cell>
          <table:table-cell table:style-name="ce550" office:value-type="float" office:value="7914.2" calcext:value-type="float">
            <text:p>7.914,20</text:p>
          </table:table-cell>
          <table:table-cell table:style-name="ce550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ES</text:p>
          </table:table-cell>
          <table:table-cell table:style-name="ce561" office:value-type="date" office:date-value="2019-09-26" calcext:value-type="date">
            <text:p>26/9/2019</text:p>
          </table:table-cell>
          <table:table-cell table:style-name="ce530" office:value-type="float" office:value="10718.78" calcext:value-type="float">
            <text:p>10.718,78</text:p>
          </table:table-cell>
          <table:table-cell table:style-name="ce530" office:value-type="float" office:value="11649.5" calcext:value-type="float">
            <text:p>11.649,50</text:p>
          </table:table-cell>
          <table:table-cell table:style-name="ce530" office:value-type="float" office:value="12790.27" calcext:value-type="float">
            <text:p>12.790,27</text:p>
          </table:table-cell>
          <table:table-cell table:style-name="ce530" office:value-type="float" office:value="13902.81" calcext:value-type="float">
            <text:p>13.902,81</text:p>
          </table:table-cell>
          <table:table-cell table:style-name="ce530" office:value-type="float" office:value="5911.95" calcext:value-type="float">
            <text:p>5.911,95</text:p>
          </table:table-cell>
          <table:table-cell table:style-name="ce530" office:value-type="float" office:value="6490.39" calcext:value-type="float">
            <text:p>6.490,39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GO</text:p>
          </table:table-cell>
          <table:table-cell table:style-name="ce561" office:value-type="date" office:date-value="2019-06-27" calcext:value-type="date">
            <text:p>27/6/2019</text:p>
          </table:table-cell>
          <table:table-cell table:style-name="ce550" office:value-type="float" office:value="9839.65" calcext:value-type="float">
            <text:p>9.839,65</text:p>
          </table:table-cell>
          <table:table-cell table:style-name="ce550" office:value-type="float" office:value="10701.94" calcext:value-type="float">
            <text:p>10.701,94</text:p>
          </table:table-cell>
          <table:table-cell table:style-name="ce550" office:value-type="float" office:value="10856.17" calcext:value-type="float">
            <text:p>10.856,17</text:p>
          </table:table-cell>
          <table:table-cell table:style-name="ce550" office:value-type="float" office:value="11808.22" calcext:value-type="float">
            <text:p>11.808,22</text:p>
          </table:table-cell>
          <table:table-cell table:style-name="ce550" office:value-type="float" office:value="5443.98" calcext:value-type="float">
            <text:p>5.443,98</text:p>
          </table:table-cell>
          <table:table-cell table:style-name="ce550" office:value-type="float" office:value="5980.98" calcext:value-type="float">
            <text:p>5.980,98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MA</text:p>
          </table:table-cell>
          <table:table-cell table:style-name="ce561" office:value-type="date" office:date-value="2018-06-29" calcext:value-type="date">
            <text:p>29/6/2018</text:p>
          </table:table-cell>
          <table:table-cell table:style-name="ce530" office:value-type="float" office:value="7987.68" calcext:value-type="float">
            <text:p>7.987,68</text:p>
          </table:table-cell>
          <table:table-cell table:style-name="ce530" office:value-type="float" office:value="8674.09" calcext:value-type="float">
            <text:p>8.674,09</text:p>
          </table:table-cell>
          <table:table-cell table:style-name="ce530" office:value-type="float" office:value="9537.53" calcext:value-type="float">
            <text:p>9.537,53</text:p>
          </table:table-cell>
          <table:table-cell table:style-name="ce530" office:value-type="float" office:value="10357.78" calcext:value-type="float">
            <text:p>10.357,78</text:p>
          </table:table-cell>
          <table:table-cell table:style-name="ce530" office:value-type="float" office:value="4391.21" calcext:value-type="float">
            <text:p>4.391,21</text:p>
          </table:table-cell>
          <table:table-cell table:style-name="ce530" office:value-type="float" office:value="4817.12" calcext:value-type="float">
            <text:p>4.817,12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MG</text:p>
          </table:table-cell>
          <table:table-cell table:style-name="ce561" office:value-type="date" office:date-value="2019-08-13" calcext:value-type="date">
            <text:p>13/8/2019</text:p>
          </table:table-cell>
          <table:table-cell table:style-name="ce550" office:value-type="float" office:value="12397.9" calcext:value-type="float">
            <text:p>12.397,90</text:p>
          </table:table-cell>
          <table:table-cell table:style-name="ce550" office:value-type="float" office:value="13479.96" calcext:value-type="float">
            <text:p>13.479,96</text:p>
          </table:table-cell>
          <table:table-cell table:style-name="ce550" office:value-type="float" office:value="14886.74" calcext:value-type="float">
            <text:p>14.886,74</text:p>
          </table:table-cell>
          <table:table-cell table:style-name="ce550" office:value-type="float" office:value="16188.01" calcext:value-type="float">
            <text:p>16.188,01</text:p>
          </table:table-cell>
          <table:table-cell table:style-name="ce550" office:value-type="float" office:value="6780.84" calcext:value-type="float">
            <text:p>6.780,84</text:p>
          </table:table-cell>
          <table:table-cell table:style-name="ce550" office:value-type="float" office:value="7447.73" calcext:value-type="float">
            <text:p>7.447,73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MS</text:p>
          </table:table-cell>
          <table:table-cell table:style-name="ce561" office:value-type="date" office:date-value="2018-09-06" calcext:value-type="date">
            <text:p>6/9/2018</text:p>
          </table:table-cell>
          <table:table-cell table:style-name="ce530" office:value-type="float" office:value="9332.23" calcext:value-type="float">
            <text:p>9.332,23</text:p>
          </table:table-cell>
          <table:table-cell table:style-name="ce530" office:value-type="float" office:value="10140.01" calcext:value-type="float">
            <text:p>10.140,01</text:p>
          </table:table-cell>
          <table:table-cell table:style-name="ce530" office:value-type="float" office:value="11068.79" calcext:value-type="float">
            <text:p>11.068,79</text:p>
          </table:table-cell>
          <table:table-cell table:style-name="ce530" office:value-type="float" office:value="12028.09" calcext:value-type="float">
            <text:p>12.028,09</text:p>
          </table:table-cell>
          <table:table-cell table:style-name="ce530" office:value-type="float" office:value="5192.12" calcext:value-type="float">
            <text:p>5.192,12</text:p>
          </table:table-cell>
          <table:table-cell table:style-name="ce530" office:value-type="float" office:value="5698.6" calcext:value-type="float">
            <text:p>5.698,60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MT</text:p>
          </table:table-cell>
          <table:table-cell table:style-name="ce561" office:value-type="date" office:date-value="2019-06-27" calcext:value-type="date">
            <text:p>27/6/2019</text:p>
          </table:table-cell>
          <table:table-cell table:style-name="ce550" office:value-type="float" office:value="8915.8" calcext:value-type="float">
            <text:p>8.915,80</text:p>
          </table:table-cell>
          <table:table-cell table:style-name="ce550" office:value-type="float" office:value="9697.58" calcext:value-type="float">
            <text:p>9.697,58</text:p>
          </table:table-cell>
          <table:table-cell table:style-name="ce550" office:value-type="float" office:value="10517.71" calcext:value-type="float">
            <text:p>10.517,71</text:p>
          </table:table-cell>
          <table:table-cell table:style-name="ce550" office:value-type="float" office:value="11441.67" calcext:value-type="float">
            <text:p>11.441,67</text:p>
          </table:table-cell>
          <table:table-cell table:style-name="ce550" office:value-type="float" office:value="4954.66" calcext:value-type="float">
            <text:p>4.954,66</text:p>
          </table:table-cell>
          <table:table-cell table:style-name="ce550" office:value-type="float" office:value="5443.52" calcext:value-type="float">
            <text:p>5.443,52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PA</text:p>
          </table:table-cell>
          <table:table-cell table:style-name="ce561" office:value-type="date" office:date-value="2018-06-08" calcext:value-type="date">
            <text:p>8/6/2018</text:p>
          </table:table-cell>
          <table:table-cell table:style-name="ce530" office:value-type="float" office:value="9568.9" calcext:value-type="float">
            <text:p>9.568,90</text:p>
          </table:table-cell>
          <table:table-cell table:style-name="ce530" office:value-type="float" office:value="10394.77" calcext:value-type="float">
            <text:p>10.394,77</text:p>
          </table:table-cell>
          <table:table-cell table:style-name="ce530" office:value-type="float" office:value="11392.56" calcext:value-type="float">
            <text:p>11.392,56</text:p>
          </table:table-cell>
          <table:table-cell table:style-name="ce530" office:value-type="float" office:value="12376.82" calcext:value-type="float">
            <text:p>12.376,82</text:p>
          </table:table-cell>
          <table:table-cell table:style-name="ce530" office:value-type="float" office:value="5230.85" calcext:value-type="float">
            <text:p>5.230,85</text:p>
          </table:table-cell>
          <table:table-cell table:style-name="ce530" office:value-type="float" office:value="5740.05" calcext:value-type="float">
            <text:p>5.740,05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PB</text:p>
          </table:table-cell>
          <table:table-cell table:style-name="ce561" office:value-type="date" office:date-value="2019-08-13" calcext:value-type="date">
            <text:p>13/8/2019</text:p>
          </table:table-cell>
          <table:table-cell table:style-name="ce550" office:value-type="float" office:value="7417.46" calcext:value-type="float">
            <text:p>7.417,46</text:p>
          </table:table-cell>
          <table:table-cell table:style-name="ce550" office:value-type="float" office:value="8070.34" calcext:value-type="float">
            <text:p>8.070,34</text:p>
          </table:table-cell>
          <table:table-cell table:style-name="ce550" office:value-type="float" office:value="8845.77" calcext:value-type="float">
            <text:p>8.845,77</text:p>
          </table:table-cell>
          <table:table-cell table:style-name="ce550" office:value-type="float" office:value="9625.39" calcext:value-type="float">
            <text:p>9.625,39</text:p>
          </table:table-cell>
          <table:table-cell table:style-name="ce550" office:value-type="float" office:value="4105.37" calcext:value-type="float">
            <text:p>4.105,37</text:p>
          </table:table-cell>
          <table:table-cell table:style-name="ce550" office:value-type="float" office:value="4511.84" calcext:value-type="float">
            <text:p>4.511,84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PE</text:p>
          </table:table-cell>
          <table:table-cell table:style-name="ce561" office:value-type="date" office:date-value="2018-12-27" calcext:value-type="date">
            <text:p>27/12/2018</text:p>
          </table:table-cell>
          <table:table-cell table:style-name="ce530" office:value-type="float" office:value="8528.81" calcext:value-type="float">
            <text:p>8.528,81</text:p>
          </table:table-cell>
          <table:table-cell table:style-name="ce530" office:value-type="float" office:value="9265.02" calcext:value-type="float">
            <text:p>9.265,02</text:p>
          </table:table-cell>
          <table:table-cell table:style-name="ce530" office:value-type="float" office:value="10078.04" calcext:value-type="float">
            <text:p>10.078,04</text:p>
          </table:table-cell>
          <table:table-cell table:style-name="ce530" office:value-type="float" office:value="10949.17" calcext:value-type="float">
            <text:p>10.949,17</text:p>
          </table:table-cell>
          <table:table-cell table:style-name="ce530" office:value-type="float" office:value="4781.2" calcext:value-type="float">
            <text:p>4.781,20</text:p>
          </table:table-cell>
          <table:table-cell table:style-name="ce530" office:value-type="float" office:value="5246.36" calcext:value-type="float">
            <text:p>5.246,36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PI</text:p>
          </table:table-cell>
          <table:table-cell table:style-name="ce561" office:value-type="date" office:date-value="2017-09-11" calcext:value-type="date">
            <text:p>11/9/2017</text:p>
          </table:table-cell>
          <table:table-cell table:style-name="ce550" office:value-type="float" office:value="8677.78" calcext:value-type="float">
            <text:p>8.677,78</text:p>
          </table:table-cell>
          <table:table-cell table:style-name="ce550" office:value-type="float" office:value="9501.37" calcext:value-type="float">
            <text:p>9.501,37</text:p>
          </table:table-cell>
          <table:table-cell table:style-name="ce550" office:value-type="float" office:value="12066.94" calcext:value-type="float">
            <text:p>12.066,94</text:p>
          </table:table-cell>
          <table:table-cell table:style-name="ce550" office:value-type="float" office:value="14172.44" calcext:value-type="float">
            <text:p>14.172,44</text:p>
          </table:table-cell>
          <table:table-cell table:style-name="ce550" office:value-type="float" office:value="4448.13" calcext:value-type="float">
            <text:p>4.448,13</text:p>
          </table:table-cell>
          <table:table-cell table:style-name="ce550" office:value-type="float" office:value="4889.71" calcext:value-type="float">
            <text:p>4.889,71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PR</text:p>
          </table:table-cell>
          <table:table-cell table:style-name="ce561" office:value-type="date" office:date-value="2019-06-27" calcext:value-type="date">
            <text:p>27/6/2019</text:p>
          </table:table-cell>
          <table:table-cell table:style-name="ce530" office:value-type="float" office:value="12261.66" calcext:value-type="float">
            <text:p>12.261,66</text:p>
          </table:table-cell>
          <table:table-cell table:style-name="ce530" office:value-type="float" office:value="13340.87" calcext:value-type="float">
            <text:p>13.340,87</text:p>
          </table:table-cell>
          <table:table-cell table:style-name="ce530" office:value-type="float" office:value="14577.88" calcext:value-type="float">
            <text:p>14.577,88</text:p>
          </table:table-cell>
          <table:table-cell table:style-name="ce530" office:value-type="float" office:value="15862.82" calcext:value-type="float">
            <text:p>15.862,82</text:p>
          </table:table-cell>
          <table:table-cell table:style-name="ce530" office:value-type="float" office:value="6768.04" calcext:value-type="float">
            <text:p>6.768,04</text:p>
          </table:table-cell>
          <table:table-cell table:style-name="ce530" office:value-type="float" office:value="7438.22" calcext:value-type="float">
            <text:p>7.438,22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RJ</text:p>
          </table:table-cell>
          <table:table-cell table:style-name="ce561" office:value-type="date" office:date-value="2018-07-06" calcext:value-type="date">
            <text:p>6/7/2018</text:p>
          </table:table-cell>
          <table:table-cell table:style-name="ce550" office:value-type="float" office:value="9779.46" calcext:value-type="float">
            <text:p>9.779,46</text:p>
          </table:table-cell>
          <table:table-cell table:style-name="ce550" office:value-type="float" office:value="10630.1" calcext:value-type="float">
            <text:p>10.630,10</text:p>
          </table:table-cell>
          <table:table-cell table:style-name="ce550" office:value-type="float" office:value="11676" calcext:value-type="float">
            <text:p>11.676,00</text:p>
          </table:table-cell>
          <table:table-cell table:style-name="ce550" office:value-type="float" office:value="12692.64" calcext:value-type="float">
            <text:p>12.692,64</text:p>
          </table:table-cell>
          <table:table-cell table:style-name="ce550" office:value-type="float" office:value="5371.45" calcext:value-type="float">
            <text:p>5.371,45</text:p>
          </table:table-cell>
          <table:table-cell table:style-name="ce550" office:value-type="float" office:value="5897.91" calcext:value-type="float">
            <text:p>5.897,91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RN</text:p>
          </table:table-cell>
          <table:table-cell table:style-name="ce561" office:value-type="date" office:date-value="2019-06-27" calcext:value-type="date">
            <text:p>27/6/2019</text:p>
          </table:table-cell>
          <table:table-cell table:style-name="ce530" office:value-type="float" office:value="9400.85" calcext:value-type="float">
            <text:p>9.400,85</text:p>
          </table:table-cell>
          <table:table-cell table:style-name="ce530" office:value-type="float" office:value="10228.96" calcext:value-type="float">
            <text:p>10.228,96</text:p>
          </table:table-cell>
          <table:table-cell table:style-name="ce530" office:value-type="float" office:value="11261.97" calcext:value-type="float">
            <text:p>11.261,97</text:p>
          </table:table-cell>
          <table:table-cell table:style-name="ce530" office:value-type="float" office:value="12255.04" calcext:value-type="float">
            <text:p>12.255,04</text:p>
          </table:table-cell>
          <table:table-cell table:style-name="ce530" office:value-type="float" office:value="5144.09" calcext:value-type="float">
            <text:p>5.144,09</text:p>
          </table:table-cell>
          <table:table-cell table:style-name="ce530" office:value-type="float" office:value="6009.01" calcext:value-type="float">
            <text:p>6.009,01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RO</text:p>
          </table:table-cell>
          <table:table-cell table:style-name="ce561" office:value-type="date" office:date-value="2019-09-26" calcext:value-type="date">
            <text:p>26/9/2019</text:p>
          </table:table-cell>
          <table:table-cell table:style-name="ce550" office:value-type="float" office:value="9731.27" calcext:value-type="float">
            <text:p>9.731,27</text:p>
          </table:table-cell>
          <table:table-cell table:style-name="ce550" office:value-type="float" office:value="10575.14" calcext:value-type="float">
            <text:p>10.575,14</text:p>
          </table:table-cell>
          <table:table-cell table:style-name="ce550" office:value-type="float" office:value="10928.87" calcext:value-type="float">
            <text:p>10.928,87</text:p>
          </table:table-cell>
          <table:table-cell table:style-name="ce550" office:value-type="float" office:value="11877.56" calcext:value-type="float">
            <text:p>11.877,56</text:p>
          </table:table-cell>
          <table:table-cell table:style-name="ce550" office:value-type="float" office:value="5474.27" calcext:value-type="float">
            <text:p>5.474,27</text:p>
          </table:table-cell>
          <table:table-cell table:style-name="ce550" office:value-type="float" office:value="5651.21" calcext:value-type="float">
            <text:p>5.651,21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RR</text:p>
          </table:table-cell>
          <table:table-cell table:style-name="ce561" office:value-type="date" office:date-value="2018-06-29" calcext:value-type="date">
            <text:p>29/6/2018</text:p>
          </table:table-cell>
          <table:table-cell table:style-name="ce530" office:value-type="float" office:value="7408.92" calcext:value-type="float">
            <text:p>7.408,92</text:p>
          </table:table-cell>
          <table:table-cell table:style-name="ce530" office:value-type="float" office:value="8049.8" calcext:value-type="float">
            <text:p>8.049,80</text:p>
          </table:table-cell>
          <table:table-cell table:style-name="ce530" office:value-type="float" office:value="8792.52" calcext:value-type="float">
            <text:p>8.792,52</text:p>
          </table:table-cell>
          <table:table-cell table:style-name="ce530" office:value-type="float" office:value="9554.01" calcext:value-type="float">
            <text:p>9.554,01</text:p>
          </table:table-cell>
          <table:table-cell table:style-name="ce530" office:value-type="float" office:value="4100.86" calcext:value-type="float">
            <text:p>4.100,86</text:p>
          </table:table-cell>
          <table:table-cell table:style-name="ce530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RS</text:p>
          </table:table-cell>
          <table:table-cell table:style-name="ce561" office:value-type="date" office:date-value="2018-09-06" calcext:value-type="date">
            <text:p>6/9/2018</text:p>
          </table:table-cell>
          <table:table-cell table:style-name="ce550" office:value-type="float" office:value="10013.21" calcext:value-type="float">
            <text:p>10.013,21</text:p>
          </table:table-cell>
          <table:table-cell table:style-name="ce550" office:value-type="float" office:value="10885.58" calcext:value-type="float">
            <text:p>10.885,58</text:p>
          </table:table-cell>
          <table:table-cell table:style-name="ce550" office:value-type="float" office:value="11982.53" calcext:value-type="float">
            <text:p>11.982,53</text:p>
          </table:table-cell>
          <table:table-cell table:style-name="ce550" office:value-type="float" office:value="13027.43" calcext:value-type="float">
            <text:p>13.027,43</text:p>
          </table:table-cell>
          <table:table-cell table:style-name="ce550" office:value-type="float" office:value="5474.98" calcext:value-type="float">
            <text:p>5.474,98</text:p>
          </table:table-cell>
          <table:table-cell table:style-name="ce550" office:value-type="float" office:value="6012.45" calcext:value-type="float">
            <text:p>6.012,45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SC</text:p>
          </table:table-cell>
          <table:table-cell table:style-name="ce561" office:value-type="date" office:date-value="2018-08-06" calcext:value-type="date">
            <text:p>6/8/2018</text:p>
          </table:table-cell>
          <table:table-cell table:style-name="ce530" office:value-type="float" office:value="9753.45" calcext:value-type="float">
            <text:p>9.753,45</text:p>
          </table:table-cell>
          <table:table-cell table:style-name="ce530" office:value-type="float" office:value="10605.61" calcext:value-type="float">
            <text:p>10.605,61</text:p>
          </table:table-cell>
          <table:table-cell table:style-name="ce530" office:value-type="float" office:value="11638.98" calcext:value-type="float">
            <text:p>11.638,98</text:p>
          </table:table-cell>
          <table:table-cell table:style-name="ce530" office:value-type="float" office:value="12657.04" calcext:value-type="float">
            <text:p>12.657,04</text:p>
          </table:table-cell>
          <table:table-cell table:style-name="ce530" office:value-type="float" office:value="5360.65" calcext:value-type="float">
            <text:p>5.360,65</text:p>
          </table:table-cell>
          <table:table-cell table:style-name="ce530" office:value-type="float" office:value="5888.05" calcext:value-type="float">
            <text:p>5.888,05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SE</text:p>
          </table:table-cell>
          <table:table-cell table:style-name="ce561" office:value-type="date" office:date-value="2019-09-26" calcext:value-type="date">
            <text:p>26/9/2019</text:p>
          </table:table-cell>
          <table:table-cell table:style-name="ce550" office:value-type="float" office:value="8020.95" calcext:value-type="float">
            <text:p>8.020,95</text:p>
          </table:table-cell>
          <table:table-cell table:style-name="ce550" office:value-type="float" office:value="8726.56" calcext:value-type="float">
            <text:p>8.726,56</text:p>
          </table:table-cell>
          <table:table-cell table:style-name="ce550" office:value-type="float" office:value="9614.33" calcext:value-type="float">
            <text:p>9.614,33</text:p>
          </table:table-cell>
          <table:table-cell table:style-name="ce550" office:value-type="float" office:value="10460.93" calcext:value-type="float">
            <text:p>10.460,93</text:p>
          </table:table-cell>
          <table:table-cell table:style-name="ce550" office:value-type="float" office:value="4399.2" calcext:value-type="float">
            <text:p>4.399,20</text:p>
          </table:table-cell>
          <table:table-cell table:style-name="ce550" office:value-type="float" office:value="4834.78" calcext:value-type="float">
            <text:p>4.834,78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SP</text:p>
          </table:table-cell>
          <table:table-cell table:style-name="ce561" office:value-type="date" office:date-value="2019-05-08" calcext:value-type="date">
            <text:p>8/5/2019</text:p>
          </table:table-cell>
          <table:table-cell table:style-name="ce530" office:value-type="float" office:value="10689.88" calcext:value-type="float">
            <text:p>10.689,88</text:p>
          </table:table-cell>
          <table:table-cell table:style-name="ce530" office:value-type="float" office:value="11635.82" calcext:value-type="float">
            <text:p>11.635,82</text:p>
          </table:table-cell>
          <table:table-cell table:style-name="ce530" office:value-type="float" office:value="12766.9" calcext:value-type="float">
            <text:p>12.766,90</text:p>
          </table:table-cell>
          <table:table-cell table:style-name="ce530" office:value-type="float" office:value="13898.1" calcext:value-type="float">
            <text:p>13.898,10</text:p>
          </table:table-cell>
          <table:table-cell table:style-name="ce530" office:value-type="float" office:value="5893.81" calcext:value-type="float">
            <text:p>5.893,81</text:p>
          </table:table-cell>
          <table:table-cell table:style-name="ce530" office:value-type="float" office:value="6480.16" calcext:value-type="float">
            <text:p>6.480,16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>
            <text:p>TO</text:p>
          </table:table-cell>
          <table:table-cell table:style-name="ce561" office:value-type="date" office:date-value="2019-04-10" calcext:value-type="date">
            <text:p>10/4/2019</text:p>
          </table:table-cell>
          <table:table-cell table:style-name="ce550" office:value-type="float" office:value="10541.15" calcext:value-type="float">
            <text:p>10.541,15</text:p>
          </table:table-cell>
          <table:table-cell table:style-name="ce550" office:value-type="float" office:value="11454.8" calcext:value-type="float">
            <text:p>11.454,80</text:p>
          </table:table-cell>
          <table:table-cell table:style-name="ce550" office:value-type="float" office:value="12488.13" calcext:value-type="float">
            <text:p>12.488,13</text:p>
          </table:table-cell>
          <table:table-cell table:style-name="ce550" office:value-type="float" office:value="13571.97" calcext:value-type="float">
            <text:p>13.571,97</text:p>
          </table:table-cell>
          <table:table-cell table:style-name="ce550" office:value-type="float" office:value="5749.12" calcext:value-type="float">
            <text:p>5.749,12</text:p>
          </table:table-cell>
          <table:table-cell table:style-name="ce550" office:value-type="float" office:value="6311.12" calcext:value-type="float">
            <text:p>6.311,12</text:p>
          </table:table-cell>
          <table:table-cell table:number-columns-repeated="1016"/>
        </table:table-row>
        <table:table-row table:style-name="ro2">
          <table:table-cell table:style-name="ce263" office:value-type="string" calcext:value-type="string" table:number-columns-spanned="2" table:number-rows-spanned="1">
            <text:p>MÉDIA</text:p>
          </table:table-cell>
          <table:covered-table-cell table:style-name="ce562"/>
          <table:table-cell table:style-name="ce567" table:formula="of:=AVERAGE([.C5:.C31])" office:value-type="float" office:value="9614.88" calcext:value-type="float">
            <text:p>9.614,88</text:p>
          </table:table-cell>
          <table:table-cell table:style-name="ce567" table:formula="of:=AVERAGE([.D5:.D31])" office:value-type="float" office:value="10446.32" calcext:value-type="float">
            <text:p>10.446,32</text:p>
          </table:table-cell>
          <table:table-cell table:style-name="ce567" table:formula="of:=AVERAGE([.E5:.E31])" office:value-type="float" office:value="11395.08" calcext:value-type="float">
            <text:p>11.395,08</text:p>
          </table:table-cell>
          <table:table-cell table:style-name="ce567" table:formula="of:=AVERAGE([.F5:.F31])" office:value-type="float" office:value="12465.1" calcext:value-type="float">
            <text:p>12.465,10</text:p>
          </table:table-cell>
          <table:table-cell table:style-name="ce567" table:formula="of:=AVERAGE([.G5:.G31])" office:value-type="float" office:value="5274.63" calcext:value-type="float">
            <text:p>5.274,63</text:p>
          </table:table-cell>
          <table:table-cell table:style-name="ce567" table:formula="of:=AVERAGE([.H5:.H31])" office:value-type="float" office:value="5785.67" calcext:value-type="float">
            <text:p>5.785,67</text:p>
          </table:table-cell>
          <table:table-cell table:number-columns-repeated="1016"/>
        </table:table-row>
        <table:table-row table:style-name="ro2">
          <table:table-cell table:style-name="ce558" office:value-type="string" calcext:value-type="string" table:number-columns-spanned="2" table:number-rows-spanned="1">
            <text:p>MENOR VALOR</text:p>
          </table:table-cell>
          <table:covered-table-cell table:style-name="ce563"/>
          <table:table-cell table:style-name="ce567" table:formula="of:=SMALL([.C5:.C31];27)" office:value-type="float" office:value="15100.54" calcext:value-type="float">
            <text:p>15.100,54</text:p>
          </table:table-cell>
          <table:table-cell table:style-name="ce567" table:formula="of:=SMALL([.D5:.D31];27)" office:value-type="float" office:value="16201.63" calcext:value-type="float">
            <text:p>16.201,63</text:p>
          </table:table-cell>
          <table:table-cell table:style-name="ce567" table:formula="of:=SMALL([.E5:.E31];27)" office:value-type="float" office:value="16451.59" calcext:value-type="float">
            <text:p>16.451,59</text:p>
          </table:table-cell>
          <table:table-cell table:style-name="ce567" table:formula="of:=SMALL([.F5:.F31];27)" office:value-type="float" office:value="18025.95" calcext:value-type="float">
            <text:p>18.025,95</text:p>
          </table:table-cell>
          <table:table-cell table:style-name="ce567" table:formula="of:=SMALL([.G5:.G31];27)" office:value-type="float" office:value="7914.2" calcext:value-type="float">
            <text:p>7.914,20</text:p>
          </table:table-cell>
          <table:table-cell table:style-name="ce567" table:formula="of:=SMALL([.H5:.H31];27)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2">
          <table:table-cell table:style-name="ce558" office:value-type="string" calcext:value-type="string" table:number-columns-spanned="2" table:number-rows-spanned="1">
            <text:p>MAIOR VALOR</text:p>
          </table:table-cell>
          <table:covered-table-cell table:style-name="ce563"/>
          <table:table-cell table:style-name="ce567" table:formula="of:=LARGE([.C6:.C32];27)" office:value-type="float" office:value="7408.92" calcext:value-type="float">
            <text:p>7.408,92</text:p>
          </table:table-cell>
          <table:table-cell table:style-name="ce567" table:formula="of:=LARGE([.D6:.D32];27)" office:value-type="float" office:value="8049.8" calcext:value-type="float">
            <text:p>8.049,80</text:p>
          </table:table-cell>
          <table:table-cell table:style-name="ce567" table:formula="of:=LARGE([.E6:.E32];27)" office:value-type="float" office:value="8792.52" calcext:value-type="float">
            <text:p>8.792,52</text:p>
          </table:table-cell>
          <table:table-cell table:style-name="ce567" table:formula="of:=LARGE([.F6:.F32];27)" office:value-type="float" office:value="9554.01" calcext:value-type="float">
            <text:p>9.554,01</text:p>
          </table:table-cell>
          <table:table-cell table:style-name="ce567" table:formula="of:=LARGE([.G6:.G32];27)" office:value-type="float" office:value="4100.86" calcext:value-type="float">
            <text:p>4.100,86</text:p>
          </table:table-cell>
          <table:table-cell table:style-name="ce567" table:formula="of:=LARGE([.H6:.H32];27)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72" office:value-type="string" calcext:value-type="string">
            <text:p>Atualizado em 20/08/2019</text:p>
          </table:table-cell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CORDO_COLETIVO" table:base-cell-address="$'INSERÇÃO-DE-DADOS'.$A$1" table:cell-range-address="$'INSERÇÃO-DE-DADOS'.$F$14"/>
        <table:named-range table:name="ALIMENTACAO_POR_DIA" table:base-cell-address="$'INSERÇÃO-DE-DADOS'.$A$1" table:cell-range-address="$'INSERÇÃO-DE-DADOS'.$F$49"/>
        <table:named-expression table:name="AL_1_A_SAL_BASE_12X36_DIU" table:base-cell-address="$'INSERÇÃO-DE-DADOS'.$A$1" table:expression="#REF!"/>
        <table:named-expression table:name="AL_1_A_SAL_BASE_12X36_NOT" table:base-cell-address="$'INSERÇÃO-DE-DADOS'.$A$1" table:expression="#REF!"/>
        <table:named-expression table:name="AL_1_A_SAL_BASE_44H" table:base-cell-address="$'INSERÇÃO-DE-DADOS'.$A$1" table:expression="#REF!"/>
        <table:named-expression table:name="AL_1_B_ADIC_PERIC_12X36_DIU" table:base-cell-address="$'INSERÇÃO-DE-DADOS'.$A$1" table:expression="#REF!"/>
        <table:named-expression table:name="AL_1_B_ADIC_PERIC_12X36_NOT" table:base-cell-address="$'INSERÇÃO-DE-DADOS'.$A$1" table:expression="#REF!"/>
        <table:named-expression table:name="AL_1_B_ADIC_PERIC_44H" table:base-cell-address="$'INSERÇÃO-DE-DADOS'.$A$1" table:expression="#REF!"/>
        <table:named-expression table:name="AL_1_C_ADIC_NOT_12X36_NOT" table:base-cell-address="$'INSERÇÃO-DE-DADOS'.$A$1" table:expression="#REF!"/>
        <table:named-expression table:name="AL_1_D_ADIC_NOT_RED_12X36_NOT" table:base-cell-address="$'INSERÇÃO-DE-DADOS'.$A$1" table:expression="#REF!"/>
        <table:named-expression table:name="AL_1_E_OUTROS_REM_12X36_NOT" table:base-cell-address="$'INSERÇÃO-DE-DADOS'.$A$1" table:expression="'posto 12x36 horas - noturno'!#REF!"/>
        <table:named-expression table:name="AL_2_1_A_DEC_TERC_12X36_DIU" table:base-cell-address="$'INSERÇÃO-DE-DADOS'.$A$1" table:expression="#REF!"/>
        <table:named-expression table:name="AL_2_1_A_DEC_TERC_12X36_NOT" table:base-cell-address="$'INSERÇÃO-DE-DADOS'.$A$1" table:expression="#REF!"/>
        <table:named-expression table:name="AL_2_1_B_ADIC_FERIAS_12X36_DIU" table:base-cell-address="$'INSERÇÃO-DE-DADOS'.$A$1" table:expression="#REF!"/>
        <table:named-expression table:name="AL_2_1_B_ADIC_FERIAS_12X36_NOT" table:base-cell-address="$'INSERÇÃO-DE-DADOS'.$A$1" table:expression="#REF!"/>
        <table:named-expression table:name="AL_2_2_FGTS_12X36_DIU" table:base-cell-address="$'INSERÇÃO-DE-DADOS'.$A$1" table:expression="#REF!"/>
        <table:named-expression table:name="AL_2_2_FGTS_12X36_NOT" table:base-cell-address="$'INSERÇÃO-DE-DADOS'.$A$1" table:expression="#REF!"/>
        <table:named-expression table:name="AL_2_2_FGTS_44H" table:base-cell-address="$'INSERÇÃO-DE-DADOS'.$A$1" table:expression="#REF!"/>
        <table:named-expression table:name="AL_2_3_A_TRANSP_12X36_DIU" table:base-cell-address="$'INSERÇÃO-DE-DADOS'.$A$1" table:expression="#REF!"/>
        <table:named-expression table:name="AL_2_3_A_TRANSP_12X36_NOT" table:base-cell-address="$'INSERÇÃO-DE-DADOS'.$A$1" table:expression="#REF!"/>
        <table:named-expression table:name="AL_2_3_A_TRANSP_44H" table:base-cell-address="$'INSERÇÃO-DE-DADOS'.$A$1" table:expression="#REF!"/>
        <table:named-expression table:name="AL_2_3_B_AUX_ALIMENT_12X36_DIU" table:base-cell-address="$'INSERÇÃO-DE-DADOS'.$A$1" table:expression="#REF!"/>
        <table:named-expression table:name="AL_2_3_B_AUX_ALIMENT_12X36_NOT" table:base-cell-address="$'INSERÇÃO-DE-DADOS'.$A$1" table:expression="#REF!"/>
        <table:named-expression table:name="AL_2_3_B_AUX_ALIMENT_44H" table:base-cell-address="$'INSERÇÃO-DE-DADOS'.$A$1" table:expression="#REF!"/>
        <table:named-expression table:name="AL_2_3_C_OUTROS_BENEF_12X36_DIU" table:base-cell-address="$'INSERÇÃO-DE-DADOS'.$A$1" table:expression="#REF!"/>
        <table:named-expression table:name="AL_2_3_C_OUTROS_BENEF_12X36_NOT" table:base-cell-address="$'INSERÇÃO-DE-DADOS'.$A$1" table:expression="'posto 12x36 horas - noturno'!#REF!"/>
        <table:named-expression table:name="AL_2_A_ATE_2_G_GPS_12X36_NOT" table:base-cell-address="$'INSERÇÃO-DE-DADOS'.$A$1" table:expression="#REF!"/>
        <table:named-expression table:name="AL_6_A_CUSTOS_INDIRETOS_12X36_DIU" table:base-cell-address="$'INSERÇÃO-DE-DADOS'.$A$1" table:expression="#REF!"/>
        <table:named-expression table:name="AL_6_A_CUSTOS_INDIRETOS_12X36_NOT" table:base-cell-address="$'INSERÇÃO-DE-DADOS'.$A$1" table:expression="#REF!"/>
        <table:named-expression table:name="AL_6_A_CUSTOS_INDIRETOS_44H" table:base-cell-address="$'INSERÇÃO-DE-DADOS'.$A$1" table:expression="#REF!"/>
        <table:named-expression table:name="AL_6_B_LUCRO_12X36_DIU" table:base-cell-address="$'INSERÇÃO-DE-DADOS'.$A$1" table:expression="#REF!"/>
        <table:named-expression table:name="AL_6_B_LUCRO_12X36_NOT" table:base-cell-address="$'INSERÇÃO-DE-DADOS'.$A$1" table:expression="#REF!"/>
        <table:named-expression table:name="AL_6_B_LUCRO_44H" table:base-cell-address="$'INSERÇÃO-DE-DADOS'.$A$1" table:expression="#REF!"/>
        <table:named-expression table:name="AL_6_C_1_PIS_12X36_DIU" table:base-cell-address="$'INSERÇÃO-DE-DADOS'.$A$1" table:expression="#REF!"/>
        <table:named-expression table:name="AL_6_C_1_PIS_12X36_NOT" table:base-cell-address="$'INSERÇÃO-DE-DADOS'.$A$1" table:expression="#REF!"/>
        <table:named-expression table:name="AL_6_C_1_PIS_44H" table:base-cell-address="$'INSERÇÃO-DE-DADOS'.$A$1" table:expression="#REF!"/>
        <table:named-expression table:name="AL_6_C_2_COFINS_12X36_DIU" table:base-cell-address="$'INSERÇÃO-DE-DADOS'.$A$1" table:expression="#REF!"/>
        <table:named-expression table:name="AL_6_C_2_COFINS_12X36_NOT" table:base-cell-address="$'INSERÇÃO-DE-DADOS'.$A$1" table:expression="#REF!"/>
        <table:named-expression table:name="AL_6_C_2_COFINS_44H" table:base-cell-address="$'INSERÇÃO-DE-DADOS'.$A$1" table:expression="#REF!"/>
        <table:named-expression table:name="AL_6_C_3_ISS_12X36_DIU" table:base-cell-address="$'INSERÇÃO-DE-DADOS'.$A$1" table:expression="#REF!"/>
        <table:named-expression table:name="AL_6_C_3_ISS_12X36_NOT" table:base-cell-address="$'INSERÇÃO-DE-DADOS'.$A$1" table:expression="#REF!"/>
        <table:named-expression table:name="AL_6_C_3_ISS_44H" table:base-cell-address="$'INSERÇÃO-DE-DADOS'.$A$1" table:expression="#REF!"/>
        <table:named-expression table:name="AL_6_C_TRIBUTOS_12X36_DIU" table:base-cell-address="$'INSERÇÃO-DE-DADOS'.$A$1" table:expression="#REF!"/>
        <table:named-expression table:name="AL_6_C_TRIBUTOS_12X36_NOT" table:base-cell-address="$'INSERÇÃO-DE-DADOS'.$A$1" table:expression="#REF!"/>
        <table:named-expression table:name="AL_6_C_TRIBUTOS_44H" table:base-cell-address="$'INSERÇÃO-DE-DADOS'.$A$1" table:expression="#REF!"/>
        <table:named-range table:name="CATEGORIA_PROFISSIONAL" table:base-cell-address="$'INSERÇÃO-DE-DADOS'.$A$1" table:cell-range-address="$'INSERÇÃO-DE-DADOS'.$D$30"/>
        <table:named-range table:name="CBO" table:base-cell-address="$'INSERÇÃO-DE-DADOS'.$A$1" table:cell-range-address="$'INSERÇÃO-DE-DADOS'.$D$29"/>
        <table:named-range table:name="DATA_APRESENTACAO_PROPOSTA" table:base-cell-address="$'INSERÇÃO-DE-DADOS'.$A$1" table:cell-range-address="$'INSERÇÃO-DE-DADOS'.$F$11"/>
        <table:named-range table:name="DATA_BASE_CATEGORIA" table:base-cell-address="$'INSERÇÃO-DE-DADOS'.$A$1" table:cell-range-address="$'INSERÇÃO-DE-DADOS'.$F$31"/>
        <table:named-range table:name="DATA_DO_ORCAMENTO_ESTIMATIVO" table:base-cell-address="$'INSERÇÃO-DE-DADOS'.$A$1" table:cell-range-address="$'INSERÇÃO-DE-DADOS'.$F$2"/>
        <table:named-range table:name="DATA_LICITACAO" table:base-cell-address="$'INSERÇÃO-DE-DADOS'.$A$1" table:cell-range-address="$'INSERÇÃO-DE-DADOS'.$D$8"/>
        <table:named-range table:name="DIAS_AUSENCIAS_LEGAIS" table:base-cell-address="$'INSERÇÃO-DE-DADOS'.$A$1" table:cell-range-address="$'DADOS-ESTATISTICOS'.$F$30"/>
        <table:named-range table:name="DIAS_LICENCA_MATERNIDADE" table:base-cell-address="$'INSERÇÃO-DE-DADOS'.$A$1" table:cell-range-address="$'DADOS-ESTATISTICOS'.$F$36"/>
        <table:named-range table:name="DIAS_LICENCA_PATERNIDADE" table:base-cell-address="$'INSERÇÃO-DE-DADOS'.$A$1" table:cell-range-address="$'DADOS-ESTATISTICOS'.$F$31"/>
        <table:named-range table:name="DIAS_NA_SEMANA" table:base-cell-address="$'INSERÇÃO-DE-DADOS'.$A$1" table:cell-range-address="$'DADOS-ESTATISTICOS'.$F$5"/>
        <table:named-range table:name="DIAS_NO_ANO" table:base-cell-address="$'INSERÇÃO-DE-DADOS'.$A$1" table:cell-range-address="$'DADOS-ESTATISTICOS'.$F$6"/>
        <table:named-range table:name="DIAS_NO_MES" table:base-cell-address="$'INSERÇÃO-DE-DADOS'.$A$1" table:cell-range-address="$'DADOS-ESTATISTICOS'.$F$25"/>
        <table:named-range table:name="DIAS_PAGOS_EMPRESA_ACID_TRAB" table:base-cell-address="$'INSERÇÃO-DE-DADOS'.$A$1" table:cell-range-address="$'DADOS-ESTATISTICOS'.$F$35"/>
        <table:named-range table:name="DIAS_TRABALHADOS_NO_MES_12X36" table:base-cell-address="$'INSERÇÃO-DE-DADOS'.$A$1" table:cell-range-address="$'DADOS-ESTATISTICOS'.$F$15"/>
        <table:named-range table:name="DIAS_UTEIS_TRABALHADOS_NO_MES_44HORAS" table:base-cell-address="$'INSERÇÃO-DE-DADOS'.$A$1" table:cell-range-address="$'DADOS-ESTATISTICOS'.$F$16"/>
        <table:named-range table:name="DIVISOR_DE_HORAS" table:base-cell-address="$'INSERÇÃO-DE-DADOS'.$A$1" table:cell-range-address="$'DADOS-ESTATISTICOS'.$F$4"/>
        <table:named-expression table:name="EMPREG_POR_POSTO_12X36_DIU" table:base-cell-address="$'INSERÇÃO-DE-DADOS'.$A$1" table:expression="#REF!"/>
        <table:named-expression table:name="EMPREG_POR_POSTO_12X36_NOT" table:base-cell-address="$'INSERÇÃO-DE-DADOS'.$A$1" table:expression="#REF!"/>
        <table:named-expression table:name="EMPREG_POR_POSTO_44H" table:base-cell-address="$'INSERÇÃO-DE-DADOS'.$A$1" table:expression="#REF!"/>
        <table:named-range table:name="EQUIPAMENTOS" table:base-cell-address="$'INSERÇÃO-DE-DADOS'.$A$1" table:cell-range-address="$'INSERÇÃO-DE-DADOS'.$F$70"/>
        <table:named-range table:name="HORARIO_LICITACAO" table:base-cell-address="$'INSERÇÃO-DE-DADOS'.$A$1" table:cell-range-address="$'INSERÇÃO-DE-DADOS'.$F$8"/>
        <table:named-range table:name="HORA_NORMAL" table:base-cell-address="$'INSERÇÃO-DE-DADOS'.$A$1" table:cell-range-address="$'DADOS-ESTATISTICOS'.$F$9"/>
        <table:named-range table:name="HORA_NOTURNA" table:base-cell-address="$'INSERÇÃO-DE-DADOS'.$A$1" table:cell-range-address="$'DADOS-ESTATISTICOS'.$F$10"/>
        <table:named-range table:name="LOCAL_DE_EXECUCAO" table:base-cell-address="$'INSERÇÃO-DE-DADOS'.$A$1" table:cell-range-address="$'INSERÇÃO-DE-DADOS'.$D$12"/>
        <table:named-range table:name="MATERIAIS" table:base-cell-address="$'INSERÇÃO-DE-DADOS'.$A$1" table:cell-range-address="$'INSERÇÃO-DE-DADOS'.$F$69"/>
        <table:named-range table:name="MEDIA_ANUAL_DIAS_TRABALHO_MES" table:base-cell-address="$'INSERÇÃO-DE-DADOS'.$A$1" table:cell-range-address="$'DADOS-ESTATISTICOS'.$F$7"/>
        <table:named-range table:name="MESES_NO_ANO" table:base-cell-address="$'INSERÇÃO-DE-DADOS'.$A$1" table:cell-range-address="$'DADOS-ESTATISTICOS'.$F$8"/>
        <table:named-range table:name="MODALIDADE_DE_LICITACAO" table:base-cell-address="$'INSERÇÃO-DE-DADOS'.$A$1" table:cell-range-address="$'INSERÇÃO-DE-DADOS'.$D$7"/>
        <table:named-expression table:name="MOD_1_REMUNERACAO_12X36_DIU" table:base-cell-address="$'INSERÇÃO-DE-DADOS'.$A$1" table:expression="#REF!"/>
        <table:named-expression table:name="MOD_1_REMUNERACAO_12X36_NOT" table:base-cell-address="$'INSERÇÃO-DE-DADOS'.$A$1" table:expression="#REF!"/>
        <table:named-expression table:name="MOD_1_REMUNERACAO_44H" table:base-cell-address="$'INSERÇÃO-DE-DADOS'.$A$1" table:expression="#REF!"/>
        <table:named-expression table:name="MOD_2_ENCARGOS_BENEFICIOS_12X36_DIU" table:base-cell-address="$'INSERÇÃO-DE-DADOS'.$A$1" table:expression="#REF!+#REF!+#REF!"/>
        <table:named-expression table:name="MOD_2_ENCARGOS_BENEFICIOS_12X36_NOT" table:base-cell-address="$'INSERÇÃO-DE-DADOS'.$A$1" table:expression="#REF!+#REF!+#REF!"/>
        <table:named-expression table:name="MOD_2_ENCARGOS_BENEFICIOS_44H" table:base-cell-address="$'INSERÇÃO-DE-DADOS'.$A$1" table:expression="#REF!+#REF!+#REF!"/>
        <table:named-expression table:name="MOD_3_PROVISAO_RESCISAO_12X36_DIU" table:base-cell-address="$'INSERÇÃO-DE-DADOS'.$A$1" table:expression="#REF!"/>
        <table:named-expression table:name="MOD_3_PROVISAO_RESCISAO_12X36_NOT" table:base-cell-address="$'INSERÇÃO-DE-DADOS'.$A$1" table:expression="#REF!"/>
        <table:named-expression table:name="MOD_3_PROVISAO_RESCISAO_44H" table:base-cell-address="$'INSERÇÃO-DE-DADOS'.$A$1" table:expression="#REF!"/>
        <table:named-expression table:name="MOD_4_CUSTO_REPOSICAO_12X36_DIU" table:base-cell-address="$'INSERÇÃO-DE-DADOS'.$A$1" table:expression="#REF!+#REF!"/>
        <table:named-expression table:name="MOD_4_CUSTO_REPOSICAO_12X36_NOT" table:base-cell-address="$'INSERÇÃO-DE-DADOS'.$A$1" table:expression="#REF!+#REF!"/>
        <table:named-expression table:name="MOD_4_CUSTO_REPOSICAO_44H" table:base-cell-address="$'INSERÇÃO-DE-DADOS'.$A$1" table:expression="#REF!"/>
        <table:named-expression table:name="MOD_5_INSUMOS_12X36_DIU" table:base-cell-address="$'INSERÇÃO-DE-DADOS'.$A$1" table:expression="#REF!"/>
        <table:named-expression table:name="MOD_5_INSUMOS_12X36_NOT" table:base-cell-address="$'INSERÇÃO-DE-DADOS'.$A$1" table:expression="#REF!"/>
        <table:named-expression table:name="MOD_5_INSUMOS_44H" table:base-cell-address="$'INSERÇÃO-DE-DADOS'.$A$1" table:expression="#REF!"/>
        <table:named-expression table:name="MOD_6_CUSTOS_IND_LUCRO_TRIB_12X36_DIU" table:base-cell-address="$'INSERÇÃO-DE-DADOS'.$A$1" table:expression="#REF!"/>
        <table:named-expression table:name="MOD_6_CUSTOS_IND_LUCRO_TRIB_12X36_NOT" table:base-cell-address="$'INSERÇÃO-DE-DADOS'.$A$1" table:expression="#REF!"/>
        <table:named-expression table:name="MOD_6_CUSTOS_IND_LUCRO_TRIB_44H" table:base-cell-address="$'INSERÇÃO-DE-DADOS'.$A$1" table:expression="#REF!"/>
        <table:named-range table:name="NUMERO_MESES_EXEC_CONTRATUAL" table:base-cell-address="$'INSERÇÃO-DE-DADOS'.$A$1" table:cell-range-address="$'INSERÇÃO-DE-DADOS'.$F$15"/>
        <table:named-range table:name="NUMERO_PREGAO" table:base-cell-address="$'INSERÇÃO-DE-DADOS'.$A$1" table:cell-range-address="$'INSERÇÃO-DE-DADOS'.$F$7"/>
        <table:named-range table:name="NUMERO_PROCESSO" table:base-cell-address="$'INSERÇÃO-DE-DADOS'.$A$1" table:cell-range-address="$'INSERÇÃO-DE-DADOS'.$D$6"/>
        <table:named-range table:name="OUTRAS_AUSENCIAS" table:base-cell-address="$'INSERÇÃO-DE-DADOS'.$A$1" table:cell-range-address="$'ENCARGOS-SOCIAIS-E-TRABALHISTAS'.$E$34"/>
        <table:named-range table:name="OUTRAS_AUSENCIAS_DESCRICAO" table:base-cell-address="$'INSERÇÃO-DE-DADOS'.$A$1" table:cell-range-address="$'INSERÇÃO-DE-DADOS'.$C$56"/>
        <table:named-range table:name="OUTROS_BENEFICIOS_1" table:base-cell-address="$'INSERÇÃO-DE-DADOS'.$A$1" table:cell-range-address="$'INSERÇÃO-DE-DADOS'.$F$50"/>
        <table:named-range table:name="OUTROS_BENEFICIOS_1_DESCRICAO" table:base-cell-address="$'INSERÇÃO-DE-DADOS'.$A$1" table:cell-range-address="$'INSERÇÃO-DE-DADOS'.$C$50"/>
        <table:named-range table:name="OUTROS_BENEFICIOS_2" table:base-cell-address="$'INSERÇÃO-DE-DADOS'.$A$1" table:cell-range-address="$'INSERÇÃO-DE-DADOS'.$F$51"/>
        <table:named-range table:name="OUTROS_BENEFICIOS_2_DESCRICAO" table:base-cell-address="$'INSERÇÃO-DE-DADOS'.$A$1" table:cell-range-address="$'INSERÇÃO-DE-DADOS'.$C$51"/>
        <table:named-range table:name="OUTROS_BENEFICIOS_3" table:base-cell-address="$'INSERÇÃO-DE-DADOS'.$A$1" table:cell-range-address="#REF!"/>
        <table:named-range table:name="OUTROS_BENEFICIOS_3_DESCRICAO" table:base-cell-address="$'INSERÇÃO-DE-DADOS'.$A$1" table:cell-range-address="#REF!"/>
        <table:named-range table:name="OUTROS_INSUMOS" table:base-cell-address="$'INSERÇÃO-DE-DADOS'.$A$1" table:cell-range-address="$'INSERÇÃO-DE-DADOS'.$F$71"/>
        <table:named-range table:name="OUTROS_INSUMOS_DESCRICAO" table:base-cell-address="$'INSERÇÃO-DE-DADOS'.$A$1" table:cell-range-address="$'INSERÇÃO-DE-DADOS'.$C$71"/>
        <table:named-range table:name="OUTROS_REMUNERACAO_1" table:base-cell-address="$'INSERÇÃO-DE-DADOS'.$A$1" table:cell-range-address="$'INSERÇÃO-DE-DADOS'.$F$42"/>
        <table:named-range table:name="OUTROS_REMUNERACAO_1_DESCRICAO" table:base-cell-address="$'INSERÇÃO-DE-DADOS'.$A$1" table:cell-range-address="$'INSERÇÃO-DE-DADOS'.$C$42:.$E$42"/>
        <table:named-range table:name="OUTROS_REMUNERACAO_2" table:base-cell-address="$'INSERÇÃO-DE-DADOS'.$A$1" table:cell-range-address="$'INSERÇÃO-DE-DADOS'.$F$43"/>
        <table:named-range table:name="OUTROS_REMUNERACAO_2_DESCRICAO" table:base-cell-address="$'INSERÇÃO-DE-DADOS'.$A$1" table:cell-range-address="$'INSERÇÃO-DE-DADOS'.$C$43:.$E$43"/>
        <table:named-range table:name="OUTROS_REMUNERACAO_3" table:base-cell-address="$'INSERÇÃO-DE-DADOS'.$A$1" table:cell-range-address="$'INSERÇÃO-DE-DADOS'.$F$44"/>
        <table:named-range table:name="OUTROS_REMUNERACAO_3_DESCRICAO" table:base-cell-address="$'INSERÇÃO-DE-DADOS'.$A$1" table:cell-range-address="$'INSERÇÃO-DE-DADOS'.$C$44:.$E$44"/>
        <table:named-range table:name="PERC_ADIC_FERIAS" table:base-cell-address="$'INSERÇÃO-DE-DADOS'.$A$1" table:cell-range-address="$'ENCARGOS-SOCIAIS-E-TRABALHISTAS'.$E$6"/>
        <table:named-range table:name="PERC_ADIC_NOT" table:base-cell-address="$'INSERÇÃO-DE-DADOS'.$A$1" table:cell-range-address="$'INSERÇÃO-DE-DADOS'.$F$41"/>
        <table:named-range table:name="PERC_ADIC_PERIC" table:base-cell-address="$'INSERÇÃO-DE-DADOS'.$A$1" table:cell-range-address="$'INSERÇÃO-DE-DADOS'.$F$40"/>
        <table:named-range table:name="PERC_AVISO_PREVIO_IND" table:base-cell-address="$'INSERÇÃO-DE-DADOS'.$A$1" table:cell-range-address="$'ENCARGOS-SOCIAIS-E-TRABALHISTAS'.$E$20"/>
        <table:named-range table:name="PERC_AVISO_PREVIO_TRAB" table:base-cell-address="$'INSERÇÃO-DE-DADOS'.$A$1" table:cell-range-address="$'ENCARGOS-SOCIAIS-E-TRABALHISTAS'.$E$23"/>
        <table:named-range table:name="PERC_COFINS" table:base-cell-address="$'INSERÇÃO-DE-DADOS'.$A$1" table:cell-range-address="$'INSERÇÃO-DE-DADOS'.$F$78"/>
        <table:named-range table:name="PERC_CONTRIB_SOCIAL" table:base-cell-address="$'INSERÇÃO-DE-DADOS'.$A$1" table:cell-range-address="$'DADOS-ESTATISTICOS'.$F$23"/>
        <table:named-range table:name="PERC_CUSTOS_INDIRETOS" table:base-cell-address="$'INSERÇÃO-DE-DADOS'.$A$1" table:cell-range-address="$'INSERÇÃO-DE-DADOS'.$F$75"/>
        <table:named-range table:name="PERC_DEC_TERC" table:base-cell-address="$'INSERÇÃO-DE-DADOS'.$A$1" table:cell-range-address="$'ENCARGOS-SOCIAIS-E-TRABALHISTAS'.$E$5"/>
        <table:named-range table:name="PERC_DESC_TRANSP_REMUNERACAO" table:base-cell-address="$'INSERÇÃO-DE-DADOS'.$A$1" table:cell-range-address="$'DADOS-ESTATISTICOS'.$F$14"/>
        <table:named-range table:name="PERC_EMPREG_AFAST_TRAB" table:base-cell-address="$'INSERÇÃO-DE-DADOS'.$A$1" table:cell-range-address="$'DADOS-ESTATISTICOS'.$F$34"/>
        <table:named-range table:name="PERC_EMPREG_AVISO_PREVIO_IND" table:base-cell-address="$'INSERÇÃO-DE-DADOS'.$A$1" table:cell-range-address="$'DADOS-ESTATISTICOS'.$F$21"/>
        <table:named-range table:name="PERC_EMPREG_AVISO_PREVIO_TRAB" table:base-cell-address="$'INSERÇÃO-DE-DADOS'.$A$1" table:cell-range-address="$'DADOS-ESTATISTICOS'.$F$24"/>
        <table:named-range table:name="PERC_EMPREG_DEMIT_SEM_JUSTA_CAUSA_TOTAL_DESLIG" table:base-cell-address="$'INSERÇÃO-DE-DADOS'.$A$1" table:cell-range-address="$'DADOS-ESTATISTICOS'.$F$20"/>
        <table:named-range table:name="PERC_FGTS" table:base-cell-address="$'INSERÇÃO-DE-DADOS'.$A$1" table:cell-range-address="$'ENCARGOS-SOCIAIS-E-TRABALHISTAS'.$E$16"/>
        <table:named-range table:name="PERC_FGTS_AVISO_PREV_IND" table:base-cell-address="$'INSERÇÃO-DE-DADOS'.$A$1" table:cell-range-address="$'ENCARGOS-SOCIAIS-E-TRABALHISTAS'.$E$21"/>
        <table:named-range table:name="PERC_GPS_FGTS" table:base-cell-address="$'INSERÇÃO-DE-DADOS'.$A$1" table:cell-range-address="$'ENCARGOS-SOCIAIS-E-TRABALHISTAS'.$E$17"/>
        <table:named-range table:name="PERC_GPS_FGTS_AVISO_PREVIO_TRAB" table:base-cell-address="$'INSERÇÃO-DE-DADOS'.$A$1" table:cell-range-address="$'ENCARGOS-SOCIAIS-E-TRABALHISTAS'.$E$24"/>
        <table:named-range table:name="PERC_HORA_EXTRA" table:base-cell-address="$'INSERÇÃO-DE-DADOS'.$A$1" table:cell-range-address="$'INSERÇÃO-DE-DADOS'.$F$60"/>
        <table:named-range table:name="PERC_INCRA" table:base-cell-address="$'INSERÇÃO-DE-DADOS'.$A$1" table:cell-range-address="$'ENCARGOS-SOCIAIS-E-TRABALHISTAS'.$E$15"/>
        <table:named-range table:name="PERC_INSS" table:base-cell-address="$'INSERÇÃO-DE-DADOS'.$A$1" table:cell-range-address="$'ENCARGOS-SOCIAIS-E-TRABALHISTAS'.$E$9"/>
        <table:named-range table:name="PERC_ISS" table:base-cell-address="$'INSERÇÃO-DE-DADOS'.$A$1" table:cell-range-address="$'INSERÇÃO-DE-DADOS'.$F$79"/>
        <table:named-range table:name="PERC_LUCRO" table:base-cell-address="$'INSERÇÃO-DE-DADOS'.$A$1" table:cell-range-address="$'INSERÇÃO-DE-DADOS'.$F$76"/>
        <table:named-expression table:name="PERC_MOD_3_PROVISAO_RESCISAO" table:base-cell-address="$'INSERÇÃO-DE-DADOS'.$A$1" table:expression="#REF!"/>
        <table:named-range table:name="PERC_MULTA_FGTS" table:base-cell-address="$'INSERÇÃO-DE-DADOS'.$A$1" table:cell-range-address="$'DADOS-ESTATISTICOS'.$F$22"/>
        <table:named-range table:name="PERC_MULTA_FGTS_AV_PREV_IND" table:base-cell-address="$'INSERÇÃO-DE-DADOS'.$A$1" table:cell-range-address="$'ENCARGOS-SOCIAIS-E-TRABALHISTAS'.$E$22"/>
        <table:named-range table:name="PERC_MULTA_FGTS_AV_PREV_TRAB" table:base-cell-address="$'INSERÇÃO-DE-DADOS'.$A$1" table:cell-range-address="$'ENCARGOS-SOCIAIS-E-TRABALHISTAS'.$E$25"/>
        <table:named-range table:name="PERC_NASCIDOS_VIVOS_POPUL_FEM" table:base-cell-address="$'INSERÇÃO-DE-DADOS'.$A$1" table:cell-range-address="$'DADOS-ESTATISTICOS'.$F$32"/>
        <table:named-range table:name="PERC_PARTIC_FEM_VIGIL" table:base-cell-address="$'INSERÇÃO-DE-DADOS'.$A$1" table:cell-range-address="$'DADOS-ESTATISTICOS'.$F$37"/>
        <table:named-range table:name="PERC_PARTIC_MASC_VIGIL" table:base-cell-address="$'INSERÇÃO-DE-DADOS'.$A$1" table:cell-range-address="$'DADOS-ESTATISTICOS'.$F$33"/>
        <table:named-range table:name="PERC_PIS" table:base-cell-address="$'INSERÇÃO-DE-DADOS'.$A$1" table:cell-range-address="$'INSERÇÃO-DE-DADOS'.$F$77"/>
        <table:named-range table:name="PERC_RAT" table:base-cell-address="$'INSERÇÃO-DE-DADOS'.$A$1" table:cell-range-address="$'ENCARGOS-SOCIAIS-E-TRABALHISTAS'.$E$11"/>
        <table:named-range table:name="PERC_SAL_EDUCACAO" table:base-cell-address="$'INSERÇÃO-DE-DADOS'.$A$1" table:cell-range-address="$'ENCARGOS-SOCIAIS-E-TRABALHISTAS'.$E$10"/>
        <table:named-range table:name="PERC_SEBRAE" table:base-cell-address="$'INSERÇÃO-DE-DADOS'.$A$1" table:cell-range-address="$'ENCARGOS-SOCIAIS-E-TRABALHISTAS'.$E$14"/>
        <table:named-range table:name="PERC_SENAC" table:base-cell-address="$'INSERÇÃO-DE-DADOS'.$A$1" table:cell-range-address="$'ENCARGOS-SOCIAIS-E-TRABALHISTAS'.$E$13"/>
        <table:named-range table:name="PERC_SESC" table:base-cell-address="$'INSERÇÃO-DE-DADOS'.$A$1" table:cell-range-address="$'ENCARGOS-SOCIAIS-E-TRABALHISTAS'.$E$12"/>
        <table:named-range table:name="PERC_SUBSTITUTO_ACID_TRAB" table:base-cell-address="$'INSERÇÃO-DE-DADOS'.$A$1" table:cell-range-address="$'ENCARGOS-SOCIAIS-E-TRABALHISTAS'.$E$32"/>
        <table:named-range table:name="PERC_SUBSTITUTO_AFAST_MATERN" table:base-cell-address="$'INSERÇÃO-DE-DADOS'.$A$1" table:cell-range-address="$'ENCARGOS-SOCIAIS-E-TRABALHISTAS'.$E$33"/>
        <table:named-range table:name="PERC_SUBSTITUTO_AUSENCIAS_LEGAIS" table:base-cell-address="$'INSERÇÃO-DE-DADOS'.$A$1" table:cell-range-address="$'ENCARGOS-SOCIAIS-E-TRABALHISTAS'.$E$30"/>
        <table:named-range table:name="PERC_SUBSTITUTO_FERIAS" table:base-cell-address="$'INSERÇÃO-DE-DADOS'.$A$1" table:cell-range-address="$'ENCARGOS-SOCIAIS-E-TRABALHISTAS'.$E$29"/>
        <table:named-range table:name="PERC_SUBSTITUTO_LICENCA_PATERNIDADE" table:base-cell-address="$'INSERÇÃO-DE-DADOS'.$A$1" table:cell-range-address="$'ENCARGOS-SOCIAIS-E-TRABALHISTAS'.$E$31"/>
        <table:named-range table:name="PERC_SUBSTITUTO_OUTRAS_AUSENCIAS" table:base-cell-address="$'INSERÇÃO-DE-DADOS'.$A$1" table:cell-range-address="$'INSERÇÃO-DE-DADOS'.$F$56"/>
        <table:named-expression table:name="PERC_TRIBUTOS" table:base-cell-address="$'INSERÇÃO-DE-DADOS'.$A$1" table:expression="#REF!"/>
        <table:named-range table:name="POSTO_12X36_DIU" table:base-cell-address="$'INSERÇÃO-DE-DADOS'.$A$1" table:cell-range-address="$'INSERÇÃO-DE-DADOS'.$C$19"/>
        <table:named-range table:name="POSTO_12X36_NOT" table:base-cell-address="$'INSERÇÃO-DE-DADOS'.$A$1" table:cell-range-address="$'INSERÇÃO-DE-DADOS'.$C$20"/>
        <table:named-range table:name="POSTO_44H" table:base-cell-address="$'INSERÇÃO-DE-DADOS'.$A$1" table:cell-range-address="$'INSERÇÃO-DE-DADOS'.$C$21"/>
        <table:named-range table:name="QTDE_DE_POSTOS_12X36_DIU" table:base-cell-address="$'INSERÇÃO-DE-DADOS'.$A$1" table:cell-range-address="$'INSERÇÃO-DE-DADOS'.$F$19"/>
        <table:named-range table:name="QTDE_DE_POSTOS_12X36_NOT" table:base-cell-address="$'INSERÇÃO-DE-DADOS'.$A$1" table:cell-range-address="$'INSERÇÃO-DE-DADOS'.$F$20"/>
        <table:named-range table:name="QTDE_DE_POSTOS_44H" table:base-cell-address="$'INSERÇÃO-DE-DADOS'.$A$1" table:cell-range-address="$'INSERÇÃO-DE-DADOS'.$F$21"/>
        <table:named-range table:name="RAMO" table:base-cell-address="$'INSERÇÃO-DE-DADOS'.$A$1" table:cell-range-address="$'INSERÇÃO-DE-DADOS'.$B$1"/>
        <table:named-range table:name="SALARIO_BASE" table:base-cell-address="$'INSERÇÃO-DE-DADOS'.$A$1" table:cell-range-address="$'INSERÇÃO-DE-DADOS'.$F$37"/>
        <table:named-expression table:name="SUBMOD_2_1_DEC_TERC_ADIC_FERIAS_12X36_DIU" table:base-cell-address="$'INSERÇÃO-DE-DADOS'.$A$1" table:expression="#REF!"/>
        <table:named-expression table:name="SUBMOD_2_1_DEC_TERC_ADIC_FERIAS_12X36_NOT" table:base-cell-address="$'INSERÇÃO-DE-DADOS'.$A$1" table:expression="#REF!"/>
        <table:named-expression table:name="SUBMOD_2_1_DEC_TERC_ADIC_FERIAS_44H" table:base-cell-address="$'INSERÇÃO-DE-DADOS'.$A$1" table:expression="#REF!"/>
        <table:named-expression table:name="SUBMOD_2_2_GPS_FGTS_12X36_DIU" table:base-cell-address="$'INSERÇÃO-DE-DADOS'.$A$1" table:expression="#REF!"/>
        <table:named-expression table:name="SUBMOD_2_2_GPS_FGTS_12X36_NOT" table:base-cell-address="$'INSERÇÃO-DE-DADOS'.$A$1" table:expression="#REF!"/>
        <table:named-expression table:name="SUBMOD_2_2_GPS_FGTS_44H" table:base-cell-address="$'INSERÇÃO-DE-DADOS'.$A$1" table:expression="#REF!"/>
        <table:named-expression table:name="SUBMOD_2_3_BENEFICIOS_12X36_DIU" table:base-cell-address="$'INSERÇÃO-DE-DADOS'.$A$1" table:expression="#REF!"/>
        <table:named-expression table:name="SUBMOD_2_3_BENEFICIOS_12X36_NOT" table:base-cell-address="$'INSERÇÃO-DE-DADOS'.$A$1" table:expression="#REF!"/>
        <table:named-expression table:name="SUBMOD_2_3_BENEFICIOS_44H" table:base-cell-address="$'INSERÇÃO-DE-DADOS'.$A$1" table:expression="#REF!"/>
        <table:named-expression table:name="SUBMOD_4_1_SUBSTITUTO_12X36_DIU" table:base-cell-address="$'INSERÇÃO-DE-DADOS'.$A$1" table:expression="#REF!"/>
        <table:named-expression table:name="SUBMOD_4_1_SUBSTITUTO_12X36_NOT" table:base-cell-address="$'INSERÇÃO-DE-DADOS'.$A$1" table:expression="#REF!"/>
        <table:named-expression table:name="SUBMOD_4_1_SUBSTITUTO_44H" table:base-cell-address="$'INSERÇÃO-DE-DADOS'.$A$1" table:expression="#REF!"/>
        <table:named-expression table:name="SUBMOD_4_2_INTRAJORNADA_12X36_DIU" table:base-cell-address="$'INSERÇÃO-DE-DADOS'.$A$1" table:expression="#REF!"/>
        <table:named-expression table:name="SUBMOD_4_2_INTRAJORNADA_12X36_NOT" table:base-cell-address="$'INSERÇÃO-DE-DADOS'.$A$1" table:expression="#REF!"/>
        <table:named-range table:name="TEMPO_INTERVALO_REFEICAO" table:base-cell-address="$'INSERÇÃO-DE-DADOS'.$A$1" table:cell-range-address="$'INSERÇÃO-DE-DADOS'.$F$61"/>
        <table:named-range table:name="TIPO_DE_SERVICO" table:base-cell-address="$'INSERÇÃO-DE-DADOS'.$A$1" table:cell-range-address="$'INSERÇÃO-DE-DADOS'.$E$28"/>
        <table:named-range table:name="TRANSPORTE_POR_DIA" table:base-cell-address="$'INSERÇÃO-DE-DADOS'.$A$1" table:cell-range-address="$'INSERÇÃO-DE-DADOS'.$F$48"/>
        <table:named-range table:name="UG" table:base-cell-address="$'INSERÇÃO-DE-DADOS'.$A$1" table:cell-range-address="$'INSERÇÃO-DE-DADOS'.$B$2"/>
        <table:named-range table:name="UNIFORMES" table:base-cell-address="$'INSERÇÃO-DE-DADOS'.$A$1" table:cell-range-address="$'INSERÇÃO-DE-DADOS'.$F$65"/>
        <table:named-expression table:name="VALOR_TOTAL_EMPREGADO_12x36_DIU" table:base-cell-address="$'INSERÇÃO-DE-DADOS'.$A$1" table:expression="#REF!"/>
        <table:named-expression table:name="VALOR_TOTAL_EMPREGADO_12x36_NOT" table:base-cell-address="$'INSERÇÃO-DE-DADOS'.$A$1" table:expression="#REF!"/>
        <table:named-expression table:name="VALOR_TOTAL_EMPREGADO_44H" table:base-cell-address="$'INSERÇÃO-DE-DADOS'.$A$1" table:expression="#REF!"/>
        <table:named-expression table:name="VALOR_TOTAL_POSTO_12x36_DIU" table:base-cell-address="$'INSERÇÃO-DE-DADOS'.$A$1" table:expression="#REF!"/>
        <table:named-expression table:name="VALOR_TOTAL_POSTO_12x36_NOT" table:base-cell-address="$'INSERÇÃO-DE-DADOS'.$A$1" table:expression="#REF!"/>
        <table:named-expression table:name="VALOR_TOTAL_POSTO_44H" table:base-cell-address="$'INSERÇÃO-DE-DAD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9P0" style:volatile="true">
      <number:number number:decimal-places="3" loext:min-decimal-places="3" number:min-integer-digits="1" number:grouping="true"/>
      <number:text> </number:text>
    </number:number-style>
    <number:number-style style:name="N169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0" loext:min-decimal-places="0" number:min-integer-digits="8">
        <number:embedded-text number:position="3">-</number:embedded-text>
      </number:number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3">
      <number:text>ࣸ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6" loext:min-decimal-places="6" number:min-integer-digits="1" number:grouping="true"/>
      <number:text> </number:text>
    </number:number-style>
    <number:number-style style:name="N187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10" loext:min-decimal-places="10" number:min-integer-digits="1" number:grouping="true"/>
      <number:text> </number:text>
    </number:number-style>
    <number:number-style style:name="N190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7" loext:min-decimal-places="7" number:min-integer-digits="1" number:grouping="true"/>
      <number:text> </number:text>
    </number:number-style>
    <number:number-style style:name="N193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4" loext:min-decimal-places="4" number:min-integer-digits="1"/>
      <number:text>%</number:text>
    </number:percentage-style>
    <number:number-style style:name="N196">
      <number:number number:decimal-places="3" loext:min-decimal-places="3" number:min-integer-digits="1" number:grouping="true"/>
    </number:number-style>
    <number:number-style style:name="N197">
      <number:number number:decimal-places="4" loext:min-decimal-places="4" number:min-integer-digits="1" number:grouping="true"/>
    </number:number-style>
    <number:number-style style:name="N198">
      <number:number number:decimal-places="3" loext:min-decimal-places="3" number:min-integer-digits="0" number:grouping="true"/>
    </number:number-style>
    <number:number-style style:name="N199">
      <number:number number:decimal-places="4" loext:min-decimal-places="4" number:min-integer-digits="0" number:grouping="true"/>
    </number:number-style>
    <number:number-style style:name="N200">
      <number:number number:decimal-places="5" loext:min-decimal-places="5" number:min-integer-digits="0" number:grouping="true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R$ 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textual="true"/>
      <number:text>/</number:text>
      <number:year number:style="long"/>
    </number:date-style>
    <number:number-style style:name="N207P0" style:volatile="true">
      <number:number number:decimal-places="3" loext:min-decimal-places="3" number:min-integer-digits="1" number:grouping="true"/>
    </number:number-style>
    <number:number-style style:name="N20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</number:number-style>
    <number:number-style style:name="N20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number:number number:decimal-places="5" loext:min-decimal-places="5" number:min-integer-digits="1" number:grouping="true"/>
    </number:number-style>
    <number:number-style style:name="N210P0" style:volatile="true">
      <number:number number:decimal-places="5" loext:min-decimal-places="5" number:min-integer-digits="1" number:grouping="true"/>
    </number:number-style>
    <number:number-style style:name="N21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10P0"/>
    </number:number-style>
    <number:number-style style:name="N211">
      <number:number number:decimal-places="6" loext:min-decimal-places="6" number:min-integer-digits="1" number:grouping="true"/>
    </number:number-style>
    <number:number-style style:name="N212P0" style:volatile="true">
      <number:number number:decimal-places="6" loext:min-decimal-places="6" number:min-integer-digits="1" number:grouping="true"/>
    </number:number-style>
    <number:number-style style:name="N21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12P0"/>
    </number:number-style>
    <number:number-style style:name="N213">
      <number:number number:decimal-places="7" loext:min-decimal-places="7" number:min-integer-digits="1" number:grouping="true"/>
    </number:number-style>
    <number:number-style style:name="N214P0" style:volatile="true">
      <number:number number:decimal-places="7" loext:min-decimal-places="7" number:min-integer-digits="1" number:grouping="true"/>
    </number:number-style>
    <number:number-style style:name="N21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14P0"/>
    </number:number-style>
    <number:number-style style:name="N216P0" style:volatile="true">
      <number:number number:decimal-places="8" loext:min-decimal-places="8" number:min-integer-digits="1" number:grouping="true"/>
    </number:number-style>
    <number:number-style style:name="N216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7P0"/>
    </number:number-style>
    <number:currency-style style:name="N21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1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19P0"/>
    </number:currency-style>
    <number:currency-style style:name="N221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21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21P0"/>
    </number:currency-style>
    <number:number-style style:name="N222">
      <number:number number:decimal-places="1" loext:min-decimal-places="1" number:min-integer-digits="0" number:grouping="true"/>
    </number:number-style>
    <number:number-style style:name="N224P0" style:volatile="true">
      <number:text>R$ </number:text>
      <number:number number:decimal-places="0" loext:min-decimal-places="0" number:min-integer-digits="1" number:grouping="true"/>
    </number:number-style>
    <number:number-style style:name="N224">
      <number:text>-R$ 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R$ 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P0" style:volatile="true">
      <number:text>R$ </number:text>
      <number:number number:decimal-places="2" loext:min-decimal-places="2" number:min-integer-digits="1" number:grouping="true"/>
    </number:number-style>
    <number:number-style style:name="N226">
      <number:text>-R$ 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number:text>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number:text> R$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9" loext:min-decimal-places="9" number:min-integer-digits="1" number:grouping="true"/>
      <number:text> </number:text>
    </number:number-style>
    <number:number-style style:name="N233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233P2" style:volatile="true"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11" loext:min-decimal-places="11" number:min-integer-digits="1" number:grouping="true"/>
      <number:text> </number:text>
    </number:number-style>
    <number:number-style style:name="N236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12" loext:min-decimal-places="12" number:min-integer-digits="1" number:grouping="true"/>
      <number:text> </number:text>
    </number:number-style>
    <number:number-style style:name="N239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239P2" style:volatile="true"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8" loext:min-decimal-places="8" number:min-integer-digits="1" number:grouping="true"/>
      <number:text> </number:text>
    </number:number-style>
    <number:number-style style:name="N242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5" loext:min-decimal-places="5" number:min-integer-digits="1" number:grouping="true"/>
      <number:text> </number:text>
    </number:number-style>
    <number:number-style style:name="N245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4" loext:min-decimal-places="4" number:min-integer-digits="1" number:grouping="true"/>
      <number:text> </number:text>
    </number:number-style>
    <number:number-style style:name="N247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3" loext:min-decimal-places="3" number:min-integer-digits="1" number:grouping="true"/>
      <number:text> </number:text>
    </number:number-style>
    <number:number-style style:name="N24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5" loext:min-decimal-places="5" number:min-integer-digits="1"/>
      <number:text>%</number:text>
    </number:percentage-style>
    <number:percentage-style style:name="N251">
      <number:number number:decimal-places="6" loext:min-decimal-places="6" number:min-integer-digits="1"/>
      <number:text>%</number:text>
    </number:percentage-style>
    <number:percentage-style style:name="N252">
      <number:number number:decimal-places="7" loext:min-decimal-places="7" number:min-integer-digits="1"/>
      <number:text>%</number:text>
    </number:percentage-style>
    <number:percentage-style style:name="N253">
      <number:number number:decimal-places="8" loext:min-decimal-places="8" number:min-integer-digits="1"/>
      <number:text>%</number:text>
    </number:percentage-style>
    <number:percentage-style style:name="N254">
      <number:number number:decimal-places="9" loext:min-decimal-places="9" number:min-integer-digits="1"/>
      <number:text>%</number:text>
    </number:percentage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261">
      <number:day/>
      <number:text>/</number:text>
      <number:month/>
      <number:text>/</number:text>
      <number:year number:style="long"/>
    </number:date-style>
    <number:number-style style:name="N262P0" style:volatile="true">
      <number:number number:decimal-places="2" loext:min-decimal-places="2" number:min-integer-digits="1" number:grouping="true"/>
      <number:text> </number:text>
    </number:number-style>
    <number:number-style style:name="N2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date-style style:name="N264P0" style:volatile="true">
      <number:day number:style="long"/>
      <number:text>/</number:text>
      <number:month number:style="long"/>
      <number:text>/</number:text>
      <number:year/>
    </number:date-style>
    <number:text-style style:name="N264">
      <number:text-content/>
      <style:map style:condition="value()&lt;=1.79769313486232E+308" style:apply-style-name="N264P0"/>
    </number:text-style>
    <number:number-style style:name="N266P0" style:volatile="true">
      <number:text>R$</number:text>
      <number:number number:decimal-places="0" loext:min-decimal-places="0" number:min-integer-digits="1" number:grouping="true"/>
    </number:number-style>
    <number:number-style style:name="N266">
      <number:text>-R$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R$</number:text>
      <number:number number:decimal-places="0" loext:min-decimal-places="0" number:min-integer-digits="1" number:grouping="true"/>
    </number:number-style>
    <number:number-style style:name="N26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9P0" style:volatile="true">
      <number:text>R$</number:text>
      <number:number number:decimal-places="2" loext:min-decimal-places="2" number:min-integer-digits="1" number:grouping="true"/>
    </number:number-style>
    <number:number-style style:name="N269">
      <number:text>-R$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0P0" style:volatile="true">
      <number:text>R$</number:text>
      <number:number number:decimal-places="2" loext:min-decimal-places="2" number:min-integer-digits="1" number:grouping="true"/>
    </number:number-style>
    <number:number-style style:name="N27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70P0"/>
    </number:number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R$</loext:text>
      <loext:fill-character> </loext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2" style:volatile="true">
      <loext:text> R$ </loext:text>
      <loext:fill-character> </loext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2P2" style:volatile="true">
      <loext:text> R$ </loext:text>
      <loext:fill-character> </loext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4P2" style:volatile="true">
      <loext:text> </loext:text>
      <loext:fill-character> </loext:fill-character>
      <number:text>-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0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303P1" style:volatile="true">
      <loext:text> </loext:text>
      <loext:fill-character> </loext:fill-character>
      <number:text>(</number:text>
      <number:number number:decimal-places="10" loext:min-decimal-places="10" number:min-integer-digits="1" number:grouping="true"/>
      <number:text>)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306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3" loext:min-decimal-places="3" number:min-integer-digits="1" number:grouping="true"/>
    </number:number-style>
    <number:number-style style:name="N307">
      <number:text>-</number:text>
      <number:number number:decimal-places="3" loext:min-decimal-places="3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</number:number-style>
    <number:number-style style:name="N308">
      <number:text>-</number:text>
      <number:number number:decimal-places="1" loext:min-decimal-places="1" number:min-integer-digits="1" number:grouping="true"/>
      <style:map style:condition="value()&gt;=0" style:apply-style-name="N308P0"/>
    </number:number-style>
    <number:number-style style:name="N311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311P1" style:volatile="true">
      <loext:text> </loext:text>
      <loext:fill-character> </loext:fill-character>
      <number:text>(</number:text>
      <number:number number:decimal-places="11" loext:min-decimal-places="11" number:min-integer-digits="1" number:grouping="true"/>
      <number:text>)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314P1" style:volatile="true">
      <loext:text> </loext:text>
      <loext:fill-character> </loext:fill-character>
      <number:text>(</number:text>
      <number:number number:decimal-places="9" loext:min-decimal-places="9" number:min-integer-digits="1" number:grouping="true"/>
      <number:text>)</number:text>
    </number:number-style>
    <number:number-style style:name="N3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317P1" style:volatile="true">
      <loext:text> </loext:text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3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2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2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11" loext:min-decimal-places="11" number:min-integer-digits="1"/>
    </number:number-style>
    <number:number-style style:name="N329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329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3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3" number:language="pt" number:country="BR">
      <number:number number:decimal-places="3" loext:min-decimal-places="3" number:min-integer-digits="1"/>
    </number:number-style>
    <number:currency-style style:name="N10155P0" style:volatile="true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15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155P0"/>
    </number:currency-style>
    <number:currency-style style:name="N10157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1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157P0"/>
    </number:currency-style>
    <number:date-style style:name="N1015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6.1mm" fo:margin-bottom="4mm" fo:margin-left="4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5.84mm" fo:margin-bottom="2.03mm" fo:margin-left="4.57mm" fo:margin-right="4.32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7.87mm" fo:margin-bottom="17.27mm" fo:margin-left="4.32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5.84mm" fo:margin-bottom="4.32mm" fo:margin-left="4.32mm" fo:margin-right="4.32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1.94mm" fo:margin-bottom="20mm" fo:margin-left="4.32mm" fo:margin-right="4.32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mm" fo:margin-left="2.03mm" fo:margin-right="1.2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07:50:50.2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DOS-ESTATISTICOS" style:display-name="PageStyle_DADOS-ESTATIS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DIURNO" style:display-name="PageStyle_POSTO 12x36 HORAS - DIUR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CARGOS-SOCIAIS-E-TRABALHISTAS" style:display-name="PageStyle_ENCARGOS-SOCIAIS-E-TRABALHIST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ERÇÃO-DE-DADOS" style:display-name="PageStyle_INSERÇÃO-DE-D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STO_20_44_20_HORAS" style:display-name="PageStyle_POSTO 44 HOR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QUADRO-RESUMO" style:display-name="PageStyle_QUADRO-RESUM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MITES-SEGES" style:display-name="PageStyle_LIMITES-SEG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NOTURNO" style:display-name="PageStyle_POSTO 12x36 HORAS - NOTURNO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Felipe Flores da Silva</meta:initial-creator>
    <meta:creation-date>2014-02-07T18:14:59</meta:creation-date>
    <dc:date>2019-11-06T08:36:53.947000000</dc:date>
    <meta:generator>LibreOffice/5.4.6.2$Windows_X86_64 LibreOffice_project/4014ce260a04f1026ba855d3b8d91541c224eab8</meta:generator>
    <meta:editing-duration>PT4H19M25S</meta:editing-duration>
    <meta:editing-cycles>46</meta:editing-cycles>
    <meta:document-statistic meta:table-count="11" meta:cell-count="23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