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2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4"/>
    <style:style style:name="ce51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ZEMBRO" table:style-name="ta1" table:print-ranges="DEZEMBRO.A1:DEZEMBRO.F49">
        <table:shapes>
          <draw:frame draw:z-index="0" draw:name="Imagem 2" draw:style-name="gr1" draw:text-style-name="P1" svg:width="99.57mm" svg:height="28.4mm" svg:x="97.95mm" svg:y="4.33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40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1" table:number-columns-spanned="6" table:number-rows-spanned="8"/>
          <table:covered-table-cell table:number-columns-repeated="3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table-cell table:style-name="Default" table:number-columns-repeated="4"/>
          <table:table-cell table:style-name="ce50"/>
          <table:table-cell table:number-columns-repeated="16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15"/>
        </table:table-row>
        <table:table-row table:style-name="ro2">
          <table:table-cell table:style-name="ce3" table:number-columns-repeated="6"/>
          <table:table-cell table:number-columns-repeated="15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3" office:value-type="string" calcext:value-type="string">
            <text:p>PAGO</text:p>
          </table:table-cell>
          <table:table-cell table:number-columns-repeated="15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8]+[.C14]" office:value-type="float" office:value="29941573" calcext:value-type="float">
            <text:p>29.941.573,00 </text:p>
          </table:table-cell>
          <table:table-cell table:style-name="ce32" table:formula="of:=[.D14]+[.D18]" office:value-type="float" office:value="27316606.19" calcext:value-type="float">
            <text:p>27.316.606,19 </text:p>
          </table:table-cell>
          <table:table-cell table:style-name="ce32" table:formula="of:=[.E14]+[.E18]" office:value-type="float" office:value="24670861.39" calcext:value-type="float">
            <text:p>24.670.861,39 </text:p>
          </table:table-cell>
          <table:table-cell table:style-name="ce64" table:formula="of:=[.F14]+[.F18]" office:value-type="float" office:value="24670861.39" calcext:value-type="float">
            <text:p>24.670.861,39 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0" calcext:value-type="float">
            <text:p>130.0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0" calcext:value-type="float">
            <text:p>13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5"/>
          <table:table-cell table:style-name="ce79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0" calcext:value-type="float">
            <text:p>130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0" calcext:value-type="float">
            <text:p>130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6]+[.C41]" office:value-type="float" office:value="29811573" calcext:value-type="float">
            <text:p>29.811.573,00 </text:p>
          </table:table-cell>
          <table:table-cell table:style-name="ce37" table:formula="of:=[.D20]+[.D36]+[.D41]" office:value-type="float" office:value="27316606.19" calcext:value-type="float">
            <text:p>27.316.606,19 </text:p>
          </table:table-cell>
          <table:table-cell table:style-name="ce53" table:formula="of:=[.E20]+[.E36]+[.E41]" office:value-type="float" office:value="24670861.39" calcext:value-type="float">
            <text:p>24.670.861,39 </text:p>
          </table:table-cell>
          <table:table-cell table:style-name="ce69" table:formula="of:=[.F19]" office:value-type="float" office:value="24670861.39" calcext:value-type="float">
            <text:p>24.670.861,39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6]+[.C41]" office:value-type="float" office:value="29811573" calcext:value-type="float">
            <text:p>29.811.573,00 </text:p>
          </table:table-cell>
          <table:table-cell table:style-name="ce34" table:formula="of:=[.D20]+[.D36]+[.D41]" office:value-type="float" office:value="27316606.19" calcext:value-type="float">
            <text:p>27.316.606,19 </text:p>
          </table:table-cell>
          <table:table-cell table:style-name="ce34" table:formula="of:=[.E20]+[.E36]+[.E41]" office:value-type="float" office:value="24670861.39" calcext:value-type="float">
            <text:p>24.670.861,39 </text:p>
          </table:table-cell>
          <table:table-cell table:style-name="ce66" table:formula="of:=[.F20]+[.F36]+[.F41]" office:value-type="float" office:value="24670861.39" calcext:value-type="float">
            <text:p>24.670.861,39 </text:p>
          </table:table-cell>
          <table:table-cell table:number-columns-repeated="15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+[.C34]+[.C32]" office:value-type="float" office:value="28334722" calcext:value-type="float">
            <text:p>28.334.722,00 </text:p>
          </table:table-cell>
          <table:table-cell table:style-name="ce38" table:formula="of:=[.D21]+[.D24]+[.D28]+[.D34]+[.D30]+[.D32]" office:value-type="float" office:value="26139755.19" calcext:value-type="float">
            <text:p>26.139.755,19 </text:p>
          </table:table-cell>
          <table:table-cell table:style-name="ce38" table:formula="of:=[.E21]+[.E24]+[.E28]+[.E30]+[.E32]+[.E34]" office:value-type="float" office:value="23793731.93" calcext:value-type="float">
            <text:p>23.793.731,93 </text:p>
          </table:table-cell>
          <table:table-cell table:style-name="ce70" table:formula="of:=[.F21]+[.F24]+[.F28]+[.F30]+[.F32]+[.F34]" office:value-type="float" office:value="23793731.93" calcext:value-type="float">
            <text:p>23.793.731,93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Gestão e Administração da Escola Superior do Ministério Público da União</text:p>
          </table:table-cell>
          <table:table-cell table:style-name="ce39" table:formula="of:=[.C22]+[.C23]" office:value-type="float" office:value="20104498" calcext:value-type="float">
            <text:p>20.104.498,00 </text:p>
          </table:table-cell>
          <table:table-cell table:style-name="ce39" table:formula="of:=[.D22]+[.D23]" office:value-type="float" office:value="17735988.19" calcext:value-type="float">
            <text:p>17.735.988,19 </text:p>
          </table:table-cell>
          <table:table-cell table:style-name="ce54" table:formula="of:=[.E22]+[.E23]" office:value-type="float" office:value="15572326.27" calcext:value-type="float">
            <text:p>15.572.326,27 </text:p>
          </table:table-cell>
          <table:table-cell table:style-name="ce71" table:formula="of:=[.E21]" office:value-type="float" office:value="15572326.27" calcext:value-type="float">
            <text:p>15.572.326,27 </text:p>
          </table:table-cell>
          <table:table-cell table:number-columns-repeated="15"/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6448871.22" calcext:value-type="float">
            <text:p>16.448.871,22 </text:p>
          </table:table-cell>
          <table:table-cell table:style-name="ce55" office:value-type="float" office:value="15198308.14" calcext:value-type="float">
            <text:p>15.198.308,14 </text:p>
          </table:table-cell>
          <table:table-cell table:style-name="ce72" table:formula="of:=[.E22]" office:value-type="float" office:value="15198308.14" calcext:value-type="float">
            <text:p>15.198.308,14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table:style-name="ce11"/>
          <table:table-cell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1287116.97" calcext:value-type="float">
            <text:p>1.287.116,97 </text:p>
          </table:table-cell>
          <table:table-cell table:style-name="ce34" office:value-type="float" office:value="374018.13" calcext:value-type="float">
            <text:p>374.018,13 </text:p>
          </table:table-cell>
          <table:table-cell table:style-name="ce66" table:formula="of:=[.E23]" office:value-type="float" office:value="374018.13" calcext:value-type="float">
            <text:p>374.018,13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Pagamento de Pessoal Ativo da União</text:p>
          </table:table-cell>
          <table:table-cell table:style-name="ce41" table:formula="of:=[.C25]" office:value-type="float" office:value="7414164" calcext:value-type="float">
            <text:p>7.414.164,00 </text:p>
          </table:table-cell>
          <table:table-cell table:style-name="ce41" table:formula="of:=[.D25]" office:value-type="float" office:value="7744164" calcext:value-type="float">
            <text:p>7.744.164,00 </text:p>
          </table:table-cell>
          <table:table-cell table:style-name="ce36" table:formula="of:=[.E25]" office:value-type="float" office:value="7602102.33" calcext:value-type="float">
            <text:p>7.602.102,33 </text:p>
          </table:table-cell>
          <table:table-cell table:style-name="ce68" table:formula="of:=[.E24]" office:value-type="float" office:value="7602102.33" calcext:value-type="float">
            <text:p>7.602.102,33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/>
          <table:table-cell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7744164" calcext:value-type="float">
            <text:p>7.744.164,00 </text:p>
          </table:table-cell>
          <table:table-cell table:style-name="ce40" office:value-type="float" office:value="7602102.33" calcext:value-type="float">
            <text:p>7.602.102,33 </text:p>
          </table:table-cell>
          <table:table-cell table:style-name="ce66" table:formula="of:=[.E25]" office:value-type="float" office:value="7602102.33" calcext:value-type="float">
            <text:p>7.602.102,33 </text:p>
          </table:table-cell>
          <table:table-cell table:number-columns-repeated="15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5" office:value-type="string" calcext:value-type="string">
            <text:p>Assistência Pré-Escolar aos Dependentes dos Servidores Civis, Empregado e Militares</text:p>
          </table:table-cell>
          <table:table-cell table:style-name="ce41" table:formula="of:=[.C29]" office:value-type="float" office:value="50328" calcext:value-type="float">
            <text:p>50.328,00 </text:p>
          </table:table-cell>
          <table:table-cell table:style-name="ce41" table:formula="of:=[.D29]" office:value-type="float" office:value="94191" calcext:value-type="float">
            <text:p>94.191,00 </text:p>
          </table:table-cell>
          <table:table-cell table:style-name="ce54" table:formula="of:=[.E29]" office:value-type="float" office:value="86676" calcext:value-type="float">
            <text:p>86.676,00 </text:p>
          </table:table-cell>
          <table:table-cell table:style-name="ce71" table:formula="of:=[.F29]" office:value-type="float" office:value="86676" calcext:value-type="float">
            <text:p>86.676,00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94191" calcext:value-type="float">
            <text:p>94.191,00 </text:p>
          </table:table-cell>
          <table:table-cell table:style-name="ce55" office:value-type="float" office:value="86676" calcext:value-type="float">
            <text:p>86.676,00 </text:p>
          </table:table-cell>
          <table:table-cell table:style-name="ce72" table:formula="of:=[.E29]" office:value-type="float" office:value="86676" calcext:value-type="float">
            <text:p>86.676,00 </text:p>
          </table:table-cell>
          <table:table-cell/>
          <table:table-cell table:style-name="ce46" table:number-columns-repeated="4"/>
          <table:table-cell table:number-columns-repeated="10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5" office:value-type="string" calcext:value-type="string">
            <text:p>Auxílio Transporte aos Servidores Civis, Empregados e Militares</text:p>
          </table:table-cell>
          <table:table-cell table:style-name="ce41" table:formula="of:=[.C31]" office:value-type="float" office:value="5136" calcext:value-type="float">
            <text:p>5.136,00 </text:p>
          </table:table-cell>
          <table:table-cell table:style-name="ce41" table:formula="of:=[.D31]" office:value-type="float" office:value="5136" calcext:value-type="float">
            <text:p>5.136,00 </text:p>
          </table:table-cell>
          <table:table-cell table:style-name="ce36" table:formula="of:=[.E31]" office:value-type="float" office:value="1346.58" calcext:value-type="float">
            <text:p>1.346,58 </text:p>
          </table:table-cell>
          <table:table-cell table:style-name="ce68" table:formula="of:=[.E30]" office:value-type="float" office:value="1346.58" calcext:value-type="float">
            <text:p>1.346,58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number-columns-repeated="2" office:value-type="float" office:value="5136" calcext:value-type="float">
            <text:p>5.136,00 </text:p>
          </table:table-cell>
          <table:table-cell table:style-name="ce34" office:value-type="float" office:value="1346.58" calcext:value-type="float">
            <text:p>1.346,58 </text:p>
          </table:table-cell>
          <table:table-cell table:style-name="ce66" table:formula="of:=[.E31]" office:value-type="float" office:value="1346.58" calcext:value-type="float">
            <text:p>1.346,58 </text:p>
          </table:table-cell>
          <table:table-cell table:number-columns-repeated="15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5" office:value-type="string" calcext:value-type="string">
            <text:p>Auxílio Alimentação aos Servidores Civis, Empregados e Militares</text:p>
          </table:table-cell>
          <table:table-cell table:style-name="ce41" table:formula="of:=[.C33]" office:value-type="float" office:value="498576" calcext:value-type="float">
            <text:p>498.576,00 </text:p>
          </table:table-cell>
          <table:table-cell table:style-name="ce41" table:formula="of:=[.D33]" office:value-type="float" office:value="507416" calcext:value-type="float">
            <text:p>507.416,00 </text:p>
          </table:table-cell>
          <table:table-cell table:style-name="ce54" table:formula="of:=[.E33]" office:value-type="float" office:value="496258.91" calcext:value-type="float">
            <text:p>496.258,91 </text:p>
          </table:table-cell>
          <table:table-cell table:style-name="ce71" table:formula="of:=[.F33]" office:value-type="float" office:value="496258.91" calcext:value-type="float">
            <text:p>496.258,91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507416" calcext:value-type="float">
            <text:p>507.416,00 </text:p>
          </table:table-cell>
          <table:table-cell table:style-name="ce55" office:value-type="float" office:value="496258.91" calcext:value-type="float">
            <text:p>496.258,91 </text:p>
          </table:table-cell>
          <table:table-cell table:style-name="ce72" table:formula="of:=[.E33]" office:value-type="float" office:value="496258.91" calcext:value-type="float">
            <text:p>496.258,91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5]" office:value-type="float" office:value="52860" calcext:value-type="float">
            <text:p>52.860,00 </text:p>
          </table:table-cell>
          <table:table-cell table:style-name="ce41" table:formula="of:=[.D35]" office:value-type="float" office:value="52860" calcext:value-type="float">
            <text:p>52.860,00 </text:p>
          </table:table-cell>
          <table:table-cell table:style-name="ce41" table:formula="of:=[.E35]" office:value-type="float" office:value="35021.84" calcext:value-type="float">
            <text:p>35.021,84 </text:p>
          </table:table-cell>
          <table:table-cell table:style-name="ce75" table:formula="of:=[.F35]" office:value-type="float" office:value="35021.84" calcext:value-type="float">
            <text:p>35.021,84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number-columns-repeated="2" office:value-type="float" office:value="52860" calcext:value-type="float">
            <text:p>52.860,00 </text:p>
          </table:table-cell>
          <table:table-cell table:style-name="ce40" office:value-type="float" office:value="35021.84" calcext:value-type="float">
            <text:p>35.021,84 </text:p>
          </table:table-cell>
          <table:table-cell table:style-name="ce76" table:formula="of:=[.E35]" office:value-type="float" office:value="35021.84" calcext:value-type="float">
            <text:p>35.021,84 </text:p>
          </table:table-cell>
          <table:table-cell table:number-columns-repeated="15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9]+[.C37]" office:value-type="float" office:value="976851" calcext:value-type="float">
            <text:p>976.851,00 </text:p>
          </table:table-cell>
          <table:table-cell table:style-name="ce48" table:formula="of:=[.D39]+[.D37]" office:value-type="float" office:value="1176851" calcext:value-type="float">
            <text:p>1.176.851,00 </text:p>
          </table:table-cell>
          <table:table-cell table:style-name="ce48" table:formula="of:=[.E39]+[.E37]" office:value-type="float" office:value="877129.46" calcext:value-type="float">
            <text:p>877.129,46 </text:p>
          </table:table-cell>
          <table:table-cell table:style-name="ce77" table:formula="of:=[.F39]+[.F37]" office:value-type="float" office:value="877129.46" calcext:value-type="float">
            <text:p>877.129,46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00M1</text:p>
          </table:table-cell>
          <table:table-cell table:style-name="ce27" office:value-type="string" calcext:value-type="string">
            <text:p>Benefícios Assistenciais decorrentes do Auxílio-funeral e Natalidade</text:p>
          </table:table-cell>
          <table:table-cell table:style-name="ce41" office:value-type="float" office:value="12000" calcext:value-type="float">
            <text:p>12.000,00 </text:p>
          </table:table-cell>
          <table:table-cell table:style-name="ce41" table:formula="of:=[.D38]" office:value-type="float" office:value="12000" calcext:value-type="float">
            <text:p>12.000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number-columns-repeated="15"/>
        </table:table-row>
        <table:table-row table:style-name="ro5">
          <table:table-cell/>
          <table:table-cell table:style-name="ce28" office:value-type="string" calcext:value-type="string">
            <text:p>Despesa de Custeio</text:p>
          </table:table-cell>
          <table:table-cell table:number-columns-repeated="2" office:value-type="float" office:value="12000" calcext:value-type="float">
            <text:p>12.000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/>
          <table:table-cell table:style-name="ce79" table:number-columns-repeated="4"/>
          <table:table-cell table:number-columns-repeated="10"/>
        </table:table-row>
        <table:table-row table:style-name="ro6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40]" office:value-type="float" office:value="964851" calcext:value-type="float">
            <text:p>964.851,00 </text:p>
          </table:table-cell>
          <table:table-cell table:style-name="ce41" table:formula="of:=[.D40]" office:value-type="float" office:value="1164851" calcext:value-type="float">
            <text:p>1.164.851,00 </text:p>
          </table:table-cell>
          <table:table-cell table:style-name="ce54" table:formula="of:=[.E40]" office:value-type="float" office:value="877129.46" calcext:value-type="float">
            <text:p>877.129,46 </text:p>
          </table:table-cell>
          <table:table-cell table:style-name="ce71" table:formula="of:=[.F40]" office:value-type="float" office:value="877129.46" calcext:value-type="float">
            <text:p>877.129,46 </text:p>
          </table:table-cell>
          <table:table-cell/>
          <table:table-cell table:style-name="ce79" table:number-columns-repeated="4"/>
          <table:table-cell table:number-columns-repeated="10"/>
        </table:table-row>
        <table:table-row table:style-name="ro7">
          <table:table-cell/>
          <table:table-cell table:style-name="ce28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1164851" calcext:value-type="float">
            <text:p>1.164.851,00 </text:p>
          </table:table-cell>
          <table:table-cell table:style-name="ce55" office:value-type="float" office:value="877129.46" calcext:value-type="float">
            <text:p>877.129,46 </text:p>
          </table:table-cell>
          <table:table-cell table:style-name="ce72" table:formula="of:=[.E40]" office:value-type="float" office:value="877129.46" calcext:value-type="float">
            <text:p>877.129,46 </text:p>
          </table:table-cell>
          <table:table-cell/>
          <table:table-cell table:style-name="ce79" table:number-columns-repeated="4"/>
          <table:table-cell table:number-columns-repeated="10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42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0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43]+[.C44]" office:value-type="float" office:value="500000" calcext:value-type="float">
            <text:p>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/>
          <table:table-cell table:style-name="ce79" table:number-columns-repeated="14"/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9" table:number-columns-repeated="14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9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/>
          <table:table-cell table:style-name="ce79" table:number-columns-repeated="14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60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Data da última atualização: 2/01/2018</text:p>
          </table:table-cell>
          <table:table-cell table:style-name="ce30"/>
          <table:table-cell table:style-name="ce46" table:number-columns-repeated="2"/>
          <table:table-cell table:style-name="ce60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Empenhado: Valor total de empenhos realizados realizados até <text:s/>31/12/2017</text:p>
          </table:table-cell>
          <table:table-cell table:style-name="ce3"/>
          <table:table-cell table:style-name="ce46"/>
          <table:table-cell table:style-name="ce49"/>
          <table:table-cell table:style-name="ce60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Liquidado: Total dos empenhos liquidados até 31/12/2017</text:p>
          </table:table-cell>
          <table:table-cell table:style-name="ce3"/>
          <table:table-cell table:style-name="ce46" table:number-columns-repeated="2"/>
          <table:table-cell table:style-name="ce61"/>
          <table:table-cell table:style-name="ce62"/>
          <table:table-cell table:number-columns-repeated="15"/>
        </table:table-row>
        <table:table-row table:style-name="ro2">
          <table:table-cell table:style-name="ce15" office:value-type="string" calcext:value-type="string">
            <text:p>Pago: Total de valores pagos até 31/12/2017</text:p>
          </table:table-cell>
          <table:table-cell table:style-name="ce3"/>
          <table:table-cell table:style-name="ce46" table:number-columns-repeated="2"/>
          <table:table-cell table:style-name="ce62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0:07:58.8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8-01-04T10:08:11.624000000</dc:date>
    <meta:editing-duration>PT17H21M1S</meta:editing-duration>
    <meta:editing-cycles>144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