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66.97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0.67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9.58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27.08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6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8.9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6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1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Despesa por Ação Orçamentária" table:style-name="ta1" table:print-ranges="'Despesa por Ação Orçamentária'.A1:'Despesa por Ação Orçamentária'.F43">
        <table:shapes>
          <draw:frame draw:z-index="0" draw:name="Imagem 2" draw:style-name="gr1" draw:text-style-name="P1" svg:width="99.57mm" svg:height="28.4mm" svg:x="117.95mm" svg:y="4.87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49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row table:style-name="ro1">
          <table:table-cell table:style-name="ce1" table:number-columns-spanned="6" table:number-rows-spanned="8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covered-table-cell table:style-name="Default"/>
          <table:covered-table-cell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1">
          <table:table-cell table:style-name="Default"/>
          <table:table-cell table:number-columns-repeated="3"/>
          <table:table-cell table:style-name="ce49"/>
          <table:table-cell table:number-columns-repeated="3"/>
          <table:table-cell table:style-name="Default"/>
          <table:table-cell table:number-columns-repeated="12"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3" table:number-columns-repeated="6"/>
          <table:table-cell table:number-columns-repeated="2"/>
          <table:table-cell table:style-name="Default"/>
          <table:table-cell table:number-columns-repeated="12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0" office:value-type="string" calcext:value-type="string">
            <text:p>PAGO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4]+[.C18]" office:value-type="float" office:value="30230723" calcext:value-type="float">
            <text:p>30.230.723,00 </text:p>
          </table:table-cell>
          <table:table-cell table:style-name="ce32" table:formula="of:=[.D14]+[.D18]" office:value-type="float" office:value="32010423.05" calcext:value-type="float">
            <text:p>32.010.423,05 </text:p>
          </table:table-cell>
          <table:table-cell table:style-name="ce32" table:formula="of:=[.E14]+[.E18]" office:value-type="float" office:value="27181761.32" calcext:value-type="float">
            <text:p>27.181.761,32 </text:p>
          </table:table-cell>
          <table:table-cell table:style-name="ce61" table:formula="of:=[.F14]+[.F18]" office:value-type="float" office:value="27181761.32" calcext:value-type="float">
            <text:p>27.181.761,32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" calcext:value-type="float">
            <text:p>13.000,00 </text:p>
          </table:table-cell>
          <table:table-cell table:style-name="ce33" table:formula="of:=[.D15]" office:value-type="float" office:value="0" calcext:value-type="float">
            <text:p>0,00 </text:p>
          </table:table-cell>
          <table:table-cell table:style-name="ce33" table:formula="of:=[.E15]" office:value-type="float" office:value="0" calcext:value-type="float">
            <text:p>0,00 </text:p>
          </table:table-cell>
          <table:table-cell table:style-name="ce62" table:formula="of:=[.F15]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" calcext:value-type="float">
            <text:p>13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2"/>
          <table:table-cell table:style-name="ce74"/>
          <table:table-cell table:number-columns-repeated="9"/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" calcext:value-type="float">
            <text:p>13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" calcext:value-type="float">
            <text:p>13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2]+[.C35]" office:value-type="float" office:value="30217723" calcext:value-type="float">
            <text:p>30.217.723,00 </text:p>
          </table:table-cell>
          <table:table-cell table:style-name="ce37" table:formula="of:=[.D20]+[.D32]+[.D35]" office:value-type="float" office:value="32010423.05" calcext:value-type="float">
            <text:p>32.010.423,05 </text:p>
          </table:table-cell>
          <table:table-cell table:style-name="ce51" table:formula="of:=[.E20]+[.E32]+[.E35]" office:value-type="float" office:value="27181761.32" calcext:value-type="float">
            <text:p>27.181.761,32 </text:p>
          </table:table-cell>
          <table:table-cell table:style-name="ce66" table:formula="of:=[.F19]" office:value-type="float" office:value="27181761.32" calcext:value-type="float">
            <text:p>27.181.761,32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2]+[.C35]" office:value-type="float" office:value="30217723" calcext:value-type="float">
            <text:p>30.217.723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3" table:formula="of:=[.F20]+[.F32]+[.F35]" office:value-type="float" office:value="27181761.32" calcext:value-type="float">
            <text:p>27.181.761,32 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" office:value-type="float" office:value="29091603" calcext:value-type="float">
            <text:p>29.091.603,00 </text:p>
          </table:table-cell>
          <table:table-cell table:style-name="ce38" table:formula="of:=[.D21]+[.D24]+[.D26]+[.D28]+[.D30]" office:value-type="float" office:value="27655404.21" calcext:value-type="float">
            <text:p>27.655.404,21 </text:p>
          </table:table-cell>
          <table:table-cell table:style-name="ce38" table:formula="of:=[.E21]+[.E24]+[.E26]+[.E28]+[.E30]" office:value-type="float" office:value="25899751.04" calcext:value-type="float">
            <text:p>25.899.751,04 </text:p>
          </table:table-cell>
          <table:table-cell table:style-name="ce67" table:formula="of:=[.F21]+[.F24]+[.F26]+[.F28]+[.F30]" office:value-type="float" office:value="25899751.04" calcext:value-type="float">
            <text:p>25.899.751,04 </text:p>
          </table:table-cell>
          <table:table-cell table:number-columns-repeated="15"/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Desenvolvimento de competências de membros e servidores do MPU, pesquisa e disseminação do conhecimento</text:p>
          </table:table-cell>
          <table:table-cell table:style-name="ce39" table:formula="of:=[.C22]+[.C23]" office:value-type="float" office:value="19818707" calcext:value-type="float">
            <text:p>19.818.707,00 </text:p>
          </table:table-cell>
          <table:table-cell table:style-name="ce39" table:formula="of:=[.D22]+[.D23]" office:value-type="float" office:value="19011760.21" calcext:value-type="float">
            <text:p>19.011.760,21 </text:p>
          </table:table-cell>
          <table:table-cell table:style-name="ce52" table:formula="of:=[.E22]+[.E23]" office:value-type="float" office:value="17344750.71" calcext:value-type="float">
            <text:p>17.344.750,71 </text:p>
          </table:table-cell>
          <table:table-cell table:style-name="ce68" table:formula="of:=[.E21]" office:value-type="float" office:value="17344750.71" calcext:value-type="float">
            <text:p>17.344.750,71 </text:p>
          </table:table-cell>
          <table:table-cell/>
          <table:table-cell table:style-name="ce49"/>
          <table:table-cell table:number-columns-repeated="13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style-name="ce40" table:formula="of:=20850+19358236+68959" office:value-type="float" office:value="19448045" calcext:value-type="float">
            <text:p>19.448.045,00 </text:p>
          </table:table-cell>
          <table:table-cell table:style-name="ce40" office:value-type="float" office:value="17524627.75" calcext:value-type="float">
            <text:p>17.524.627,75 </text:p>
          </table:table-cell>
          <table:table-cell table:style-name="ce53" office:value-type="float" office:value="16321302.84" calcext:value-type="float">
            <text:p>16.321.302,84 </text:p>
          </table:table-cell>
          <table:table-cell table:style-name="ce69" table:formula="of:=[.E22]" office:value-type="float" office:value="16321302.84" calcext:value-type="float">
            <text:p>16.321.302,84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Investimento</text:p>
          </table:table-cell>
          <table:table-cell table:style-name="ce40" office:value-type="float" office:value="370662" calcext:value-type="float">
            <text:p>370.662,00 </text:p>
          </table:table-cell>
          <table:table-cell table:style-name="ce40" office:value-type="float" office:value="1487132.46" calcext:value-type="float">
            <text:p>1.487.132,46 </text:p>
          </table:table-cell>
          <table:table-cell table:style-name="ce34" office:value-type="float" office:value="1023447.87" calcext:value-type="float">
            <text:p>1.023.447,87 </text:p>
          </table:table-cell>
          <table:table-cell table:style-name="ce63" table:formula="of:=[.E23]" office:value-type="float" office:value="1023447.87" calcext:value-type="float">
            <text:p>1.023.447,87 </text:p>
          </table:table-cell>
          <table:table-cell table:number-columns-repeated="4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Ativos Civis da União</text:p>
          </table:table-cell>
          <table:table-cell table:style-name="ce41" table:formula="of:=[.C25]" office:value-type="float" office:value="8409004" calcext:value-type="float">
            <text:p>8.409.004,00 </text:p>
          </table:table-cell>
          <table:table-cell table:style-name="ce41" table:formula="of:=[.D25]" office:value-type="float" office:value="8014848" calcext:value-type="float">
            <text:p>8.014.848,00 </text:p>
          </table:table-cell>
          <table:table-cell table:style-name="ce36" table:formula="of:=[.E25]" office:value-type="float" office:value="7961875.26" calcext:value-type="float">
            <text:p>7.961.875,26 </text:p>
          </table:table-cell>
          <table:table-cell table:style-name="ce65" table:formula="of:=[.E24]" office:value-type="float" office:value="7961875.26" calcext:value-type="float">
            <text:p>7.961.875,26 </text:p>
          </table:table-cell>
          <table:table-cell table:number-columns-repeated="3"/>
          <table:table-cell table:style-name="ce49"/>
          <table:table-cell table:style-name="ce46"/>
          <table:table-cell table:number-columns-repeated="10"/>
        </table:table-row>
        <table:table-row table:style-name="ro2">
          <table:table-cell/>
          <table:table-cell table:style-name="ce24" office:value-type="string" calcext:value-type="string">
            <text:p>Despesa de Pessoal</text:p>
          </table:table-cell>
          <table:table-cell table:style-name="ce40" office:value-type="float" office:value="8409004" calcext:value-type="float">
            <text:p>8.409.004,00 </text:p>
          </table:table-cell>
          <table:table-cell table:style-name="ce40" office:value-type="float" office:value="8014848" calcext:value-type="float">
            <text:p>8.014.848,00 </text:p>
          </table:table-cell>
          <table:table-cell table:style-name="ce40" office:value-type="float" office:value="7961875.26" calcext:value-type="float">
            <text:p>7.961.875,26 </text:p>
          </table:table-cell>
          <table:table-cell table:style-name="ce63" table:formula="of:=[.E25]" office:value-type="float" office:value="7961875.26" calcext:value-type="float">
            <text:p>7.961.875,26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 e seus Dependent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 </text:p>
          </table:table-cell>
          <table:table-cell table:style-name="ce70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number-columns-repeated="15"/>
        </table:table-row>
        <table:table-row table:style-name="ro2">
          <table:table-cell office:value-type="string" calcext:value-type="string">
            <text:p>212B</text:p>
          </table:table-cell>
          <table:table-cell table:style-name="ce25" office:value-type="string" calcext:value-type="string">
            <text:p>Benefícios Obrigatórios aos Servidores Civis, Empregados, Militares e seus Dependentes</text:p>
          </table:table-cell>
          <table:table-cell table:style-name="ce41" table:formula="of:=[.C29]" office:value-type="float" office:value="601872" calcext:value-type="float">
            <text:p>601.872,00 </text:p>
          </table:table-cell>
          <table:table-cell table:style-name="ce41" table:formula="of:=[.D29]" office:value-type="float" office:value="628796" calcext:value-type="float">
            <text:p>628.796,00 </text:p>
          </table:table-cell>
          <table:table-cell table:style-name="ce52" table:formula="of:=[.E29]" office:value-type="float" office:value="593125.07" calcext:value-type="float">
            <text:p>593.125,07 </text:p>
          </table:table-cell>
          <table:table-cell table:style-name="ce68" table:formula="of:=[.F29]" office:value-type="float" office:value="593125.07" calcext:value-type="float">
            <text:p>593.125,07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601872" calcext:value-type="float">
            <text:p>601.872,00 </text:p>
          </table:table-cell>
          <table:table-cell table:style-name="ce40" office:value-type="float" office:value="628796" calcext:value-type="float">
            <text:p>628.796,00 </text:p>
          </table:table-cell>
          <table:table-cell table:style-name="ce53" office:value-type="float" office:value="593125.07" calcext:value-type="float">
            <text:p>593.125,07 </text:p>
          </table:table-cell>
          <table:table-cell table:style-name="ce69" table:formula="of:=[.E29]" office:value-type="float" office:value="593125.07" calcext:value-type="float">
            <text:p>593.125,07 </text:p>
          </table:table-cell>
          <table:table-cell/>
          <table:table-cell table:style-name="ce46"/>
          <table:table-cell table:style-name="ce59" table:number-columns-repeated="2"/>
          <table:table-cell table:style-name="ce46"/>
          <table:table-cell table:number-columns-repeated="10"/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1]" office:value-type="float" office:value="52860" calcext:value-type="float">
            <text:p>52.860,00 </text:p>
          </table:table-cell>
          <table:table-cell table:style-name="ce41" table:formula="of:=[.D31]" office:value-type="float" office:value="0" calcext:value-type="float">
            <text:p>0,00 </text:p>
          </table:table-cell>
          <table:table-cell table:style-name="ce36" table:formula="of:=[.E31]" office:value-type="float" office:value="0" calcext:value-type="float">
            <text:p>0,00 </text:p>
          </table:table-cell>
          <table:table-cell table:style-name="ce65" table:formula="of:=[.E30]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/>
          <table:table-cell table:style-name="ce24" office:value-type="string" calcext:value-type="string">
            <text:p>Despesa de Custeio</text:p>
          </table:table-cell>
          <table:table-cell table:style-name="ce40" office:value-type="float" office:value="52860" calcext:value-type="float">
            <text:p>52.860,00 </text:p>
          </table:table-cell>
          <table:table-cell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3" table:formula="of:=[.E31]" office:value-type="float" office:value="0" calcext:value-type="float">
            <text:p>0,00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3]" office:value-type="float" office:value="1026120" calcext:value-type="float">
            <text:p>1.026.120,00 </text:p>
          </table:table-cell>
          <table:table-cell table:style-name="ce44" table:formula="of:=[.D33]" office:value-type="float" office:value="855018.84" calcext:value-type="float">
            <text:p>855.018,84 </text:p>
          </table:table-cell>
          <table:table-cell table:style-name="ce44" table:formula="of:=[.E33]" office:value-type="float" office:value="845018.84" calcext:value-type="float">
            <text:p>845.018,84 </text:p>
          </table:table-cell>
          <table:table-cell table:style-name="ce72" table:formula="of:=[.F33]" office:value-type="float" office:value="845018.84" calcext:value-type="float">
            <text:p>845.018,84 </text:p>
          </table:table-cell>
          <table:table-cell table:number-columns-repeated="3"/>
          <table:table-cell table:style-name="ce49"/>
          <table:table-cell table:number-columns-repeated="11"/>
        </table:table-row>
        <table:table-row table:style-name="ro5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34]" office:value-type="float" office:value="1026120" calcext:value-type="float">
            <text:p>1.026.120,00 </text:p>
          </table:table-cell>
          <table:table-cell table:style-name="ce41" table:formula="of:=[.D34]" office:value-type="float" office:value="855018.84" calcext:value-type="float">
            <text:p>855.018,84 </text:p>
          </table:table-cell>
          <table:table-cell table:style-name="ce52" table:formula="of:=[.E34]" office:value-type="float" office:value="845018.84" calcext:value-type="float">
            <text:p>845.018,84 </text:p>
          </table:table-cell>
          <table:table-cell table:style-name="ce68" table:formula="of:=[.E33]" office:value-type="float" office:value="845018.84" calcext:value-type="float">
            <text:p>845.018,84 </text:p>
          </table:table-cell>
          <table:table-cell/>
          <table:table-cell table:style-name="ce74"/>
          <table:table-cell/>
          <table:table-cell table:style-name="ce49"/>
          <table:table-cell table:style-name="ce74"/>
          <table:table-cell table:number-columns-repeated="10"/>
        </table:table-row>
        <table:table-row table:style-name="ro6">
          <table:table-cell/>
          <table:table-cell table:style-name="ce28" office:value-type="string" calcext:value-type="string">
            <text:p>Despesa de Pessoal</text:p>
          </table:table-cell>
          <table:table-cell table:style-name="ce40" office:value-type="float" office:value="1026120" calcext:value-type="float">
            <text:p>1.026.120,00 </text:p>
          </table:table-cell>
          <table:table-cell table:style-name="ce40" office:value-type="float" office:value="855018.84" calcext:value-type="float">
            <text:p>855.018,84 </text:p>
          </table:table-cell>
          <table:table-cell table:style-name="ce53" office:value-type="float" office:value="845018.84" calcext:value-type="float">
            <text:p>845.018,84 </text:p>
          </table:table-cell>
          <table:table-cell table:style-name="ce69" table:formula="of:=[.E34]" office:value-type="float" office:value="845018.84" calcext:value-type="float">
            <text:p>845.018,84 </text:p>
          </table:table-cell>
          <table:table-cell/>
          <table:table-cell table:style-name="ce74"/>
          <table:table-cell/>
          <table:table-cell table:style-name="ce49" table:number-columns-repeated="2"/>
          <table:table-cell table:number-columns-repeated="10"/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36]" office:value-type="float" office:value="100000" calcext:value-type="float">
            <text:p>100.000,00 </text:p>
          </table:table-cell>
          <table:table-cell table:style-name="ce38" table:formula="of:=[.D36]" office:value-type="float" office:value="3500000" calcext:value-type="float">
            <text:p>3.500.000,00 </text:p>
          </table:table-cell>
          <table:table-cell table:style-name="ce38" table:formula="of:=[.E36]" office:value-type="float" office:value="436991.44" calcext:value-type="float">
            <text:p>436.991,44 </text:p>
          </table:table-cell>
          <table:table-cell table:style-name="ce67" table:formula="of:=[.E35]" office:value-type="float" office:value="436991.44" calcext:value-type="float">
            <text:p>436.991,44 </text:p>
          </table:table-cell>
          <table:table-cell table:number-columns-repeated="2"/>
          <table:table-cell table:style-name="ce59" table:number-columns-repeated="3"/>
          <table:table-cell table:number-columns-repeated="10"/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37]+[.C38]" office:value-type="float" office:value="100000" calcext:value-type="float">
            <text:p>100.000,00 </text:p>
          </table:table-cell>
          <table:table-cell table:style-name="ce39" table:formula="of:=[.D37]+[.D38]" office:value-type="float" office:value="3500000" calcext:value-type="float">
            <text:p>3.500.000,00 </text:p>
          </table:table-cell>
          <table:table-cell table:style-name="ce39" table:formula="of:=[.E37]+[.E38]" office:value-type="float" office:value="436991.44" calcext:value-type="float">
            <text:p>436.991,44 </text:p>
          </table:table-cell>
          <table:table-cell table:style-name="ce65" office:value-type="float" office:value="0" calcext:value-type="float">
            <text:p>0,00 </text:p>
          </table:table-cell>
          <table:table-cell/>
          <table:table-cell table:style-name="ce74"/>
          <table:table-cell/>
          <table:table-cell table:style-name="ce49" table:number-columns-repeated="2"/>
          <table:table-cell table:style-name="ce74" table:number-columns-repeated="10"/>
        </table:table-row>
        <table:table-row table:style-name="ro2">
          <table:table-cell table:style-name="ce11"/>
          <table:table-cell table:style-name="ce24" office:value-type="string" calcext:value-type="string">
            <text:p>Despesa de Custeio</text:p>
          </table:table-cell>
          <table:table-cell table:number-columns-repeated="2" table:style-name="ce40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3" office:value-type="float" office:value="0" calcext:value-type="float">
            <text:p>0,00 </text:p>
          </table:table-cell>
          <table:table-cell/>
          <table:table-cell table:style-name="ce74"/>
          <table:table-cell/>
          <table:table-cell table:style-name="ce49" table:number-columns-repeated="2"/>
          <table:table-cell table:style-name="ce74" table:number-columns-repeated="10"/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100000" calcext:value-type="float">
            <text:p>100.000,00 </text:p>
          </table:table-cell>
          <table:table-cell table:style-name="ce45" office:value-type="float" office:value="3500000" calcext:value-type="float">
            <text:p>3.500.000,00 </text:p>
          </table:table-cell>
          <table:table-cell table:style-name="ce56" office:value-type="float" office:value="436991.44" calcext:value-type="float">
            <text:p>436.991,44 </text:p>
          </table:table-cell>
          <table:table-cell table:style-name="ce73" office:value-type="float" office:value="436991.44" calcext:value-type="float">
            <text:p>436.991,44 </text:p>
          </table:table-cell>
          <table:table-cell/>
          <table:table-cell table:style-name="ce74"/>
          <table:table-cell table:style-name="ce59" table:number-columns-repeated="3"/>
          <table:table-cell table:style-name="ce74" table:number-columns-repeated="10"/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7" table:number-columns-repeated="2"/>
          <table:table-cell table:number-columns-repeated="3"/>
          <table:table-cell table:style-name="ce49" table:number-columns-repeated="5"/>
          <table:table-cell table:number-columns-repeated="7"/>
        </table:table-row>
        <table:table-row table:style-name="ro2">
          <table:table-cell table:style-name="ce15" office:value-type="string" calcext:value-type="string">
            <text:p>Data da última atualização: 02/01/2019</text:p>
          </table:table-cell>
          <table:table-cell table:style-name="ce30"/>
          <table:table-cell table:style-name="ce46" table:number-columns-repeated="2"/>
          <table:table-cell table:style-name="ce57" table:number-columns-repeated="2"/>
          <table:table-cell table:number-columns-repeated="3"/>
          <table:table-cell table:style-name="ce49" table:number-columns-repeated="5"/>
          <table:table-cell table:number-columns-repeated="7"/>
        </table:table-row>
        <table:table-row table:style-name="ro2">
          <table:table-cell table:style-name="ce15" office:value-type="string" calcext:value-type="string">
            <text:p>Empenhado: Valor total de empenhos realizados realizados até 31/12/2018</text:p>
          </table:table-cell>
          <table:table-cell table:style-name="ce3"/>
          <table:table-cell table:style-name="ce46"/>
          <table:table-cell table:style-name="ce48"/>
          <table:table-cell table:style-name="ce57" table:number-columns-repeated="2"/>
          <table:table-cell table:number-columns-repeated="3"/>
          <table:table-cell table:style-name="ce49" table:number-columns-repeated="5"/>
          <table:table-cell table:number-columns-repeated="7"/>
        </table:table-row>
        <table:table-row table:style-name="ro2">
          <table:table-cell table:style-name="ce15" office:value-type="string" calcext:value-type="string">
            <text:p>Liquidado: Total dos empenhos liquidados até 31/12/2018</text:p>
          </table:table-cell>
          <table:table-cell table:style-name="ce3"/>
          <table:table-cell table:style-name="ce46" table:number-columns-repeated="2"/>
          <table:table-cell table:style-name="ce58"/>
          <table:table-cell table:style-name="ce59"/>
          <table:table-cell table:number-columns-repeated="3"/>
          <table:table-cell table:style-name="ce49"/>
          <table:table-cell table:number-columns-repeated="11"/>
        </table:table-row>
        <table:table-row table:style-name="ro2">
          <table:table-cell table:style-name="ce15" office:value-type="string" calcext:value-type="string">
            <text:p>Pago: Total de valores pagos até 31/12/2018</text:p>
          </table:table-cell>
          <table:table-cell table:style-name="ce3"/>
          <table:table-cell table:style-name="ce46" table:number-columns-repeated="2"/>
          <table:table-cell table:style-name="ce59" table:number-columns-repeated="2"/>
          <table:table-cell table:number-columns-repeated="3"/>
          <table:table-cell table:style-name="ce49"/>
          <table:table-cell table:number-columns-repeated="11"/>
        </table:table-row>
        <table:table-row table:style-name="ro1" table:number-rows-repeated="2">
          <table:table-cell table:style-name="Default"/>
          <table:table-cell table:number-columns-repeated="8"/>
          <table:table-cell table:style-name="ce49"/>
          <table:table-cell table:number-columns-repeated="11"/>
        </table:table-row>
        <table:table-row table:style-name="ro1">
          <table:table-cell table:style-name="Default"/>
          <table:table-cell table:number-columns-repeated="8"/>
          <table:table-cell table:style-name="ce49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3">00/00/0000</text:date>, <text:time style:data-style-name="N2" text:time-value="13:38:22.8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9-01-03T13:40:17.396000000</dc:date>
    <meta:editing-duration>PT18H51M59S</meta:editing-duration>
    <meta:editing-cycles>174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53" meta:object-count="1"/>
  </office:meta>
</office:document-meta>
</file>