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3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spesa por Ação Orçamentária" table:style-name="ta1" table:print-ranges="'Despesa por Ação Orçamentária'.A1:'Despesa por Ação Orçamentária'.F43">
        <table:shapes>
          <draw:frame draw:z-index="0" draw:name="Imagem 2" draw:style-name="gr1" draw:text-style-name="P1" svg:width="99.57mm" svg:height="28.4mm" svg:x="112.39mm" svg:y="4.33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ce49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row table:style-name="ro1">
          <table:table-cell table:style-name="ce1" table:number-columns-spanned="6" table:number-rows-spanned="8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3"/>
          <table:table-cell table:style-name="ce49"/>
          <table:table-cell table:number-columns-repeated="3"/>
          <table:table-cell table:style-name="Default"/>
          <table:table-cell table:number-columns-repeated="12"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3" table:number-columns-repeated="6"/>
          <table:table-cell table:number-columns-repeated="2"/>
          <table:table-cell table:style-name="Default"/>
          <table:table-cell table:number-columns-repeated="12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1" office:value-type="string" calcext:value-type="string">
            <text:p>PAGO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4]+[.C18]" office:value-type="float" office:value="30230723" calcext:value-type="float">
            <text:p>30.230.723,00 </text:p>
          </table:table-cell>
          <table:table-cell table:style-name="ce32" table:formula="of:=[.D14]+[.D18]" office:value-type="float" office:value="22471788.88" calcext:value-type="float">
            <text:p>22.471.788,88 </text:p>
          </table:table-cell>
          <table:table-cell table:style-name="ce32" table:formula="of:=[.E14]+[.E18]" office:value-type="float" office:value="16649635.53" calcext:value-type="float">
            <text:p>16.649.635,53 </text:p>
          </table:table-cell>
          <table:table-cell table:style-name="ce62" table:formula="of:=[.F14]+[.F18]" office:value-type="float" office:value="16649635.53" calcext:value-type="float">
            <text:p>16.649.635,53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" calcext:value-type="float">
            <text:p>13.000,00 </text:p>
          </table:table-cell>
          <table:table-cell table:style-name="ce33" table:formula="of:=[.D15]" office:value-type="float" office:value="0" calcext:value-type="float">
            <text:p>0,00 </text:p>
          </table:table-cell>
          <table:table-cell table:style-name="ce33" table:formula="of:=[.E15]" office:value-type="float" office:value="0" calcext:value-type="float">
            <text:p>0,00 </text:p>
          </table:table-cell>
          <table:table-cell table:style-name="ce63" table:formula="of:=[.F15]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" calcext:value-type="float">
            <text:p>13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2"/>
          <table:table-cell table:style-name="ce75"/>
          <table:table-cell table:number-columns-repeated="9"/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" calcext:value-type="float">
            <text:p>13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" calcext:value-type="float">
            <text:p>13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2]+[.C35]" office:value-type="float" office:value="30217723" calcext:value-type="float">
            <text:p>30.217.723,00 </text:p>
          </table:table-cell>
          <table:table-cell table:style-name="ce37" table:formula="of:=[.D20]+[.D32]+[.D35]" office:value-type="float" office:value="22471788.88" calcext:value-type="float">
            <text:p>22.471.788,88 </text:p>
          </table:table-cell>
          <table:table-cell table:style-name="ce51" table:formula="of:=[.E20]+[.E32]+[.E35]" office:value-type="float" office:value="16649635.53" calcext:value-type="float">
            <text:p>16.649.635,53 </text:p>
          </table:table-cell>
          <table:table-cell table:style-name="ce67" table:formula="of:=[.F19]" office:value-type="float" office:value="16649635.53" calcext:value-type="float">
            <text:p>16.649.635,53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2]+[.C35]" office:value-type="float" office:value="30217723" calcext:value-type="float">
            <text:p>30.217.723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4" table:formula="of:=[.F20]+[.F32]+[.F35]" office:value-type="float" office:value="16649635.53" calcext:value-type="float">
            <text:p>16.649.635,53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" office:value-type="float" office:value="29091603" calcext:value-type="float">
            <text:p>29.091.603,00 </text:p>
          </table:table-cell>
          <table:table-cell table:style-name="ce38" table:formula="of:=[.D21]+[.D24]+[.D26]+[.D28]+[.D30]" office:value-type="float" office:value="21875428.32" calcext:value-type="float">
            <text:p>21.875.428,32 </text:p>
          </table:table-cell>
          <table:table-cell table:style-name="ce38" table:formula="of:=[.E21]+[.E24]+[.E26]+[.E28]+[.E30]" office:value-type="float" office:value="16053274.97" calcext:value-type="float">
            <text:p>16.053.274,97 </text:p>
          </table:table-cell>
          <table:table-cell table:style-name="ce68" table:formula="of:=[.F21]+[.F24]+[.F26]+[.F28]+[.F30]" office:value-type="float" office:value="16053274.97" calcext:value-type="float">
            <text:p>16.053.274,97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Desenvolvimento de competências de membros e servidores do MPU, pesquisa e disseminação do conhecimento</text:p>
          </table:table-cell>
          <table:table-cell table:style-name="ce39" table:formula="of:=[.C22]+[.C23]" office:value-type="float" office:value="19818707" calcext:value-type="float">
            <text:p>19.818.707,00 </text:p>
          </table:table-cell>
          <table:table-cell table:style-name="ce39" table:formula="of:=[.D22]+[.D23]" office:value-type="float" office:value="15648302.34" calcext:value-type="float">
            <text:p>15.648.302,34 </text:p>
          </table:table-cell>
          <table:table-cell table:style-name="ce52" table:formula="of:=[.E22]+[.E23]" office:value-type="float" office:value="9831072.53" calcext:value-type="float">
            <text:p>9.831.072,53 </text:p>
          </table:table-cell>
          <table:table-cell table:style-name="ce69" table:formula="of:=[.E21]" office:value-type="float" office:value="9831072.53" calcext:value-type="float">
            <text:p>9.831.072,53 </text:p>
          </table:table-cell>
          <table:table-cell table:number-columns-repeated="15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style-name="ce40" table:formula="of:=20850+19358236+68959" office:value-type="float" office:value="19448045" calcext:value-type="float">
            <text:p>19.448.045,00 </text:p>
          </table:table-cell>
          <table:table-cell table:style-name="ce40" office:value-type="float" office:value="15488125.4" calcext:value-type="float">
            <text:p>15.488.125,40 </text:p>
          </table:table-cell>
          <table:table-cell table:style-name="ce53" office:value-type="float" office:value="9713295.53" calcext:value-type="float">
            <text:p>9.713.295,53 </text:p>
          </table:table-cell>
          <table:table-cell table:style-name="ce70" table:formula="of:=[.E22]" office:value-type="float" office:value="9713295.53" calcext:value-type="float">
            <text:p>9.713.295,53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table:style-name="ce11"/>
          <table:table-cell table:style-name="ce24" office:value-type="string" calcext:value-type="string">
            <text:p>Despesa de Investimento</text:p>
          </table:table-cell>
          <table:table-cell table:style-name="ce40" office:value-type="float" office:value="370662" calcext:value-type="float">
            <text:p>370.662,00 </text:p>
          </table:table-cell>
          <table:table-cell table:style-name="ce40" office:value-type="float" office:value="160176.94" calcext:value-type="float">
            <text:p>160.176,94 </text:p>
          </table:table-cell>
          <table:table-cell table:style-name="ce34" office:value-type="float" office:value="117777" calcext:value-type="float">
            <text:p>117.777,00 </text:p>
          </table:table-cell>
          <table:table-cell table:style-name="ce64" office:value-type="float" office:value="117777" calcext:value-type="float">
            <text:p>117.777,00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Ativos Civis da União</text:p>
          </table:table-cell>
          <table:table-cell table:style-name="ce41" table:formula="of:=[.C25]" office:value-type="float" office:value="8409004" calcext:value-type="float">
            <text:p>8.409.004,00 </text:p>
          </table:table-cell>
          <table:table-cell table:style-name="ce41" table:formula="of:=[.D25]" office:value-type="float" office:value="5782626.5" calcext:value-type="float">
            <text:p>5.782.626,50 </text:p>
          </table:table-cell>
          <table:table-cell table:style-name="ce36" table:formula="of:=[.E25]" office:value-type="float" office:value="5779069.14" calcext:value-type="float">
            <text:p>5.779.069,14 </text:p>
          </table:table-cell>
          <table:table-cell table:style-name="ce66" table:formula="of:=[.E24]" office:value-type="float" office:value="5779069.14" calcext:value-type="float">
            <text:p>5.779.069,14 </text:p>
          </table:table-cell>
          <table:table-cell table:number-columns-repeated="3"/>
          <table:table-cell table:style-name="ce49"/>
          <table:table-cell table:style-name="ce46"/>
          <table:table-cell table:number-columns-repeated="10"/>
        </table:table-row>
        <table:table-row table:style-name="ro2">
          <table:table-cell/>
          <table:table-cell table:style-name="ce24" office:value-type="string" calcext:value-type="string">
            <text:p>Despesa de Pessoal</text:p>
          </table:table-cell>
          <table:table-cell table:style-name="ce40" office:value-type="float" office:value="8409004" calcext:value-type="float">
            <text:p>8.409.004,00 </text:p>
          </table:table-cell>
          <table:table-cell table:style-name="ce40" office:value-type="float" office:value="5782626.5" calcext:value-type="float">
            <text:p>5.782.626,50 </text:p>
          </table:table-cell>
          <table:table-cell table:style-name="ce40" office:value-type="float" office:value="5779069.14" calcext:value-type="float">
            <text:p>5.779.069,14 </text:p>
          </table:table-cell>
          <table:table-cell table:style-name="ce64" table:formula="of:=[.E25]" office:value-type="float" office:value="5779069.14" calcext:value-type="float">
            <text:p>5.779.069,14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 e seus Dependent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212B</text:p>
          </table:table-cell>
          <table:table-cell table:style-name="ce25" office:value-type="string" calcext:value-type="string">
            <text:p>Benefícios Obrigatórios aos Servidores Civis, Empregados, Militares e seus Dependentes</text:p>
          </table:table-cell>
          <table:table-cell table:style-name="ce41" table:formula="of:=[.C29]" office:value-type="float" office:value="601872" calcext:value-type="float">
            <text:p>601.872,00 </text:p>
          </table:table-cell>
          <table:table-cell table:style-name="ce41" table:formula="of:=[.D29]" office:value-type="float" office:value="444499.48" calcext:value-type="float">
            <text:p>444.499,48 </text:p>
          </table:table-cell>
          <table:table-cell table:style-name="ce52" table:formula="of:=[.E29]" office:value-type="float" office:value="443133.3" calcext:value-type="float">
            <text:p>443.133,30 </text:p>
          </table:table-cell>
          <table:table-cell table:style-name="ce69" table:formula="of:=[.F29]" office:value-type="float" office:value="443133.3" calcext:value-type="float">
            <text:p>443.133,3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601872" calcext:value-type="float">
            <text:p>601.872,00 </text:p>
          </table:table-cell>
          <table:table-cell table:style-name="ce40" office:value-type="float" office:value="444499.48" calcext:value-type="float">
            <text:p>444.499,48 </text:p>
          </table:table-cell>
          <table:table-cell table:style-name="ce53" office:value-type="float" office:value="443133.3" calcext:value-type="float">
            <text:p>443.133,30 </text:p>
          </table:table-cell>
          <table:table-cell table:style-name="ce70" table:formula="of:=[.E29]" office:value-type="float" office:value="443133.3" calcext:value-type="float">
            <text:p>443.133,30 </text:p>
          </table:table-cell>
          <table:table-cell/>
          <table:table-cell table:style-name="ce46"/>
          <table:table-cell table:style-name="ce60" table:number-columns-repeated="2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1]" office:value-type="float" office:value="52860" calcext:value-type="float">
            <text:p>52.860,00 </text:p>
          </table:table-cell>
          <table:table-cell table:style-name="ce41" table:formula="of:=[.D31]" office:value-type="float" office:value="0" calcext:value-type="float">
            <text:p>0,00 </text:p>
          </table:table-cell>
          <table:table-cell table:style-name="ce36" table:formula="of:=[.E31]" office:value-type="float" office:value="0" calcext:value-type="float">
            <text:p>0,00 </text:p>
          </table:table-cell>
          <table:table-cell table:style-name="ce66" table:formula="of:=[.E30]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52860" calcext:value-type="float">
            <text:p>52.860,00 </text:p>
          </table:table-cell>
          <table:table-cell table:style-name="ce40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4" table:formula="of:=[.E31]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3]" office:value-type="float" office:value="1026120" calcext:value-type="float">
            <text:p>1.026.120,00 </text:p>
          </table:table-cell>
          <table:table-cell table:style-name="ce44" table:formula="of:=[.D33]" office:value-type="float" office:value="596360.56" calcext:value-type="float">
            <text:p>596.360,56 </text:p>
          </table:table-cell>
          <table:table-cell table:style-name="ce44" table:formula="of:=[.E33]" office:value-type="float" office:value="596360.56" calcext:value-type="float">
            <text:p>596.360,56 </text:p>
          </table:table-cell>
          <table:table-cell table:style-name="ce73" table:formula="of:=[.F33]" office:value-type="float" office:value="596360.56" calcext:value-type="float">
            <text:p>596.360,56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5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34]" office:value-type="float" office:value="1026120" calcext:value-type="float">
            <text:p>1.026.120,00 </text:p>
          </table:table-cell>
          <table:table-cell table:style-name="ce41" table:formula="of:=[.D34]" office:value-type="float" office:value="596360.56" calcext:value-type="float">
            <text:p>596.360,56 </text:p>
          </table:table-cell>
          <table:table-cell table:style-name="ce52" table:formula="of:=[.E34]" office:value-type="float" office:value="596360.56" calcext:value-type="float">
            <text:p>596.360,56 </text:p>
          </table:table-cell>
          <table:table-cell table:style-name="ce69" table:formula="of:=[.E33]" office:value-type="float" office:value="596360.56" calcext:value-type="float">
            <text:p>596.360,56 </text:p>
          </table:table-cell>
          <table:table-cell/>
          <table:table-cell table:style-name="ce75"/>
          <table:table-cell/>
          <table:table-cell table:style-name="ce49"/>
          <table:table-cell table:style-name="ce75"/>
          <table:table-cell table:number-columns-repeated="10"/>
        </table:table-row>
        <table:table-row table:style-name="ro6">
          <table:table-cell/>
          <table:table-cell table:style-name="ce28" office:value-type="string" calcext:value-type="string">
            <text:p>Despesa de Pessoal</text:p>
          </table:table-cell>
          <table:table-cell table:style-name="ce40" office:value-type="float" office:value="1026120" calcext:value-type="float">
            <text:p>1.026.120,00 </text:p>
          </table:table-cell>
          <table:table-cell table:style-name="ce40" office:value-type="float" office:value="596360.56" calcext:value-type="float">
            <text:p>596.360,56 </text:p>
          </table:table-cell>
          <table:table-cell table:style-name="ce53" office:value-type="float" office:value="596360.56" calcext:value-type="float">
            <text:p>596.360,56 </text:p>
          </table:table-cell>
          <table:table-cell table:style-name="ce70" table:formula="of:=[.E34]" office:value-type="float" office:value="596360.56" calcext:value-type="float">
            <text:p>596.360,56 </text:p>
          </table:table-cell>
          <table:table-cell/>
          <table:table-cell table:style-name="ce75"/>
          <table:table-cell/>
          <table:table-cell table:style-name="ce49" table:number-columns-repeated="2"/>
          <table:table-cell table:number-columns-repeated="10"/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36]" office:value-type="float" office:value="100000" calcext:value-type="float">
            <text:p>1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68" office:value-type="float" office:value="0" calcext:value-type="float">
            <text:p>0,00 </text:p>
          </table:table-cell>
          <table:table-cell table:number-columns-repeated="2"/>
          <table:table-cell table:style-name="ce60" table:number-columns-repeated="3"/>
          <table:table-cell table:number-columns-repeated="10"/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37]+[.C38]" office:value-type="float" office:value="100000" calcext:value-type="float">
            <text:p>1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  <table:table-cell/>
          <table:table-cell table:style-name="ce75"/>
          <table:table-cell/>
          <table:table-cell table:style-name="ce49" table:number-columns-repeated="2"/>
          <table:table-cell table:style-name="ce75" table:number-columns-repeated="10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number-columns-repeated="2" table:style-name="ce40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/>
          <table:table-cell table:style-name="ce75"/>
          <table:table-cell/>
          <table:table-cell table:style-name="ce49" table:number-columns-repeated="2"/>
          <table:table-cell table:style-name="ce75" table:number-columns-repeated="10"/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74" office:value-type="float" office:value="0" calcext:value-type="float">
            <text:p>0,00 </text:p>
          </table:table-cell>
          <table:table-cell/>
          <table:table-cell table:style-name="ce75"/>
          <table:table-cell table:style-name="ce60" table:number-columns-repeated="3"/>
          <table:table-cell table:style-name="ce75" table:number-columns-repeated="10"/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8" table:number-columns-repeated="2"/>
          <table:table-cell table:number-columns-repeated="3"/>
          <table:table-cell table:style-name="ce49" table:number-columns-repeated="5"/>
          <table:table-cell table:number-columns-repeated="7"/>
        </table:table-row>
        <table:table-row table:style-name="ro2">
          <table:table-cell table:style-name="ce15" office:value-type="string" calcext:value-type="string">
            <text:p>Data da última atualização: 03/10/2018</text:p>
          </table:table-cell>
          <table:table-cell table:style-name="ce30"/>
          <table:table-cell table:style-name="ce46" table:number-columns-repeated="2"/>
          <table:table-cell table:style-name="ce58" table:number-columns-repeated="2"/>
          <table:table-cell table:number-columns-repeated="3"/>
          <table:table-cell table:style-name="ce49" table:number-columns-repeated="5"/>
          <table:table-cell table:number-columns-repeated="7"/>
        </table:table-row>
        <table:table-row table:style-name="ro2">
          <table:table-cell table:style-name="ce15" office:value-type="string" calcext:value-type="string">
            <text:p>Empenhado: Valor total de empenhos realizados realizados até 30/09/2018</text:p>
          </table:table-cell>
          <table:table-cell table:style-name="ce3"/>
          <table:table-cell table:style-name="ce46"/>
          <table:table-cell table:style-name="ce48"/>
          <table:table-cell table:style-name="ce58" table:number-columns-repeated="2"/>
          <table:table-cell table:number-columns-repeated="3"/>
          <table:table-cell table:style-name="ce49" table:number-columns-repeated="5"/>
          <table:table-cell table:number-columns-repeated="7"/>
        </table:table-row>
        <table:table-row table:style-name="ro2">
          <table:table-cell table:style-name="ce15" office:value-type="string" calcext:value-type="string">
            <text:p>Liquidado: Total dos empenhos liquidados até 30/09/2018</text:p>
          </table:table-cell>
          <table:table-cell table:style-name="ce3"/>
          <table:table-cell table:style-name="ce46" table:number-columns-repeated="2"/>
          <table:table-cell table:style-name="ce59"/>
          <table:table-cell table:style-name="ce60"/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table:style-name="ce15" office:value-type="string" calcext:value-type="string">
            <text:p>Pago: Total de valores pagos até 30/09/2018</text:p>
          </table:table-cell>
          <table:table-cell table:style-name="ce3"/>
          <table:table-cell table:style-name="ce46" table:number-columns-repeated="2"/>
          <table:table-cell table:style-name="ce60" table:number-columns-repeated="2"/>
          <table:table-cell table:number-columns-repeated="3"/>
          <table:table-cell table:style-name="ce49"/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8"/>
          <table:table-cell table:style-name="ce49"/>
          <table:table-cell table:number-columns-repeated="11"/>
        </table:table-row>
        <table:table-row table:style-name="ro1">
          <table:table-cell table:style-name="Default"/>
          <table:table-cell table:number-columns-repeated="8"/>
          <table:table-cell table:style-name="ce49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7:17:30.4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8-10-03T17:18:09.833000000</dc:date>
    <meta:editing-duration>PT18H56M37S</meta:editing-duration>
    <meta:editing-cycles>174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53" meta:object-count="1"/>
  </office:meta>
</office:document-meta>
</file>