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4">
      <style:text-properties fo:color="#800000"/>
    </style:style>
    <style:style style:name="ce24" style:family="table-cell" style:parent-style-name="Default" style:data-style-name="N104">
      <style:text-properties fo:color="#800000" fo:font-weight="bold" style:font-weight-asian="bold" style:font-weight-complex="bold"/>
    </style:style>
    <style:style style:name="ce25" style:family="table-cell" style:parent-style-name="Default">
      <style:text-properties fo:color="#800000"/>
    </style:style>
    <style:style style:name="ce26" style:family="table-cell" style:parent-style-name="Default" style:data-style-name="N104"/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ext-properties fo:color="#006666" fo:font-weight="bold" style:font-weight-asian="bold" style:font-weight-complex="bold"/>
    </style:style>
    <style:style style:name="ce41" style:family="table-cell" style:parent-style-name="Default">
      <style:text-properties fo:color="#0000cc" fo:font-weight="bold" style:font-weight-asian="bold" style:font-weight-complex="bold"/>
    </style:style>
    <style:style style:name="ce42" style:family="table-cell" style:parent-style-name="Default">
      <style:text-properties fo:color="#009999" fo:font-weight="bold" style:font-weight-asian="bold" style:font-weight-complex="bold"/>
    </style:style>
    <style:style style:name="ce43" style:family="table-cell" style:parent-style-name="Default" style:data-style-name="N104">
      <style:text-properties fo:color="#ff3333"/>
    </style:style>
    <style:style style:name="ce44" style:family="table-cell" style:parent-style-name="Default" style:data-style-name="N104">
      <style:text-properties fo:color="#000000"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4">
      <style:text-properties fo:color="#000099" fo:font-weight="bold" style:font-weight-asian="bold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/>
    </style:style>
    <style:style style:name="ce4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fo:background-color="transparent"/>
      <style:text-properties style:use-window-font-color="true"/>
    </style:style>
    <style:style style:name="ce5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/>
    </style:style>
    <style:style style:name="ce60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8">
        <table:shapes>
          <draw:frame draw:z-index="0" draw:name="Imagem 2" draw:style-name="gr1" draw:text-style-name="P1" svg:width="100.23mm" svg:height="27.61mm" svg:x="202.9mm" svg:y="2.4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8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8"/>
          <table:table-cell table:style-name="ce48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8"/>
          <table:table-cell table:style-name="ce48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8"/>
          <table:table-cell table:style-name="ce48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6"/>
          <table:table-cell table:number-columns-repeated="11"/>
          <table:table-cell table:style-name="ce48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8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7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32"/>
          <table:covered-table-cell table:number-columns-repeated="9" table:style-name="ce36"/>
          <table:covered-table-cell table:style-name="ce49"/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8" office:value-type="string" calcext:value-type="string">
            <text:p>JANEIRO</text:p>
          </table:table-cell>
          <table:table-cell table:style-name="ce28" office:value-type="string" calcext:value-type="string">
            <text:p>FEVEREIRO</text:p>
          </table:table-cell>
          <table:table-cell table:style-name="ce28" office:value-type="string" calcext:value-type="string">
            <text:p>MARÇO</text:p>
          </table:table-cell>
          <table:table-cell table:style-name="ce28" office:value-type="string" calcext:value-type="string">
            <text:p>ABRIL</text:p>
          </table:table-cell>
          <table:table-cell table:style-name="ce28" office:value-type="string" calcext:value-type="string">
            <text:p>MAIO</text:p>
          </table:table-cell>
          <table:table-cell table:style-name="ce28" office:value-type="string" calcext:value-type="string">
            <text:p>JUNHO</text:p>
          </table:table-cell>
          <table:table-cell table:style-name="ce28" office:value-type="string" calcext:value-type="string">
            <text:p>JULHO</text:p>
          </table:table-cell>
          <table:table-cell table:style-name="ce28" office:value-type="string" calcext:value-type="string">
            <text:p>AGOSTO</text:p>
          </table:table-cell>
          <table:table-cell table:style-name="ce28" office:value-type="string" calcext:value-type="string">
            <text:p>SETEMBRO</text:p>
          </table:table-cell>
          <table:table-cell table:style-name="ce28" office:value-type="string" calcext:value-type="string">
            <text:p>OUTUBRO</text:p>
          </table:table-cell>
          <table:table-cell table:style-name="ce28" office:value-type="string" calcext:value-type="string">
            <text:p>NOVEMBRO</text:p>
          </table:table-cell>
          <table:table-cell table:style-name="ce28" office:value-type="string" calcext:value-type="string">
            <text:p>DEZEMBRO</text:p>
          </table:table-cell>
          <table:table-cell table:style-name="ce50" office:value-type="string" calcext:value-type="string">
            <text:p>TOTAL</text:p>
          </table:table-cell>
          <table:table-cell table:style-name="ce48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+[.B32]" office:value-type="float" office:value="8869866.84" calcext:value-type="float">
            <text:p>8.869.866,84</text:p>
          </table:table-cell>
          <table:table-cell table:style-name="ce14" table:formula="of:=[.C16]+[.C17]+[.C18]+[.C33]" office:value-type="float" office:value="982689.96" calcext:value-type="float">
            <text:p>982.689,96</text:p>
          </table:table-cell>
          <table:table-cell table:style-name="ce14" table:formula="of:=[.D16]+[.D17]+[.D18]+[.D33]+[.D37]" office:value-type="float" office:value="664886.33" calcext:value-type="float">
            <text:p>664.886,33</text:p>
          </table:table-cell>
          <table:table-cell table:style-name="ce14" table:formula="of:=[.E16]+[.E17]+[.E18]+[.E33]+[.E37]" office:value-type="float" office:value="663261.73" calcext:value-type="float">
            <text:p>663.261,73</text:p>
          </table:table-cell>
          <table:table-cell table:style-name="ce14" table:formula="of:=[.F16]+[.F17]+[.F18]+[.F33]+[.F37]" office:value-type="float" office:value="654933.75" calcext:value-type="float">
            <text:p>654.933,75</text:p>
          </table:table-cell>
          <table:table-cell table:style-name="ce14" table:formula="of:=[.G16]+[.G17]+[.G18]+[.G33]+[.G37]" office:value-type="float" office:value="684042.02" calcext:value-type="float">
            <text:p>684.042,02</text:p>
          </table:table-cell>
          <table:table-cell table:style-name="ce14" table:formula="of:=[.H16]+[.H17]+[.H18]+[.H33]+[.H37]" office:value-type="float" office:value="704264.04" calcext:value-type="float">
            <text:p>704.264,04</text:p>
          </table:table-cell>
          <table:table-cell table:style-name="ce14" table:formula="of:=[.I16]+[.I17]+[.I18]+[.I33]+[.I37]" office:value-type="float" office:value="687617.48" calcext:value-type="float">
            <text:p>687.617,48</text:p>
          </table:table-cell>
          <table:table-cell table:style-name="ce14" table:formula="of:=[.J16]+[.J17]+[.J18]+[.J33]+[.J37]" office:value-type="float" office:value="675278.89" calcext:value-type="float">
            <text:p>675.278,89</text:p>
          </table:table-cell>
          <table:table-cell table:style-name="ce14" table:formula="of:=[.K16]+[.K17]+[.K18]+[.K33]+[.K37]" office:value-type="float" office:value="658455.5" calcext:value-type="float">
            <text:p>658.455,50</text:p>
          </table:table-cell>
          <table:table-cell table:style-name="ce14" table:formula="of:=[.L16]+[.L17]+[.L18]+[.L33]+[.L37]" office:value-type="float" office:value="659395.42" calcext:value-type="float">
            <text:p>659.395,42</text:p>
          </table:table-cell>
          <table:table-cell table:style-name="ce14" table:formula="of:=[.M16]+[.M17]+[.M18]+[.M33]+[.M37]" office:value-type="float" office:value="693926.97" calcext:value-type="float">
            <text:p>693.926,97</text:p>
          </table:table-cell>
          <table:table-cell table:style-name="ce14" table:formula="of:=[.N16]+[.N17]+[.N18]+[.N33]+[.N37]" office:value-type="float" office:value="1078142.01" calcext:value-type="float">
            <text:p>1.078.142,01</text:p>
          </table:table-cell>
          <table:table-cell table:style-name="ce51" table:formula="of:=SUM([.C15:.N15])" office:value-type="float" office:value="8806894.1" calcext:value-type="float">
            <text:p>8.806.894,1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52" table:formula="of:=SUM([.C16:.N16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71733.27" calcext:value-type="float">
            <text:p>71.733,27</text:p>
          </table:table-cell>
          <table:table-cell table:style-name="ce15" office:value-type="float" office:value="4211.47" calcext:value-type="float">
            <text:p>4.211,47</text:p>
          </table:table-cell>
          <table:table-cell table:style-name="ce15" office:value-type="float" office:value="4159.17" calcext:value-type="float">
            <text:p>4.159,17</text:p>
          </table:table-cell>
          <table:table-cell table:style-name="ce15" office:value-type="float" office:value="4184.99" calcext:value-type="float">
            <text:p>4.184,99</text:p>
          </table:table-cell>
          <table:table-cell table:style-name="ce15" office:value-type="float" office:value="4067.79" calcext:value-type="float">
            <text:p>4.067,79</text:p>
          </table:table-cell>
          <table:table-cell table:style-name="ce15" office:value-type="float" office:value="5624.59" calcext:value-type="float">
            <text:p>5.624,59</text:p>
          </table:table-cell>
          <table:table-cell table:style-name="ce15" office:value-type="float" office:value="5122.92" calcext:value-type="float">
            <text:p>5.122,92</text:p>
          </table:table-cell>
          <table:table-cell table:style-name="ce15" office:value-type="float" office:value="5149.96" calcext:value-type="float">
            <text:p>5.149,96</text:p>
          </table:table-cell>
          <table:table-cell table:style-name="ce15" office:value-type="float" office:value="5214.31" calcext:value-type="float">
            <text:p>5.214,31</text:p>
          </table:table-cell>
          <table:table-cell table:style-name="ce15" office:value-type="float" office:value="5399.55" calcext:value-type="float">
            <text:p>5.399,55</text:p>
          </table:table-cell>
          <table:table-cell table:style-name="ce15" office:value-type="float" office:value="5300.54" calcext:value-type="float">
            <text:p>5.300,54</text:p>
          </table:table-cell>
          <table:table-cell table:style-name="ce15" office:value-type="float" office:value="6385.15" calcext:value-type="float">
            <text:p>6.385,15</text:p>
          </table:table-cell>
          <table:table-cell table:style-name="ce15" office:value-type="float" office:value="11912.83" calcext:value-type="float">
            <text:p>11.912,83</text:p>
          </table:table-cell>
          <table:table-cell table:style-name="ce52" table:formula="of:=SUM([.C17:.N17])" office:value-type="float" office:value="66733.27" calcext:value-type="float">
            <text:p>66.733,27</text:p>
          </table:table-cell>
          <table:table-cell table:style-name="ce48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7648239.8" calcext:value-type="float">
            <text:p>7.648.239,80</text:p>
          </table:table-cell>
          <table:table-cell table:style-name="ce16" table:formula="of:=SUM([.C19:.C31])" office:value-type="float" office:value="898578.71" calcext:value-type="float">
            <text:p>898.578,71</text:p>
          </table:table-cell>
          <table:table-cell table:style-name="ce16" table:formula="of:=SUM([.D19:.D31])" office:value-type="float" office:value="570145.84" calcext:value-type="float">
            <text:p>570.145,84</text:p>
          </table:table-cell>
          <table:table-cell table:style-name="ce16" table:formula="of:=SUM([.E19:.E32])" office:value-type="float" office:value="573702.43" calcext:value-type="float">
            <text:p>573.702,43</text:p>
          </table:table-cell>
          <table:table-cell table:style-name="ce16" table:formula="of:=SUM([.F19:.F32])" office:value-type="float" office:value="562338.94" calcext:value-type="float">
            <text:p>562.338,94</text:p>
          </table:table-cell>
          <table:table-cell table:style-name="ce16" table:formula="of:=SUM([.G19:.G32])" office:value-type="float" office:value="590530.03" calcext:value-type="float">
            <text:p>590.530,03</text:p>
          </table:table-cell>
          <table:table-cell table:style-name="ce16" table:formula="of:=SUM([.H19:.H32])" office:value-type="float" office:value="609210.13" calcext:value-type="float">
            <text:p>609.210,13</text:p>
          </table:table-cell>
          <table:table-cell table:style-name="ce16" table:formula="of:=SUM([.I19:.I32])" office:value-type="float" office:value="594892.69" calcext:value-type="float">
            <text:p>594.892,69</text:p>
          </table:table-cell>
          <table:table-cell table:style-name="ce16" table:formula="of:=SUM([.J19:.J32])" office:value-type="float" office:value="572661.59" calcext:value-type="float">
            <text:p>572.661,59</text:p>
          </table:table-cell>
          <table:table-cell table:style-name="ce16" table:formula="of:=SUM([.K19:.K32])" office:value-type="float" office:value="573166.22" calcext:value-type="float">
            <text:p>573.166,22</text:p>
          </table:table-cell>
          <table:table-cell table:style-name="ce16" table:formula="of:=SUM([.L19:.L32])" office:value-type="float" office:value="573866.74" calcext:value-type="float">
            <text:p>573.866,74</text:p>
          </table:table-cell>
          <table:table-cell table:style-name="ce16" office:value-type="float" office:value="597792.44" calcext:value-type="float">
            <text:p>597.792,44</text:p>
          </table:table-cell>
          <table:table-cell table:style-name="ce16" table:formula="of:=SUM([.N19:.N31])" office:value-type="float" office:value="897796.68" calcext:value-type="float">
            <text:p>897.796,68</text:p>
          </table:table-cell>
          <table:table-cell table:style-name="ce52" table:formula="of:=SUM([.C18:.N18])" office:value-type="float" office:value="7614682.44" calcext:value-type="float">
            <text:p>7.614.682,44</text:p>
          </table:table-cell>
          <table:table-cell table:style-name="ce48"/>
          <table:table-cell table:style-name="ce58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1980145.93" calcext:value-type="float">
            <text:p>1.980.145,93</text:p>
          </table:table-cell>
          <table:table-cell table:style-name="ce17" office:value-type="float" office:value="159661.48" calcext:value-type="float">
            <text:p>159.661,48</text:p>
          </table:table-cell>
          <table:table-cell table:style-name="ce17" office:value-type="float" office:value="159586.95" calcext:value-type="float">
            <text:p>159.586,95</text:p>
          </table:table-cell>
          <table:table-cell table:style-name="ce18" office:value-type="float" office:value="159635.78" calcext:value-type="float">
            <text:p>159.635,78</text:p>
          </table:table-cell>
          <table:table-cell table:style-name="ce18" office:value-type="float" office:value="158772.62" calcext:value-type="float">
            <text:p>158.772,62</text:p>
          </table:table-cell>
          <table:table-cell table:style-name="ce18" office:value-type="float" office:value="166052.49" calcext:value-type="float">
            <text:p>166.052,49</text:p>
          </table:table-cell>
          <table:table-cell table:style-name="ce18" office:value-type="float" office:value="163655.36" calcext:value-type="float">
            <text:p>163.655,36</text:p>
          </table:table-cell>
          <table:table-cell table:style-name="ce18" office:value-type="float" office:value="163510.55" calcext:value-type="float">
            <text:p>163.510,55</text:p>
          </table:table-cell>
          <table:table-cell table:style-name="ce18" office:value-type="float" office:value="164126.95" calcext:value-type="float">
            <text:p>164.126,95</text:p>
          </table:table-cell>
          <table:table-cell table:style-name="ce18" office:value-type="float" office:value="163702.36" calcext:value-type="float">
            <text:p>163.702,36</text:p>
          </table:table-cell>
          <table:table-cell table:style-name="ce18" office:value-type="float" office:value="163917.21" calcext:value-type="float">
            <text:p>163.917,21</text:p>
          </table:table-cell>
          <table:table-cell table:style-name="ce18" office:value-type="float" office:value="180392.44" calcext:value-type="float">
            <text:p>180.392,44</text:p>
          </table:table-cell>
          <table:table-cell table:style-name="ce18" office:value-type="float" office:value="168997.05" calcext:value-type="float">
            <text:p>168.997,05</text:p>
          </table:table-cell>
          <table:table-cell table:style-name="ce53" table:formula="of:=SUM([.C19:.N19])" office:value-type="float" office:value="1972011.24" calcext:value-type="float">
            <text:p>1.972.011,24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103012.12" calcext:value-type="float">
            <text:p>103.012,12</text:p>
          </table:table-cell>
          <table:table-cell table:number-columns-repeated="2" table:style-name="ce17" office:value-type="float" office:value="7924.01" calcext:value-type="float">
            <text:p>7.924,01</text:p>
          </table:table-cell>
          <table:table-cell table:number-columns-repeated="10" table:style-name="ce18" office:value-type="float" office:value="7924.01" calcext:value-type="float">
            <text:p>7.924,01</text:p>
          </table:table-cell>
          <table:table-cell table:style-name="ce53" table:formula="of:=SUM([.C20:.N20])" office:value-type="float" office:value="95088.12" calcext:value-type="float">
            <text:p>95.088,12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211152.1" calcext:value-type="float">
            <text:p>211.152,10</text:p>
          </table:table-cell>
          <table:table-cell table:style-name="ce17" office:value-type="float" office:value="16953.91" calcext:value-type="float">
            <text:p>16.953,91</text:p>
          </table:table-cell>
          <table:table-cell table:style-name="ce17" office:value-type="float" office:value="17224" calcext:value-type="float">
            <text:p>17.224,00</text:p>
          </table:table-cell>
          <table:table-cell table:style-name="ce18" office:value-type="float" office:value="17168.69" calcext:value-type="float">
            <text:p>17.168,69</text:p>
          </table:table-cell>
          <table:table-cell table:style-name="ce18" office:value-type="float" office:value="17170.99" calcext:value-type="float">
            <text:p>17.170,99</text:p>
          </table:table-cell>
          <table:table-cell table:style-name="ce18" office:value-type="float" office:value="17670.05" calcext:value-type="float">
            <text:p>17.670,05</text:p>
          </table:table-cell>
          <table:table-cell table:style-name="ce18" office:value-type="float" office:value="17614.79" calcext:value-type="float">
            <text:p>17.614,79</text:p>
          </table:table-cell>
          <table:table-cell table:style-name="ce18" office:value-type="float" office:value="18194.88" calcext:value-type="float">
            <text:p>18.194,88</text:p>
          </table:table-cell>
          <table:table-cell table:style-name="ce18" office:value-type="float" office:value="17700.29" calcext:value-type="float">
            <text:p>17.700,29</text:p>
          </table:table-cell>
          <table:table-cell table:style-name="ce18" office:value-type="float" office:value="17593.43" calcext:value-type="float">
            <text:p>17.593,43</text:p>
          </table:table-cell>
          <table:table-cell table:style-name="ce18" office:value-type="float" office:value="17471.31" calcext:value-type="float">
            <text:p>17.471,31</text:p>
          </table:table-cell>
          <table:table-cell table:style-name="ce18" office:value-type="float" office:value="18494.12" calcext:value-type="float">
            <text:p>18.494,12</text:p>
          </table:table-cell>
          <table:table-cell table:style-name="ce18" office:value-type="float" office:value="17895.64" calcext:value-type="float">
            <text:p>17.895,64</text:p>
          </table:table-cell>
          <table:table-cell table:style-name="ce53" table:formula="of:=SUM([.C21:.N21])" office:value-type="float" office:value="211152.1" calcext:value-type="float">
            <text:p>211.152,10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53" table:formula="of:=SUM([.C22:.N22])" office:value-type="float" office:value="0" calcext:value-type="float">
            <text:p>0,00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2458570.59" calcext:value-type="float">
            <text:p>2.458.570,59</text:p>
          </table:table-cell>
          <table:table-cell table:style-name="ce17" office:value-type="float" office:value="194786.98" calcext:value-type="float">
            <text:p>194.786,98</text:p>
          </table:table-cell>
          <table:table-cell table:style-name="ce17" office:value-type="float" office:value="195390.92" calcext:value-type="float">
            <text:p>195.390,92</text:p>
          </table:table-cell>
          <table:table-cell table:style-name="ce18" office:value-type="float" office:value="194183.04" calcext:value-type="float">
            <text:p>194.183,04</text:p>
          </table:table-cell>
          <table:table-cell table:style-name="ce18" office:value-type="float" office:value="194786.98" calcext:value-type="float">
            <text:p>194.786,98</text:p>
          </table:table-cell>
          <table:table-cell table:style-name="ce18" office:value-type="float" office:value="198008.27" calcext:value-type="float">
            <text:p>198.008,27</text:p>
          </table:table-cell>
          <table:table-cell table:number-columns-repeated="5" table:style-name="ce18" office:value-type="float" office:value="205212.85" calcext:value-type="float">
            <text:p>205.212,85</text:p>
          </table:table-cell>
          <table:table-cell table:style-name="ce18" office:value-type="float" office:value="219180.45" calcext:value-type="float">
            <text:p>219.180,45</text:p>
          </table:table-cell>
          <table:table-cell table:style-name="ce18" office:value-type="float" office:value="220482.02" calcext:value-type="float">
            <text:p>220.482,02</text:p>
          </table:table-cell>
          <table:table-cell table:style-name="ce53" table:formula="of:=SUM([.C23:.N23])" office:value-type="float" office:value="2442882.91" calcext:value-type="float">
            <text:p>2.442.882,91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504639.45" calcext:value-type="float">
            <text:p>504.639,45</text:p>
          </table:table-cell>
          <table:table-cell table:style-name="ce17" office:value-type="float" office:value="42432.51" calcext:value-type="float">
            <text:p>42.432,51</text:p>
          </table:table-cell>
          <table:table-cell table:style-name="ce17" office:value-type="float" office:value="40742.19" calcext:value-type="float">
            <text:p>40.742,19</text:p>
          </table:table-cell>
          <table:table-cell table:style-name="ce18" office:value-type="float" office:value="42205.3" calcext:value-type="float">
            <text:p>42.205,30</text:p>
          </table:table-cell>
          <table:table-cell table:style-name="ce18" office:value-type="float" office:value="41585.52" calcext:value-type="float">
            <text:p>41.585,52</text:p>
          </table:table-cell>
          <table:table-cell table:style-name="ce18" office:value-type="float" office:value="41334.72" calcext:value-type="float">
            <text:p>41.334,72</text:p>
          </table:table-cell>
          <table:table-cell table:style-name="ce18" office:value-type="float" office:value="39754.65" calcext:value-type="float">
            <text:p>39.754,65</text:p>
          </table:table-cell>
          <table:table-cell table:style-name="ce18" office:value-type="float" office:value="43745.88" calcext:value-type="float">
            <text:p>43.745,88</text:p>
          </table:table-cell>
          <table:table-cell table:style-name="ce18" office:value-type="float" office:value="43108.64" calcext:value-type="float">
            <text:p>43.108,64</text:p>
          </table:table-cell>
          <table:table-cell table:number-columns-repeated="4" table:style-name="ce18" office:value-type="float" office:value="42432.51" calcext:value-type="float">
            <text:p>42.432,51</text:p>
          </table:table-cell>
          <table:table-cell table:style-name="ce53" table:formula="of:=SUM([.C24:.N24])" office:value-type="float" office:value="504639.45" calcext:value-type="float">
            <text:p>504.639,45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1590066.85" calcext:value-type="float">
            <text:p>1.590.066,85</text:p>
          </table:table-cell>
          <table:table-cell table:style-name="ce17" office:value-type="float" office:value="130590.14" calcext:value-type="float">
            <text:p>130.590,14</text:p>
          </table:table-cell>
          <table:table-cell table:style-name="ce17" office:value-type="float" office:value="138697.48" calcext:value-type="float">
            <text:p>138.697,48</text:p>
          </table:table-cell>
          <table:table-cell table:style-name="ce18" office:value-type="float" office:value="127779.46" calcext:value-type="float">
            <text:p>127.779,46</text:p>
          </table:table-cell>
          <table:table-cell table:style-name="ce18" office:value-type="float" office:value="127679.78" calcext:value-type="float">
            <text:p>127.679,78</text:p>
          </table:table-cell>
          <table:table-cell table:style-name="ce18" office:value-type="float" office:value="128515.3" calcext:value-type="float">
            <text:p>128.515,30</text:p>
          </table:table-cell>
          <table:table-cell table:style-name="ce18" office:value-type="float" office:value="132170.61" calcext:value-type="float">
            <text:p>132.170,61</text:p>
          </table:table-cell>
          <table:table-cell table:style-name="ce18" office:value-type="float" office:value="135033.26" calcext:value-type="float">
            <text:p>135.033,26</text:p>
          </table:table-cell>
          <table:table-cell table:style-name="ce18" office:value-type="float" office:value="133816" calcext:value-type="float">
            <text:p>133.816,00</text:p>
          </table:table-cell>
          <table:table-cell table:style-name="ce18" office:value-type="float" office:value="132525.84" calcext:value-type="float">
            <text:p>132.525,84</text:p>
          </table:table-cell>
          <table:table-cell table:number-columns-repeated="3" table:style-name="ce18" office:value-type="float" office:value="133816" calcext:value-type="float">
            <text:p>133.816,00</text:p>
          </table:table-cell>
          <table:table-cell table:style-name="ce53" table:formula="of:=SUM([.C25:.N25])" office:value-type="float" office:value="1588255.87" calcext:value-type="float">
            <text:p>1.588.255,87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10417.53" calcext:value-type="float">
            <text:p>10.417,53</text:p>
          </table:table-cell>
          <table:table-cell table:style-name="ce17" office:value-type="float" office:value="862.09" calcext:value-type="float">
            <text:p>862,09</text:p>
          </table:table-cell>
          <table:table-cell table:style-name="ce17" office:value-type="float" office:value="904.44" calcext:value-type="float">
            <text:p>904,44</text:p>
          </table:table-cell>
          <table:table-cell table:style-name="ce18" office:value-type="float" office:value="819.74" calcext:value-type="float">
            <text:p>819,74</text:p>
          </table:table-cell>
          <table:table-cell table:number-columns-repeated="2" table:style-name="ce18" office:value-type="float" office:value="862.09" calcext:value-type="float">
            <text:p>862,09</text:p>
          </table:table-cell>
          <table:table-cell table:style-name="ce18" office:value-type="float" office:value="870.14" calcext:value-type="float">
            <text:p>870,14</text:p>
          </table:table-cell>
          <table:table-cell table:style-name="ce18" office:value-type="float" office:value="870.13" calcext:value-type="float">
            <text:p>870,13</text:p>
          </table:table-cell>
          <table:table-cell table:number-columns-repeated="2" table:style-name="ce18" office:value-type="float" office:value="870.15" calcext:value-type="float">
            <text:p>870,15</text:p>
          </table:table-cell>
          <table:table-cell table:style-name="ce18" office:value-type="float" office:value="870.14" calcext:value-type="float">
            <text:p>870,14</text:p>
          </table:table-cell>
          <table:table-cell table:number-columns-repeated="2" table:style-name="ce18" office:value-type="float" office:value="878.19" calcext:value-type="float">
            <text:p>878,19</text:p>
          </table:table-cell>
          <table:table-cell table:style-name="ce53" table:formula="of:=SUM([.C26:.N26])" office:value-type="float" office:value="10417.54" calcext:value-type="float">
            <text:p>10.417,54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53" table:formula="of:=SUM([.C27:.N27])" office:value-type="float" office:value="0" calcext:value-type="float">
            <text:p>0,00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style-name="ce17" office:value-type="float" office:value="3325.34" calcext:value-type="float">
            <text:p>3.325,3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05.41" calcext:value-type="float">
            <text:p>2.205,4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119.93" calcext:value-type="float">
            <text:p>1.119,9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53" table:formula="of:=SUM([.C28:.N28])" office:value-type="float" office:value="3325.34" calcext:value-type="float">
            <text:p>3.325,34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589258.65" calcext:value-type="float">
            <text:p>589.258,65</text:p>
          </table:table-cell>
          <table:table-cell table:style-name="ce17" office:value-type="float" office:value="272679.92" calcext:value-type="float">
            <text:p>272.679,9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-2067.58" calcext:value-type="float">
            <text:p>-2.067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204.61" calcext:value-type="float">
            <text:p>4.204,6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16" calcext:value-type="float">
            <text:p>1.216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3225.7" calcext:value-type="float">
            <text:p>313.225,70</text:p>
          </table:table-cell>
          <table:table-cell table:style-name="ce53" table:formula="of:=SUM([.C29:.N29])" office:value-type="float" office:value="589258.65" calcext:value-type="float">
            <text:p>589.258,65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206670.97" calcext:value-type="float">
            <text:p>206.670,97</text:p>
          </table:table-cell>
          <table:table-cell table:style-name="ce17" office:value-type="float" office:value="57376.06" calcext:value-type="float">
            <text:p>57.376,06</text:p>
          </table:table-cell>
          <table:table-cell table:style-name="ce17" office:value-type="float" office:value="14779.72" calcext:value-type="float">
            <text:p>14.779,72</text:p>
          </table:table-cell>
          <table:table-cell table:style-name="ce18" office:value-type="float" office:value="24744.3" calcext:value-type="float">
            <text:p>24.744,30</text:p>
          </table:table-cell>
          <table:table-cell table:style-name="ce18" office:value-type="float" office:value="13879.32" calcext:value-type="float">
            <text:p>13.879,32</text:p>
          </table:table-cell>
          <table:table-cell table:style-name="ce18" office:value-type="float" office:value="20733.41" calcext:value-type="float">
            <text:p>20.733,41</text:p>
          </table:table-cell>
          <table:table-cell table:style-name="ce18" office:value-type="float" office:value="24584.46" calcext:value-type="float">
            <text:p>24.584,46</text:p>
          </table:table-cell>
          <table:table-cell table:style-name="ce18" office:value-type="float" office:value="15234.88" calcext:value-type="float">
            <text:p>15.234,88</text:p>
          </table:table-cell>
          <table:table-cell table:style-name="ce18" office:value-type="float" office:value="8843.13" calcext:value-type="float">
            <text:p>8.843,13</text:p>
          </table:table-cell>
          <table:table-cell table:style-name="ce18" office:value-type="float" office:value="2053.35" calcext:value-type="float">
            <text:p>2.053,35</text:p>
          </table:table-cell>
          <table:table-cell table:style-name="ce18" office:value-type="float" office:value="1294.6" calcext:value-type="float">
            <text:p>1.294,60</text:p>
          </table:table-cell>
          <table:table-cell table:style-name="ce18" office:value-type="float" office:value="2022.95" calcext:value-type="float">
            <text:p>2.022,95</text:p>
          </table:table-cell>
          <table:table-cell table:style-name="ce18" office:value-type="float" office:value="723.76" calcext:value-type="float">
            <text:p>723,76</text:p>
          </table:table-cell>
          <table:table-cell table:style-name="ce53" table:formula="of:=SUM([.C30:.N30])" office:value-type="float" office:value="186269.94" calcext:value-type="float">
            <text:p>186.269,94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-9019.73" calcext:value-type="float">
            <text:p>-9.019,73</text:p>
          </table:table-cell>
          <table:table-cell table:style-name="ce17" office:value-type="float" office:value="15311.61" calcext:value-type="float">
            <text:p>15.311,61</text:p>
          </table:table-cell>
          <table:table-cell table:style-name="ce17" office:value-type="float" office:value="-5103.87" calcext:value-type="float">
            <text:p>-5.103,87</text:p>
          </table:table-cell>
          <table:table-cell table:style-name="ce18" office:value-type="float" office:value="-757.89" calcext:value-type="float">
            <text:p>-757,89</text:p>
          </table:table-cell>
          <table:table-cell table:style-name="ce18" office:value-type="float" office:value="-460.2" calcext:value-type="float">
            <text:p>-460,20</text:p>
          </table:table-cell>
          <table:table-cell table:style-name="ce18" office:value-type="float" office:value="9429.69" calcext:value-type="float">
            <text:p>9.429,69</text:p>
          </table:table-cell>
          <table:table-cell table:style-name="ce18" office:value-type="float" office:value="17423.26" calcext:value-type="float">
            <text:p>17.423,26</text:p>
          </table:table-cell>
          <table:table-cell table:style-name="ce18" office:value-type="float" office:value="961.64" calcext:value-type="float">
            <text:p>961,64</text:p>
          </table:table-cell>
          <table:table-cell table:style-name="ce18" office:value-type="float" office:value="-8940.43" calcext:value-type="float">
            <text:p>-8.940,43</text:p>
          </table:table-cell>
          <table:table-cell table:style-name="ce18" office:value-type="float" office:value="-1484.21" calcext:value-type="float">
            <text:p>-1.484,21</text:p>
          </table:table-cell>
          <table:table-cell table:style-name="ce18" office:value-type="float" office:value="928.11" calcext:value-type="float">
            <text:p>928,11</text:p>
          </table:table-cell>
          <table:table-cell table:style-name="ce18" office:value-type="float" office:value="7348.23" calcext:value-type="float">
            <text:p>7.348,23</text:p>
          </table:table-cell>
          <table:table-cell table:style-name="ce18" office:value-type="float" office:value="-8578.2" calcext:value-type="float">
            <text:p>-8.578,20</text:p>
          </table:table-cell>
          <table:table-cell table:style-name="ce53" table:formula="of:=SUM([.C31:.N31])" office:value-type="float" office:value="26077.74" calcext:value-type="float">
            <text:p>26.077,74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7" office:value-type="string" office:string-value="91.92 Despesas de exercícios anteriores" calcext:value-type="string">
            <text:p>91.92 Despesas de exercícios anteriores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/>
          <table:table-cell table:style-name="ce52" table:formula="of:=SUM([.C32:.N32])" office:value-type="float" office:value="0" calcext:value-type="float">
            <text:p>0,00</text:p>
          </table:table-cell>
          <table:table-cell table:style-name="ce56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4]+[.B35]+[.B36]" office:value-type="float" office:value="1041953.11" calcext:value-type="float">
            <text:p>1.041.953,11</text:p>
          </table:table-cell>
          <table:table-cell table:style-name="ce16" table:formula="of:=SUM([.C34:.C36])" office:value-type="float" office:value="79899.78" calcext:value-type="float">
            <text:p>79.899,78</text:p>
          </table:table-cell>
          <table:table-cell table:style-name="ce16" table:formula="of:=SUM([.D34:.D36])" office:value-type="float" office:value="79301.41" calcext:value-type="float">
            <text:p>79.301,41</text:p>
          </table:table-cell>
          <table:table-cell table:style-name="ce16" table:formula="of:=SUM([.E34:.E36])" office:value-type="float" office:value="80104.98" calcext:value-type="float">
            <text:p>80.104,98</text:p>
          </table:table-cell>
          <table:table-cell table:style-name="ce16" table:formula="of:=SUM([.F34:.F36])" office:value-type="float" office:value="81788.46" calcext:value-type="float">
            <text:p>81.788,46</text:p>
          </table:table-cell>
          <table:table-cell table:style-name="ce16" table:formula="of:=SUM([.G34:.G36])" office:value-type="float" office:value="82025.68" calcext:value-type="float">
            <text:p>82.025,68</text:p>
          </table:table-cell>
          <table:table-cell table:style-name="ce16" table:formula="of:=SUM([.H34:.H36])" office:value-type="float" office:value="83869.56" calcext:value-type="float">
            <text:p>83.869,56</text:p>
          </table:table-cell>
          <table:table-cell table:style-name="ce16" office:value-type="float" office:value="83433.41" calcext:value-type="float">
            <text:p>83.433,41</text:p>
          </table:table-cell>
          <table:table-cell table:style-name="ce16" table:formula="of:=SUM([.J34:.J36])" office:value-type="float" office:value="75988.31" calcext:value-type="float">
            <text:p>75.988,31</text:p>
          </table:table-cell>
          <table:table-cell table:style-name="ce15" table:formula="of:=[.K34]+[.K35]+[.K36]" office:value-type="float" office:value="74227.36" calcext:value-type="float">
            <text:p>74.227,36</text:p>
          </table:table-cell>
          <table:table-cell table:style-name="ce15" table:formula="of:=[.L34]+[.L35]+[.L36]" office:value-type="float" office:value="72803.26" calcext:value-type="float">
            <text:p>72.803,26</text:p>
          </table:table-cell>
          <table:table-cell table:style-name="ce16" table:formula="of:=[.M34]+[.M35]+[.M36]" office:value-type="float" office:value="78420.68" calcext:value-type="float">
            <text:p>78.420,68</text:p>
          </table:table-cell>
          <table:table-cell table:style-name="ce15" table:formula="of:=[.N34]+[.N35]+[.N36]" office:value-type="float" office:value="153674.84" calcext:value-type="float">
            <text:p>153.674,84</text:p>
          </table:table-cell>
          <table:table-cell table:style-name="ce52" table:formula="of:=SUM([.C33:.N33])" office:value-type="float" office:value="1025537.73" calcext:value-type="float">
            <text:p>1.025.537,73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178338.26" calcext:value-type="float">
            <text:p>178.338,26</text:p>
          </table:table-cell>
          <table:table-cell table:style-name="ce17" office:value-type="float" office:value="12155.73" calcext:value-type="float">
            <text:p>12.155,73</text:p>
          </table:table-cell>
          <table:table-cell table:style-name="ce17" office:value-type="float" office:value="11585.85" calcext:value-type="float">
            <text:p>11.585,85</text:p>
          </table:table-cell>
          <table:table-cell table:style-name="ce18" office:value-type="float" office:value="12351.15" calcext:value-type="float">
            <text:p>12.351,15</text:p>
          </table:table-cell>
          <table:table-cell table:style-name="ce18" office:value-type="float" office:value="13954.47" calcext:value-type="float">
            <text:p>13.954,47</text:p>
          </table:table-cell>
          <table:table-cell table:style-name="ce18" office:value-type="float" office:value="12351.15" calcext:value-type="float">
            <text:p>12.351,15</text:p>
          </table:table-cell>
          <table:table-cell table:style-name="ce18" office:value-type="float" office:value="13787.1" calcext:value-type="float">
            <text:p>13.787,10</text:p>
          </table:table-cell>
          <table:table-cell table:style-name="ce18" office:value-type="float" office:value="13250.17" calcext:value-type="float">
            <text:p>13.250,17</text:p>
          </table:table-cell>
          <table:table-cell table:style-name="ce18" office:value-type="float" office:value="15300.97" calcext:value-type="float">
            <text:p>15.300,97</text:p>
          </table:table-cell>
          <table:table-cell table:style-name="ce18" office:value-type="float" office:value="13623.88" calcext:value-type="float">
            <text:p>13.623,88</text:p>
          </table:table-cell>
          <table:table-cell table:style-name="ce18" office:value-type="float" office:value="13452.81" calcext:value-type="float">
            <text:p>13.452,81</text:p>
          </table:table-cell>
          <table:table-cell table:style-name="ce18" office:value-type="float" office:value="14016.75" calcext:value-type="float">
            <text:p>14.016,75</text:p>
          </table:table-cell>
          <table:table-cell table:style-name="ce18" office:value-type="float" office:value="26092.85" calcext:value-type="float">
            <text:p>26.092,85</text:p>
          </table:table-cell>
          <table:table-cell table:style-name="ce53" table:formula="of:=SUM([.C34:.N34])" office:value-type="float" office:value="171922.88" calcext:value-type="float">
            <text:p>171.922,88</text:p>
          </table:table-cell>
          <table:table-cell table:style-name="ce48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855018.84" calcext:value-type="float">
            <text:p>855.018,84</text:p>
          </table:table-cell>
          <table:table-cell table:number-columns-repeated="2" table:style-name="ce17" office:value-type="float" office:value="67136.28" calcext:value-type="float">
            <text:p>67.136,28</text:p>
          </table:table-cell>
          <table:table-cell table:number-columns-repeated="2" table:style-name="ce18" office:value-type="float" office:value="67136.28" calcext:value-type="float">
            <text:p>67.136,28</text:p>
          </table:table-cell>
          <table:table-cell table:style-name="ce18" office:value-type="float" office:value="69056.98" calcext:value-type="float">
            <text:p>69.056,98</text:p>
          </table:table-cell>
          <table:table-cell table:style-name="ce18" office:value-type="float" office:value="69393.12" calcext:value-type="float">
            <text:p>69.393,12</text:p>
          </table:table-cell>
          <table:table-cell table:style-name="ce18" office:value-type="float" office:value="69520.74" calcext:value-type="float">
            <text:p>69.520,74</text:p>
          </table:table-cell>
          <table:table-cell table:number-columns-repeated="2" table:style-name="ce18" office:value-type="float" office:value="59922.3" calcext:value-type="float">
            <text:p>59.922,30</text:p>
          </table:table-cell>
          <table:table-cell table:style-name="ce18" office:value-type="float" office:value="58677.82" calcext:value-type="float">
            <text:p>58.677,82</text:p>
          </table:table-cell>
          <table:table-cell table:style-name="ce18" office:value-type="float" office:value="63703.1" calcext:value-type="float">
            <text:p>63.703,10</text:p>
          </table:table-cell>
          <table:table-cell table:style-name="ce18" office:value-type="float" office:value="126277.36" calcext:value-type="float">
            <text:p>126.277,36</text:p>
          </table:table-cell>
          <table:table-cell table:style-name="ce53" table:formula="of:=SUM([.C35:.N35])" office:value-type="float" office:value="845018.84" calcext:value-type="float">
            <text:p>845.018,84</text:p>
          </table:table-cell>
          <table:table-cell table:style-name="ce48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8596.01" calcext:value-type="float">
            <text:p>8.596,01</text:p>
          </table:table-cell>
          <table:table-cell table:style-name="ce18" office:value-type="float" office:value="607.77" calcext:value-type="float">
            <text:p>607,77</text:p>
          </table:table-cell>
          <table:table-cell table:style-name="ce18" office:value-type="float" office:value="579.28" calcext:value-type="float">
            <text:p>579,28</text:p>
          </table:table-cell>
          <table:table-cell table:style-name="ce18" office:value-type="float" office:value="617.55" calcext:value-type="float">
            <text:p>617,55</text:p>
          </table:table-cell>
          <table:table-cell table:style-name="ce18" office:value-type="float" office:value="697.71" calcext:value-type="float">
            <text:p>697,71</text:p>
          </table:table-cell>
          <table:table-cell table:style-name="ce18" office:value-type="float" office:value="617.55" calcext:value-type="float">
            <text:p>617,55</text:p>
          </table:table-cell>
          <table:table-cell table:style-name="ce18" office:value-type="float" office:value="689.34" calcext:value-type="float">
            <text:p>689,34</text:p>
          </table:table-cell>
          <table:table-cell table:style-name="ce18" office:value-type="float" office:value="662.5" calcext:value-type="float">
            <text:p>662,50</text:p>
          </table:table-cell>
          <table:table-cell table:style-name="ce18" office:value-type="float" office:value="765.04" calcext:value-type="float">
            <text:p>765,04</text:p>
          </table:table-cell>
          <table:table-cell table:style-name="ce18" office:value-type="float" office:value="681.18" calcext:value-type="float">
            <text:p>681,18</text:p>
          </table:table-cell>
          <table:table-cell table:style-name="ce18" office:value-type="float" office:value="672.63" calcext:value-type="float">
            <text:p>672,63</text:p>
          </table:table-cell>
          <table:table-cell table:style-name="ce18" office:value-type="float" office:value="700.83" calcext:value-type="float">
            <text:p>700,83</text:p>
          </table:table-cell>
          <table:table-cell table:style-name="ce18" office:value-type="float" office:value="1304.63" calcext:value-type="float">
            <text:p>1.304,63</text:p>
          </table:table-cell>
          <table:table-cell table:style-name="ce53" table:formula="of:=SUM([.C36:.N36])" office:value-type="float" office:value="8596.01" calcext:value-type="float">
            <text:p>8.596,01</text:p>
          </table:table-cell>
          <table:table-cell table:style-name="ce48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8]+[.B39]" office:value-type="float" office:value="107940.66" calcext:value-type="float">
            <text:p>107.940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11279.91" calcext:value-type="float">
            <text:p>11.279,91</text:p>
          </table:table-cell>
          <table:table-cell table:style-name="ce15" table:formula="of:=[.E38]" office:value-type="float" office:value="5269.33" calcext:value-type="float">
            <text:p>5.269,33</text:p>
          </table:table-cell>
          <table:table-cell table:style-name="ce15" table:formula="of:=[.F38]" office:value-type="float" office:value="6738.56" calcext:value-type="float">
            <text:p>6.738,56</text:p>
          </table:table-cell>
          <table:table-cell table:style-name="ce15" table:formula="of:=[.G38]" office:value-type="float" office:value="5861.72" calcext:value-type="float">
            <text:p>5.861,72</text:p>
          </table:table-cell>
          <table:table-cell table:style-name="ce15" table:formula="of:=[.H38]" office:value-type="float" office:value="6061.43" calcext:value-type="float">
            <text:p>6.061,43</text:p>
          </table:table-cell>
          <table:table-cell table:style-name="ce15" office:value-type="float" office:value="4141.42" calcext:value-type="float">
            <text:p>4.141,42</text:p>
          </table:table-cell>
          <table:table-cell table:style-name="ce15" table:formula="of:=[.J38]" office:value-type="float" office:value="21414.68" calcext:value-type="float">
            <text:p>21.414,68</text:p>
          </table:table-cell>
          <table:table-cell table:style-name="ce15" table:formula="of:=[.K38]" office:value-type="float" office:value="5662.37" calcext:value-type="float">
            <text:p>5.662,37</text:p>
          </table:table-cell>
          <table:table-cell table:style-name="ce15" table:formula="of:=[.L38]" office:value-type="float" office:value="7424.88" calcext:value-type="float">
            <text:p>7.424,88</text:p>
          </table:table-cell>
          <table:table-cell table:style-name="ce15" office:value-type="float" office:value="11328.7" calcext:value-type="float">
            <text:p>11.328,70</text:p>
          </table:table-cell>
          <table:table-cell table:style-name="ce15" table:formula="of:=[.N38]" office:value-type="float" office:value="14757.66" calcext:value-type="float">
            <text:p>14.757,66</text:p>
          </table:table-cell>
          <table:table-cell table:style-name="ce52" table:formula="of:=SUM([.C37:.N37])" office:value-type="float" office:value="99940.66" calcext:value-type="float">
            <text:p>99.940,66</text:p>
          </table:table-cell>
          <table:table-cell table:style-name="ce48"/>
          <table:table-cell table:style-name="ce58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107940.66" calcext:value-type="float">
            <text:p>107.940,6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279.91" calcext:value-type="float">
            <text:p>11.279,91</text:p>
          </table:table-cell>
          <table:table-cell table:style-name="ce18" office:value-type="float" office:value="5269.33" calcext:value-type="float">
            <text:p>5.269,33</text:p>
          </table:table-cell>
          <table:table-cell table:style-name="ce18" office:value-type="float" office:value="6738.56" calcext:value-type="float">
            <text:p>6.738,56</text:p>
          </table:table-cell>
          <table:table-cell table:style-name="ce18" office:value-type="float" office:value="5861.72" calcext:value-type="float">
            <text:p>5.861,72</text:p>
          </table:table-cell>
          <table:table-cell table:style-name="ce18" office:value-type="float" office:value="6061.43" calcext:value-type="float">
            <text:p>6.061,43</text:p>
          </table:table-cell>
          <table:table-cell table:style-name="ce18" office:value-type="float" office:value="4141.42" calcext:value-type="float">
            <text:p>4.141,42</text:p>
          </table:table-cell>
          <table:table-cell table:style-name="ce18" office:value-type="float" office:value="21414.68" calcext:value-type="float">
            <text:p>21.414,68</text:p>
          </table:table-cell>
          <table:table-cell table:style-name="ce18" office:value-type="float" office:value="5662.37" calcext:value-type="float">
            <text:p>5.662,37</text:p>
          </table:table-cell>
          <table:table-cell table:style-name="ce18" office:value-type="float" office:value="7424.88" calcext:value-type="float">
            <text:p>7.424,88</text:p>
          </table:table-cell>
          <table:table-cell table:style-name="ce18" office:value-type="float" office:value="11328.7" calcext:value-type="float">
            <text:p>11.328,70</text:p>
          </table:table-cell>
          <table:table-cell table:style-name="ce18" office:value-type="float" office:value="14757.66" calcext:value-type="float">
            <text:p>14.757,66</text:p>
          </table:table-cell>
          <table:table-cell table:style-name="ce53" table:formula="of:=SUM([.C38:.N38])" office:value-type="float" office:value="99940.66" calcext:value-type="float">
            <text:p>99.940,66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/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53" table:formula="of:=SUM([.C39:.N39])" office:value-type="float" office:value="0" calcext:value-type="float">
            <text:p>0,00</text:p>
          </table:table-cell>
          <table:table-cell table:style-name="ce48" table:number-columns-repeated="2"/>
          <table:table-cell table:style-name="ce59" table:number-columns-repeated="6"/>
          <table:table-cell table:number-columns-repeated="964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8])" office:value-type="float" office:value="18153423.75" calcext:value-type="float">
            <text:p>18.153.423,75</text:p>
          </table:table-cell>
          <table:table-cell table:style-name="ce14" table:formula="of:=SUM([.C41:.C58])" office:value-type="float" office:value="437388.82" calcext:value-type="float">
            <text:p>437.388,82</text:p>
          </table:table-cell>
          <table:table-cell table:style-name="ce14" table:formula="of:=SUM([.D41:.D58])" office:value-type="float" office:value="958922.84" calcext:value-type="float">
            <text:p>958.922,84</text:p>
          </table:table-cell>
          <table:table-cell table:style-name="ce14" table:formula="of:=SUM([.E41:.E58])" office:value-type="float" office:value="1115762.68" calcext:value-type="float">
            <text:p>1.115.762,68</text:p>
          </table:table-cell>
          <table:table-cell table:style-name="ce14" table:formula="of:=SUM([.F41:.F58])" office:value-type="float" office:value="1124167.18" calcext:value-type="float">
            <text:p>1.124.167,18</text:p>
          </table:table-cell>
          <table:table-cell table:style-name="ce14" table:formula="of:=SUM([.G41:.G58])" office:value-type="float" office:value="1545551.43" calcext:value-type="float">
            <text:p>1.545.551,43</text:p>
          </table:table-cell>
          <table:table-cell table:style-name="ce14" table:formula="of:=SUM([.H41:.H58])" office:value-type="float" office:value="1324377.82" calcext:value-type="float">
            <text:p>1.324.377,82</text:p>
          </table:table-cell>
          <table:table-cell table:style-name="ce14" table:formula="of:=SUM([.I41:.I58])" office:value-type="float" office:value="951265.43" calcext:value-type="float">
            <text:p>951.265,43</text:p>
          </table:table-cell>
          <table:table-cell table:style-name="ce14" table:formula="of:=SUM([.J41:.J58])" office:value-type="float" office:value="1369745.93" calcext:value-type="float">
            <text:p>1.369.745,93</text:p>
          </table:table-cell>
          <table:table-cell table:style-name="ce14" table:formula="of:=SUM([.K41:.K58])" office:value-type="float" office:value="1329246.7" calcext:value-type="float">
            <text:p>1.329.246,70</text:p>
          </table:table-cell>
          <table:table-cell table:style-name="ce14" table:formula="of:=SUM([.L41:.L58])" office:value-type="float" office:value="2085432.64" calcext:value-type="float">
            <text:p>2.085.432,64</text:p>
          </table:table-cell>
          <table:table-cell table:style-name="ce14" table:formula="of:=SUM([.M41:.M58])" office:value-type="float" office:value="1491558.46" calcext:value-type="float">
            <text:p>1.491.558,46</text:p>
          </table:table-cell>
          <table:table-cell table:style-name="ce14" table:formula="of:=SUM([.N41:.N58])" office:value-type="float" office:value="3181007.98" calcext:value-type="float">
            <text:p>3.181.007,98</text:p>
          </table:table-cell>
          <table:table-cell table:style-name="ce51" table:formula="of:=SUM([.C40:.N40])" office:value-type="float" office:value="16914427.91" calcext:value-type="float">
            <text:p>16.914.427,91</text:p>
          </table:table-cell>
          <table:table-cell table:style-name="ce48"/>
          <table:table-cell table:style-name="ce54"/>
          <table:table-cell table:style-name="ce59" table:number-columns-repeated="6"/>
          <table:table-cell table:number-columns-repeated="964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102416" calcext:value-type="float">
            <text:p>102.416,00</text:p>
          </table:table-cell>
          <table:table-cell table:number-columns-repeated="2" table:style-name="ce18" office:value-type="float" office:value="7689" calcext:value-type="float">
            <text:p>7.689,00</text:p>
          </table:table-cell>
          <table:table-cell table:style-name="ce18" office:value-type="float" office:value="7878.09" calcext:value-type="float">
            <text:p>7.878,09</text:p>
          </table:table-cell>
          <table:table-cell table:number-columns-repeated="9" table:style-name="ce18" office:value-type="float" office:value="7915.82" calcext:value-type="float">
            <text:p>7.915,82</text:p>
          </table:table-cell>
          <table:table-cell table:style-name="ce53" table:formula="of:=SUM([.C41:.N41])" office:value-type="float" office:value="94498.47" calcext:value-type="float">
            <text:p>94.498,47</text:p>
          </table:table-cell>
          <table:table-cell table:style-name="ce48"/>
          <table:table-cell table:style-name="ce54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8" office:value-type="float" office:value="12000" calcext:value-type="float">
            <text:p>12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53" table:formula="of:=SUM([.C42:.N42])" office:value-type="float" office:value="0" calcext:value-type="float">
            <text:p>0,00</text:p>
          </table:table-cell>
          <table:table-cell table:style-name="ce48"/>
          <table:table-cell table:style-name="ce54" table:number-columns-repeated="2"/>
          <table:table-cell table:number-columns-repeated="969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53" table:formula="of:=SUM([.C43:.N43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5183289.66" calcext:value-type="float">
            <text:p>5.183.289,66</text:p>
          </table:table-cell>
          <table:table-cell table:style-name="ce18" office:value-type="float" office:value="320564.53" calcext:value-type="float">
            <text:p>320.564,53</text:p>
          </table:table-cell>
          <table:table-cell table:style-name="ce18" office:value-type="float" office:value="389092.52" calcext:value-type="float">
            <text:p>389.092,52</text:p>
          </table:table-cell>
          <table:table-cell table:style-name="ce18" office:value-type="float" office:value="313828.1" calcext:value-type="float">
            <text:p>313.828,10</text:p>
          </table:table-cell>
          <table:table-cell table:style-name="ce18" office:value-type="float" office:value="435200.48" calcext:value-type="float">
            <text:p>435.200,48</text:p>
          </table:table-cell>
          <table:table-cell table:style-name="ce18" office:value-type="float" office:value="616157.5" calcext:value-type="float">
            <text:p>616.157,50</text:p>
          </table:table-cell>
          <table:table-cell table:style-name="ce18" office:value-type="float" office:value="334854.72" calcext:value-type="float">
            <text:p>334.854,72</text:p>
          </table:table-cell>
          <table:table-cell table:style-name="ce18" office:value-type="float" office:value="308748.01" calcext:value-type="float">
            <text:p>308.748,01</text:p>
          </table:table-cell>
          <table:table-cell table:style-name="ce18" office:value-type="float" office:value="445084.18" calcext:value-type="float">
            <text:p>445.084,18</text:p>
          </table:table-cell>
          <table:table-cell table:style-name="ce18" office:value-type="float" office:value="331418.71" calcext:value-type="float">
            <text:p>331.418,71</text:p>
          </table:table-cell>
          <table:table-cell table:style-name="ce18" office:value-type="float" office:value="902941.5" calcext:value-type="float">
            <text:p>902.941,50</text:p>
          </table:table-cell>
          <table:table-cell table:style-name="ce18" office:value-type="float" office:value="432836.64" calcext:value-type="float">
            <text:p>432.836,64</text:p>
          </table:table-cell>
          <table:table-cell table:style-name="ce18" office:value-type="float" office:value="352562.78" calcext:value-type="float">
            <text:p>352.562,78</text:p>
          </table:table-cell>
          <table:table-cell table:style-name="ce53" office:value-type="float" office:value="5183289.66" calcext:value-type="float">
            <text:p>5.183.289,66</text:p>
          </table:table-cell>
          <table:table-cell table:style-name="ce57" table:number-columns-repeated="2"/>
          <table:table-cell table:style-name="ce60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97812.66" calcext:value-type="float">
            <text:p>97.812,66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88.5" calcext:value-type="float">
            <text:p>88,50</text:p>
          </table:table-cell>
          <table:table-cell table:style-name="ce18" office:value-type="float" office:value="2831.5" calcext:value-type="float">
            <text:p>2.831,50</text:p>
          </table:table-cell>
          <table:table-cell table:style-name="ce18" office:value-type="float" office:value="12122.6" calcext:value-type="float">
            <text:p>12.122,60</text:p>
          </table:table-cell>
          <table:table-cell table:style-name="ce18" office:value-type="float" office:value="7571.29" calcext:value-type="float">
            <text:p>7.571,29</text:p>
          </table:table-cell>
          <table:table-cell table:style-name="ce18" office:value-type="float" office:value="3809.81" calcext:value-type="float">
            <text:p>3.809,81</text:p>
          </table:table-cell>
          <table:table-cell table:style-name="ce18" office:value-type="float" office:value="8193.65" calcext:value-type="float">
            <text:p>8.193,65</text:p>
          </table:table-cell>
          <table:table-cell table:style-name="ce18" office:value-type="float" office:value="9293.86" calcext:value-type="float">
            <text:p>9.293,86</text:p>
          </table:table-cell>
          <table:table-cell table:style-name="ce18" office:value-type="float" office:value="4323.86" calcext:value-type="float">
            <text:p>4.323,86</text:p>
          </table:table-cell>
          <table:table-cell table:style-name="ce18" office:value-type="float" office:value="14465.76" calcext:value-type="float">
            <text:p>14.465,76</text:p>
          </table:table-cell>
          <table:table-cell table:style-name="ce18" office:value-type="float" office:value="13240.31" calcext:value-type="float">
            <text:p>13.240,31</text:p>
          </table:table-cell>
          <table:table-cell table:style-name="ce18" office:value-type="float" office:value="8206.6" calcext:value-type="float">
            <text:p>8.206,60</text:p>
          </table:table-cell>
          <table:table-cell table:style-name="ce53" table:formula="of:=SUM([.C45:.N45])" office:value-type="float" office:value="88147.74" calcext:value-type="float">
            <text:p>88.147,74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53" table:formula="of:=SUM([.C46:.N46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564881.63" calcext:value-type="float">
            <text:p>2.564.881,6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8902.47" calcext:value-type="float">
            <text:p>68.902,47</text:p>
          </table:table-cell>
          <table:table-cell table:style-name="ce18" office:value-type="float" office:value="121191.92" calcext:value-type="float">
            <text:p>121.191,92</text:p>
          </table:table-cell>
          <table:table-cell table:style-name="ce18" office:value-type="float" office:value="99965.22" calcext:value-type="float">
            <text:p>99.965,22</text:p>
          </table:table-cell>
          <table:table-cell table:style-name="ce18" office:value-type="float" office:value="180406.46" calcext:value-type="float">
            <text:p>180.406,46</text:p>
          </table:table-cell>
          <table:table-cell table:style-name="ce18" office:value-type="float" office:value="163874.01" calcext:value-type="float">
            <text:p>163.874,01</text:p>
          </table:table-cell>
          <table:table-cell table:style-name="ce18" office:value-type="float" office:value="104152.04" calcext:value-type="float">
            <text:p>104.152,04</text:p>
          </table:table-cell>
          <table:table-cell table:style-name="ce18" office:value-type="float" office:value="117198.92" calcext:value-type="float">
            <text:p>117.198,92</text:p>
          </table:table-cell>
          <table:table-cell table:style-name="ce18" office:value-type="float" office:value="217607.92" calcext:value-type="float">
            <text:p>217.607,92</text:p>
          </table:table-cell>
          <table:table-cell table:style-name="ce18" office:value-type="float" office:value="430984.66" calcext:value-type="float">
            <text:p>430.984,66</text:p>
          </table:table-cell>
          <table:table-cell table:style-name="ce18" office:value-type="float" office:value="79828.41" calcext:value-type="float">
            <text:p>79.828,41</text:p>
          </table:table-cell>
          <table:table-cell table:style-name="ce18" office:value-type="float" office:value="943519.5" calcext:value-type="float">
            <text:p>943.519,50</text:p>
          </table:table-cell>
          <table:table-cell table:style-name="ce53" table:formula="of:=SUM([.C47:.N47])" office:value-type="float" office:value="2527631.53" calcext:value-type="float">
            <text:p>2.527.631,53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800805.52" calcext:value-type="float">
            <text:p>1.800.805,52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 office:value-type="float" office:value="7768.98" calcext:value-type="float">
            <text:p>7.768,98</text:p>
          </table:table-cell>
          <table:table-cell table:style-name="ce18" office:value-type="float" office:value="116451.68" calcext:value-type="float">
            <text:p>116.451,68</text:p>
          </table:table-cell>
          <table:table-cell table:style-name="ce18" office:value-type="float" office:value="28346.25" calcext:value-type="float">
            <text:p>28.346,25</text:p>
          </table:table-cell>
          <table:table-cell table:style-name="ce18" office:value-type="float" office:value="156653.21" calcext:value-type="float">
            <text:p>156.653,21</text:p>
          </table:table-cell>
          <table:table-cell table:style-name="ce18" office:value-type="float" office:value="175316.66" calcext:value-type="float">
            <text:p>175.316,66</text:p>
          </table:table-cell>
          <table:table-cell table:style-name="ce18" office:value-type="float" office:value="34962.26" calcext:value-type="float">
            <text:p>34.962,26</text:p>
          </table:table-cell>
          <table:table-cell table:style-name="ce18" office:value-type="float" office:value="183651.46" calcext:value-type="float">
            <text:p>183.651,46</text:p>
          </table:table-cell>
          <table:table-cell table:style-name="ce18" office:value-type="float" office:value="126943.57" calcext:value-type="float">
            <text:p>126.943,57</text:p>
          </table:table-cell>
          <table:table-cell table:style-name="ce18" office:value-type="float" office:value="128791.76" calcext:value-type="float">
            <text:p>128.791,76</text:p>
          </table:table-cell>
          <table:table-cell table:style-name="ce18" office:value-type="float" office:value="168197.52" calcext:value-type="float">
            <text:p>168.197,52</text:p>
          </table:table-cell>
          <table:table-cell table:style-name="ce18" office:value-type="float" office:value="350106.81" calcext:value-type="float">
            <text:p>350.106,81</text:p>
          </table:table-cell>
          <table:table-cell table:style-name="ce53" table:formula="of:=SUM([.C48:.N48])" office:value-type="float" office:value="1478240.16" calcext:value-type="float">
            <text:p>1.478.240,16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663325.01" calcext:value-type="float">
            <text:p>3.663.325,01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18" office:value-type="float" office:value="295838.56" calcext:value-type="float">
            <text:p>295.838,56</text:p>
          </table:table-cell>
          <table:table-cell table:style-name="ce18" office:value-type="float" office:value="345184.35" calcext:value-type="float">
            <text:p>345.184,35</text:p>
          </table:table-cell>
          <table:table-cell table:number-columns-repeated="4" table:style-name="ce18" office:value-type="float" office:value="306491.31" calcext:value-type="float">
            <text:p>306.491,31</text:p>
          </table:table-cell>
          <table:table-cell table:style-name="ce18" office:value-type="float" office:value="612982.62" calcext:value-type="float">
            <text:p>612.982,62</text:p>
          </table:table-cell>
          <table:table-cell table:style-name="ce53" table:formula="of:=SUM([.C49:.N49])" office:value-type="float" office:value="3663325.01" calcext:value-type="float">
            <text:p>3.663.325,01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3321308.23" calcext:value-type="float">
            <text:p>3.321.308,23</text:p>
          </table:table-cell>
          <table:table-cell table:style-name="ce18" office:value-type="float" office:value="60774" calcext:value-type="float">
            <text:p>60.774,00</text:p>
          </table:table-cell>
          <table:table-cell table:style-name="ce18" office:value-type="float" office:value="57733.93" calcext:value-type="float">
            <text:p>57.733,93</text:p>
          </table:table-cell>
          <table:table-cell table:style-name="ce18" office:value-type="float" office:value="196595.28" calcext:value-type="float">
            <text:p>196.595,28</text:p>
          </table:table-cell>
          <table:table-cell table:style-name="ce18" office:value-type="float" office:value="171653.42" calcext:value-type="float">
            <text:p>171.653,42</text:p>
          </table:table-cell>
          <table:table-cell table:style-name="ce18" office:value-type="float" office:value="205947.88" calcext:value-type="float">
            <text:p>205.947,88</text:p>
          </table:table-cell>
          <table:table-cell table:style-name="ce18" office:value-type="float" office:value="256992.17" calcext:value-type="float">
            <text:p>256.992,17</text:p>
          </table:table-cell>
          <table:table-cell table:style-name="ce18" office:value-type="float" office:value="66981.23" calcext:value-type="float">
            <text:p>66.981,23</text:p>
          </table:table-cell>
          <table:table-cell table:style-name="ce18" office:value-type="float" office:value="231549.67" calcext:value-type="float">
            <text:p>231.549,67</text:p>
          </table:table-cell>
          <table:table-cell table:style-name="ce18" office:value-type="float" office:value="272356.77" calcext:value-type="float">
            <text:p>272.356,77</text:p>
          </table:table-cell>
          <table:table-cell table:style-name="ce18" office:value-type="float" office:value="195108.13" calcext:value-type="float">
            <text:p>195.108,13</text:p>
          </table:table-cell>
          <table:table-cell table:style-name="ce18" office:value-type="float" office:value="399500.82" calcext:value-type="float">
            <text:p>399.500,82</text:p>
          </table:table-cell>
          <table:table-cell table:style-name="ce18" office:value-type="float" office:value="697159.72" calcext:value-type="float">
            <text:p>697.159,72</text:p>
          </table:table-cell>
          <table:table-cell table:style-name="ce53" table:formula="of:=SUM([.C50:.N50])" office:value-type="float" office:value="2812353.02" calcext:value-type="float">
            <text:p>2.812.353,02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8" office:value-type="float" office:value="701103.56" calcext:value-type="float">
            <text:p>701.103,56</text:p>
          </table:table-cell>
          <table:table-cell table:style-name="ce18" office:value-type="float" office:value="1199.99" calcext:value-type="float">
            <text:p>1.199,99</text:p>
          </table:table-cell>
          <table:table-cell table:style-name="ce18" office:value-type="float" office:value="28917.63" calcext:value-type="float">
            <text:p>28.917,63</text:p>
          </table:table-cell>
          <table:table-cell table:style-name="ce18" office:value-type="float" office:value="16721" calcext:value-type="float">
            <text:p>16.721,00</text:p>
          </table:table-cell>
          <table:table-cell table:style-name="ce18" office:value-type="float" office:value="27606.47" calcext:value-type="float">
            <text:p>27.606,47</text:p>
          </table:table-cell>
          <table:table-cell table:style-name="ce18" office:value-type="float" office:value="31071.73" calcext:value-type="float">
            <text:p>31.071,73</text:p>
          </table:table-cell>
          <table:table-cell table:style-name="ce18" office:value-type="float" office:value="31121.24" calcext:value-type="float">
            <text:p>31.121,24</text:p>
          </table:table-cell>
          <table:table-cell table:style-name="ce18" office:value-type="float" office:value="28607.76" calcext:value-type="float">
            <text:p>28.607,76</text:p>
          </table:table-cell>
          <table:table-cell table:style-name="ce18" office:value-type="float" office:value="14162.01" calcext:value-type="float">
            <text:p>14.162,01</text:p>
          </table:table-cell>
          <table:table-cell table:style-name="ce18" office:value-type="float" office:value="15176.6" calcext:value-type="float">
            <text:p>15.176,60</text:p>
          </table:table-cell>
          <table:table-cell table:style-name="ce18" office:value-type="float" office:value="52567.19" calcext:value-type="float">
            <text:p>52.567,19</text:p>
          </table:table-cell>
          <table:table-cell table:style-name="ce18" office:value-type="float" office:value="32246.53" calcext:value-type="float">
            <text:p>32.246,53</text:p>
          </table:table-cell>
          <table:table-cell table:style-name="ce18" office:value-type="float" office:value="127954.87" calcext:value-type="float">
            <text:p>127.954,87</text:p>
          </table:table-cell>
          <table:table-cell table:style-name="ce53" table:formula="of:=SUM([.C51:.N51])" office:value-type="float" office:value="407353.02" calcext:value-type="float">
            <text:p>407.353,02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509184" calcext:value-type="float">
            <text:p>509.184,00</text:p>
          </table:table-cell>
          <table:table-cell table:style-name="ce18" office:value-type="float" office:value="40664" calcext:value-type="float">
            <text:p>40.664,00</text:p>
          </table:table-cell>
          <table:table-cell table:style-name="ce18" office:value-type="float" office:value="39096.91" calcext:value-type="float">
            <text:p>39.096,91</text:p>
          </table:table-cell>
          <table:table-cell table:style-name="ce18" office:value-type="float" office:value="41391.01" calcext:value-type="float">
            <text:p>41.391,01</text:p>
          </table:table-cell>
          <table:table-cell table:number-columns-repeated="2" table:style-name="ce18" office:value-type="float" office:value="40953.6" calcext:value-type="float">
            <text:p>40.953,60</text:p>
          </table:table-cell>
          <table:table-cell table:style-name="ce18" office:value-type="float" office:value="42484.19" calcext:value-type="float">
            <text:p>42.484,19</text:p>
          </table:table-cell>
          <table:table-cell table:number-columns-repeated="4" table:style-name="ce18" office:value-type="float" office:value="41863.68" calcext:value-type="float">
            <text:p>41.863,68</text:p>
          </table:table-cell>
          <table:table-cell table:style-name="ce18" office:value-type="float" office:value="41450.01" calcext:value-type="float">
            <text:p>41.450,01</text:p>
          </table:table-cell>
          <table:table-cell table:style-name="ce18" office:value-type="float" office:value="41822.32" calcext:value-type="float">
            <text:p>41.822,32</text:p>
          </table:table-cell>
          <table:table-cell table:style-name="ce53" table:formula="of:=SUM([.C52:.N52])" office:value-type="float" office:value="496270.36" calcext:value-type="float">
            <text:p>496.270,36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75812.38" calcext:value-type="float">
            <text:p>75.812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2.38" calcext:value-type="float">
            <text:p>492,38</text:p>
          </table:table-cell>
          <table:table-cell table:style-name="ce18" office:value-type="float" office:value="1288.17" calcext:value-type="float">
            <text:p>1.288,17</text:p>
          </table:table-cell>
          <table:table-cell table:style-name="ce18" office:value-type="float" office:value="534.5" calcext:value-type="float">
            <text:p>534,50</text:p>
          </table:table-cell>
          <table:table-cell table:style-name="ce18" office:value-type="float" office:value="3035.63" calcext:value-type="float">
            <text:p>3.035,63</text:p>
          </table:table-cell>
          <table:table-cell table:style-name="ce18" office:value-type="float" office:value="11534.05" calcext:value-type="float">
            <text:p>11.534,05</text:p>
          </table:table-cell>
          <table:table-cell table:style-name="ce18" office:value-type="float" office:value="1248.03" calcext:value-type="float">
            <text:p>1.248,03</text:p>
          </table:table-cell>
          <table:table-cell table:style-name="ce18" office:value-type="float" office:value="7381.08" calcext:value-type="float">
            <text:p>7.381,08</text:p>
          </table:table-cell>
          <table:table-cell table:style-name="ce18" office:value-type="float" office:value="1704.92" calcext:value-type="float">
            <text:p>1.704,92</text:p>
          </table:table-cell>
          <table:table-cell table:style-name="ce18" office:value-type="float" office:value="3830.06" calcext:value-type="float">
            <text:p>3.830,06</text:p>
          </table:table-cell>
          <table:table-cell table:style-name="ce18" office:value-type="float" office:value="5848.07" calcext:value-type="float">
            <text:p>5.848,07</text:p>
          </table:table-cell>
          <table:table-cell table:style-name="ce18" office:value-type="float" office:value="17090.27" calcext:value-type="float">
            <text:p>17.090,27</text:p>
          </table:table-cell>
          <table:table-cell table:style-name="ce53" table:formula="of:=SUM([.C53:.N53])" office:value-type="float" office:value="53987.16" calcext:value-type="float">
            <text:p>53.987,16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53" table:formula="of:=SUM([.C54:.N54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5196" calcext:value-type="float">
            <text:p>5.196,00</text:p>
          </table:table-cell>
          <table:table-cell table:number-columns-repeated="2" table:style-name="ce18" office:value-type="float" office:value="155.66" calcext:value-type="float">
            <text:p>155,66</text:p>
          </table:table-cell>
          <table:table-cell table:style-name="ce18" office:value-type="float" office:value="138.66" calcext:value-type="float">
            <text:p>138,66</text:p>
          </table:table-cell>
          <table:table-cell table:style-name="ce18" office:value-type="float" office:value="172.66" calcext:value-type="float">
            <text:p>172,66</text:p>
          </table:table-cell>
          <table:table-cell table:style-name="ce18" office:value-type="float" office:value="138.66" calcext:value-type="float">
            <text:p>138,66</text:p>
          </table:table-cell>
          <table:table-cell table:style-name="ce18" office:value-type="float" office:value="19.66" calcext:value-type="float">
            <text:p>19,66</text:p>
          </table:table-cell>
          <table:table-cell table:style-name="ce18" office:value-type="float" office:value="172.66" calcext:value-type="float">
            <text:p>172,66</text:p>
          </table:table-cell>
          <table:table-cell table:style-name="ce18" office:value-type="float" office:value="121.66" calcext:value-type="float">
            <text:p>121,66</text:p>
          </table:table-cell>
          <table:table-cell table:style-name="ce18" office:value-type="float" office:value="172.66" calcext:value-type="float">
            <text:p>172,6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47.98" calcext:value-type="float">
            <text:p>647,98</text:p>
          </table:table-cell>
          <table:table-cell table:style-name="ce18" office:value-type="float" office:value="460.32" calcext:value-type="float">
            <text:p>460,32</text:p>
          </table:table-cell>
          <table:table-cell table:style-name="ce53" table:formula="of:=SUM([.C55:.N55])" office:value-type="float" office:value="2356.24" calcext:value-type="float">
            <text:p>2.356,24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office:value-type="float" office:value="4643.32" calcext:value-type="float">
            <text:p>4.643,32</text:p>
          </table:table-cell>
          <table:table-cell table:number-columns-repeated="2" table:style-name="ce18" office:value-type="float" office:value="425.64" calcext:value-type="float">
            <text:p>425,6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119.64" calcext:value-type="float">
            <text:p>1.119,64</text:p>
          </table:table-cell>
          <table:table-cell table:style-name="ce18" office:value-type="float" office:value="534.48" calcext:value-type="float">
            <text:p>534,4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137.92" calcext:value-type="float">
            <text:p>2.137,92</text:p>
          </table:table-cell>
          <table:table-cell table:style-name="ce53" table:formula="of:=SUM([.C56:.N56])" office:value-type="float" office:value="4643.32" calcext:value-type="float">
            <text:p>4.643,32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53" table:formula="of:=SUM([.C57:.N57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11645.78" calcext:value-type="float">
            <text:p>111.645,78</text:p>
          </table:table-cell>
          <table:table-cell table:style-name="ce18" office:value-type="float" office:value="866" calcext:value-type="float">
            <text:p>866,00</text:p>
          </table:table-cell>
          <table:table-cell table:style-name="ce18" office:value-type="float" office:value="62720.66" calcext:value-type="float">
            <text:p>62.720,66</text:p>
          </table:table-cell>
          <table:table-cell table:style-name="ce18" office:value-type="float" office:value="1608.71" calcext:value-type="float">
            <text:p>1.608,71</text:p>
          </table:table-cell>
          <table:table-cell table:style-name="ce18" office:value-type="float" office:value="3857.6" calcext:value-type="float">
            <text:p>3.857,60</text:p>
          </table:table-cell>
          <table:table-cell table:style-name="ce18" office:value-type="float" office:value="-138.91" calcext:value-type="float">
            <text:p>-138,91</text:p>
          </table:table-cell>
          <table:table-cell table:style-name="ce18" office:value-type="float" office:value="616.93" calcext:value-type="float">
            <text:p>616,93</text:p>
          </table:table-cell>
          <table:table-cell table:style-name="ce18" office:value-type="float" office:value="2116.3" calcext:value-type="float">
            <text:p>2.116,30</text:p>
          </table:table-cell>
          <table:table-cell table:style-name="ce18" office:value-type="float" office:value="4497.8" calcext:value-type="float">
            <text:p>4.497,80</text:p>
          </table:table-cell>
          <table:table-cell table:style-name="ce18" office:value-type="float" office:value="3270.88" calcext:value-type="float">
            <text:p>3.270,88</text:p>
          </table:table-cell>
          <table:table-cell table:style-name="ce18" office:value-type="float" office:value="472.77" calcext:value-type="float">
            <text:p>472,77</text:p>
          </table:table-cell>
          <table:table-cell table:style-name="ce18" office:value-type="float" office:value="3355.04" calcext:value-type="float">
            <text:p>3.355,04</text:p>
          </table:table-cell>
          <table:table-cell table:style-name="ce18" office:value-type="float" office:value="19088.43" calcext:value-type="float">
            <text:p>19.088,43</text:p>
          </table:table-cell>
          <table:table-cell table:style-name="ce53" table:formula="of:=SUM([.C58:.N58])" office:value-type="float" office:value="102332.21" calcext:value-type="float">
            <text:p>102.332,21</text:p>
          </table:table-cell>
          <table:table-cell table:style-name="ce48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60]+[.B62]+[.B63]+[.B61]" office:value-type="float" office:value="4987132.46" calcext:value-type="float">
            <text:p>4.987.132,46</text:p>
          </table:table-cell>
          <table:table-cell table:style-name="ce14" table:formula="of:=SUM([.C60:.C63])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[.F60]+[.F62]+[.F63]" office:value-type="float" office:value="0" calcext:value-type="float">
            <text:p>0,00</text:p>
          </table:table-cell>
          <table:table-cell table:style-name="ce14" table:formula="of:=[.G60]+[.G62]+[.G63]" office:value-type="float" office:value="2877" calcext:value-type="float">
            <text:p>2.877,00</text:p>
          </table:table-cell>
          <table:table-cell table:style-name="ce14" table:formula="of:=[.H60]+[.H62]+[.H63]+[.H61]" office:value-type="float" office:value="0" calcext:value-type="float">
            <text:p>0,00</text:p>
          </table:table-cell>
          <table:table-cell table:style-name="ce14" table:formula="of:=[.I60]+[.I62]+[.I63]+[.I61]" office:value-type="float" office:value="114900" calcext:value-type="float">
            <text:p>114.900,00</text:p>
          </table:table-cell>
          <table:table-cell table:style-name="ce14" table:formula="of:=[.J60]+[.J62]+[.J63]" office:value-type="float" office:value="0" calcext:value-type="float">
            <text:p>0,00</text:p>
          </table:table-cell>
          <table:table-cell table:style-name="ce14" table:formula="of:=[.K60]+[.K62]+[.K63]" office:value-type="float" office:value="0" calcext:value-type="float">
            <text:p>0,00</text:p>
          </table:table-cell>
          <table:table-cell table:style-name="ce14" table:formula="of:=[.L60]+[.L62]+[.L63]" office:value-type="float" office:value="0" calcext:value-type="float">
            <text:p>0,00</text:p>
          </table:table-cell>
          <table:table-cell table:style-name="ce14" table:formula="of:=[.M60]+[.M62]+[.M63]" office:value-type="float" office:value="33315.61" calcext:value-type="float">
            <text:p>33.315,61</text:p>
          </table:table-cell>
          <table:table-cell table:style-name="ce14" table:formula="of:=[.N60]+[.N62]+[.N63]+[.N61]" office:value-type="float" office:value="1309346.7" calcext:value-type="float">
            <text:p>1.309.346,70</text:p>
          </table:table-cell>
          <table:table-cell table:style-name="ce51" table:formula="of:=SUM([.C59:.N59])" office:value-type="float" office:value="1460439.31" calcext:value-type="float">
            <text:p>1.460.439,31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53" table:formula="of:=SUM([.C60:.N60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8" office:value-type="float" office:value="282900" calcext:value-type="float">
            <text:p>282.9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4900" calcext:value-type="float">
            <text:p>114.9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44000" calcext:value-type="float">
            <text:p>144.000,00</text:p>
          </table:table-cell>
          <table:table-cell table:style-name="ce53" table:formula="of:=SUM([.C61:.N61])" office:value-type="float" office:value="258900" calcext:value-type="float">
            <text:p>258.90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style-name="ce18" office:value-type="float" office:value="3500000" calcext:value-type="float">
            <text:p>3.500.00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office:value-type="float" office:value="436991.44" calcext:value-type="float">
            <text:p>436.991,44</text:p>
          </table:table-cell>
          <table:table-cell table:style-name="ce53" table:formula="of:=SUM([.C62:.N62])" office:value-type="float" office:value="436991.44" calcext:value-type="float">
            <text:p>436.991,44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1204232.46" calcext:value-type="float">
            <text:p>1.204.232,46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877" calcext:value-type="float">
            <text:p>2.877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3315.61" calcext:value-type="float">
            <text:p>33.315,61</text:p>
          </table:table-cell>
          <table:table-cell table:style-name="ce18" office:value-type="float" office:value="728355.26" calcext:value-type="float">
            <text:p>728.355,26</text:p>
          </table:table-cell>
          <table:table-cell table:style-name="ce53" table:formula="of:=SUM([.C63:.N63])" office:value-type="float" office:value="764547.87" calcext:value-type="float">
            <text:p>764.547,87</text:p>
          </table:table-cell>
          <table:table-cell table:style-name="ce48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40]+[.B59]" office:value-type="float" office:value="32010423.05" calcext:value-type="float">
            <text:p>32.010.423,05</text:p>
          </table:table-cell>
          <table:table-cell table:style-name="ce20" table:formula="of:=[.C15]+[.C40]+[.C59]" office:value-type="float" office:value="1420078.78" calcext:value-type="float">
            <text:p>1.420.078,78</text:p>
          </table:table-cell>
          <table:table-cell table:style-name="ce20" table:formula="of:=[.D15]+[.D40]+[.D59]" office:value-type="float" office:value="1623809.17" calcext:value-type="float">
            <text:p>1.623.809,17</text:p>
          </table:table-cell>
          <table:table-cell table:style-name="ce20" table:formula="of:=[.E15]+[.E40]+[.E59]" office:value-type="float" office:value="1779024.41" calcext:value-type="float">
            <text:p>1.779.024,41</text:p>
          </table:table-cell>
          <table:table-cell table:style-name="ce20" table:formula="of:=[.F15]+[.F40]+[.F59]" office:value-type="float" office:value="1779100.93" calcext:value-type="float">
            <text:p>1.779.100,93</text:p>
          </table:table-cell>
          <table:table-cell table:style-name="ce20" table:formula="of:=[.G15]+[.G40]+[.G59]" office:value-type="float" office:value="2232470.45" calcext:value-type="float">
            <text:p>2.232.470,45</text:p>
          </table:table-cell>
          <table:table-cell table:style-name="ce20" table:formula="of:=[.H59]+[.H40]+[.H15]" office:value-type="float" office:value="2028641.86" calcext:value-type="float">
            <text:p>2.028.641,86</text:p>
          </table:table-cell>
          <table:table-cell table:style-name="ce20" table:formula="of:=[.I15]+[.I40]+[.I59]" office:value-type="float" office:value="1753782.91" calcext:value-type="float">
            <text:p>1.753.782,91</text:p>
          </table:table-cell>
          <table:table-cell table:style-name="ce20" table:formula="of:=[.J15]+[.J40]+[.J59]" office:value-type="float" office:value="2045024.82" calcext:value-type="float">
            <text:p>2.045.024,82</text:p>
          </table:table-cell>
          <table:table-cell table:style-name="ce20" table:formula="of:=[.K59]+[.K40]+[.K15]" office:value-type="float" office:value="1987702.2" calcext:value-type="float">
            <text:p>1.987.702,20</text:p>
          </table:table-cell>
          <table:table-cell table:style-name="ce20" table:formula="of:=[.L59]+[.L40]+[.L15]" office:value-type="float" office:value="2744828.06" calcext:value-type="float">
            <text:p>2.744.828,06</text:p>
          </table:table-cell>
          <table:table-cell table:style-name="ce20" table:formula="of:=[.M59]+[.M40]+[.M15]" office:value-type="float" office:value="2218801.04" calcext:value-type="float">
            <text:p>2.218.801,04</text:p>
          </table:table-cell>
          <table:table-cell table:style-name="ce20" table:formula="of:=[.N59]+[.N40]+[.N15]" office:value-type="float" office:value="5568496.69" calcext:value-type="float">
            <text:p>5.568.496,69</text:p>
          </table:table-cell>
          <table:table-cell table:style-name="ce51" table:formula="of:=SUM([.C64:.N64])" office:value-type="float" office:value="27181761.32" calcext:value-type="float">
            <text:p>27.181.761,32</text:p>
          </table:table-cell>
          <table:table-cell table:style-name="ce48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9"/>
          <table:table-cell table:style-name="ce33" table:number-columns-repeated="2"/>
          <table:table-cell table:style-name="ce37" table:number-columns-repeated="5"/>
          <table:table-cell table:style-name="ce38" table:number-columns-repeated="4"/>
          <table:table-cell table:style-name="ce54"/>
          <table:table-cell table:style-name="ce48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Data da última atualização:</text:span> 02/01/2019</text:p>
          </table:table-cell>
          <table:table-cell table:style-name="ce21"/>
          <table:table-cell table:style-name="ce30"/>
          <table:table-cell table:style-name="ce34" table:number-columns-repeated="2"/>
          <table:table-cell table:style-name="ce38" table:number-columns-repeated="5"/>
          <table:table-cell table:style-name="ce21"/>
          <table:table-cell table:style-name="ce38" table:number-columns-repeated="3"/>
          <table:table-cell table:style-name="ce21"/>
          <table:table-cell table:style-name="ce48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22"/>
          <table:table-cell table:style-name="ce10"/>
          <table:table-cell table:style-name="ce35" table:number-columns-repeated="2"/>
          <table:table-cell table:style-name="ce39"/>
          <table:table-cell table:style-name="ce35" table:number-columns-repeated="3"/>
          <table:table-cell table:style-name="ce46"/>
          <table:table-cell table:style-name="ce35" table:number-columns-repeated="4"/>
          <table:table-cell table:style-name="ce55"/>
          <table:table-cell table:style-name="ce48" table:number-columns-repeated="2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22"/>
          <table:table-cell table:style-name="ce10"/>
          <table:table-cell table:style-name="ce35" table:number-columns-repeated="2"/>
          <table:table-cell table:style-name="ce10"/>
          <table:table-cell table:style-name="ce35" table:number-columns-repeated="8"/>
          <table:table-cell table:style-name="ce48" table:number-columns-repeated="3"/>
          <table:table-cell table:number-columns-repeated="970"/>
        </table:table-row>
        <table:table-row table:style-name="ro13" table:number-rows-repeated="4">
          <table:table-cell table:style-name="ce10"/>
          <table:table-cell table:style-name="ce22"/>
          <table:table-cell table:style-name="ce10"/>
          <table:table-cell table:style-name="ce35" table:number-columns-repeated="11"/>
          <table:table-cell table:style-name="ce48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22"/>
          <table:table-cell table:style-name="ce10"/>
          <table:table-cell table:style-name="ce35" table:number-columns-repeated="5"/>
          <table:table-cell table:style-name="ce38" table:number-columns-repeated="3"/>
          <table:table-cell table:style-name="ce35" table:number-columns-repeated="3"/>
          <table:table-cell table:style-name="ce48" table:number-columns-repeated="3"/>
          <table:table-cell table:number-columns-repeated="970"/>
        </table:table-row>
        <table:table-row table:style-name="ro1">
          <table:table-cell/>
          <table:table-cell table:style-name="ce23"/>
          <table:table-cell table:style-name="ce26" table:number-columns-repeated="3"/>
          <table:table-cell table:number-columns-repeated="3"/>
          <table:table-cell table:style-name="ce43"/>
          <table:table-cell table:style-name="ce47" table:number-columns-repeated="2"/>
          <table:table-cell table:number-columns-repeated="3"/>
          <table:table-cell table:style-name="ce48" table:number-columns-repeated="3"/>
          <table:table-cell table:number-columns-repeated="970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26"/>
          <table:table-cell table:style-name="ce47" table:number-columns-repeated="2"/>
          <table:table-cell table:number-columns-repeated="976"/>
        </table:table-row>
        <table:table-row table:style-name="ro1">
          <table:table-cell/>
          <table:table-cell table:style-name="ce24"/>
          <table:table-cell table:style-name="ce31"/>
          <table:table-cell table:number-columns-repeated="5"/>
          <table:table-cell table:style-name="ce26"/>
          <table:table-cell table:style-name="ce43" table:number-columns-repeated="2"/>
          <table:table-cell table:number-columns-repeated="976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43"/>
          <table:table-cell table:style-name="ce26" table:number-columns-repeated="2"/>
          <table:table-cell table:number-columns-repeated="976"/>
        </table:table-row>
        <table:table-row table:style-name="ro1">
          <table:table-cell/>
          <table:table-cell table:style-name="ce24"/>
          <table:table-cell table:style-name="ce31"/>
          <table:table-cell table:number-columns-repeated="5"/>
          <table:table-cell table:style-name="ce43"/>
          <table:table-cell table:style-name="ce26" table:number-columns-repeated="2"/>
          <table:table-cell table:number-columns-repeated="976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26" table:number-columns-repeated="3"/>
          <table:table-cell table:number-columns-repeated="976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44"/>
          <table:table-cell table:style-name="ce26" table:number-columns-repeated="2"/>
          <table:table-cell table:number-columns-repeated="976"/>
        </table:table-row>
        <table:table-row table:style-name="ro1">
          <table:table-cell/>
          <table:table-cell table:style-name="ce25"/>
          <table:table-cell table:number-columns-repeated="7"/>
          <table:table-cell table:style-name="ce31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5"/>
          <table:table-cell table:number-columns-repeated="978"/>
        </table:table-row>
        <table:table-row table:style-name="ro1">
          <table:table-cell table:number-columns-repeated="8"/>
          <table:table-cell table:style-name="ce26"/>
          <table:table-cell table:number-columns-repeated="978"/>
        </table:table-row>
        <table:table-row table:style-name="ro1">
          <table:table-cell table:number-columns-repeated="8"/>
          <table:table-cell table:style-name="ce45"/>
          <table:table-cell table:number-columns-repeated="978"/>
        </table:table-row>
        <table:table-row table:style-name="ro1">
          <table:table-cell table:number-columns-repeated="8"/>
          <table:table-cell table:style-name="ce26"/>
          <table:table-cell table:number-columns-repeated="978"/>
        </table:table-row>
        <table:table-row table:style-name="ro1">
          <table:table-cell table:number-columns-repeated="8"/>
          <table:table-cell table:style-name="ce45"/>
          <table:table-cell table:style-name="ce31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6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40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1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2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6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6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6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6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4:41:40.5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9-01-03T14:41:59.843000000</dc:date>
    <meta:editing-duration>P1DT8H47M10S</meta:editing-duration>
    <meta:editing-cycles>336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768" meta:object-count="1"/>
  </office:meta>
</office:document-meta>
</file>