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4"/>
    <style:style style:name="ce24" style:family="table-cell" style:parent-style-name="Default" style:data-style-name="N104"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ext-properties fo:color="#006666" fo:font-weight="bold" style:font-weight-asian="bold" style:font-weight-complex="bold"/>
    </style:style>
    <style:style style:name="ce40" style:family="table-cell" style:parent-style-name="Default">
      <style:text-properties fo:color="#0000cc" fo:font-weight="bold" style:font-weight-asian="bold" style:font-weight-complex="bold"/>
    </style:style>
    <style:style style:name="ce41" style:family="table-cell" style:parent-style-name="Default">
      <style:text-properties fo:color="#009999" fo:font-weight="bold" style:font-weight-asian="bold" style:font-weight-complex="bold"/>
    </style:style>
    <style:style style:name="ce42" style:family="table-cell" style:parent-style-name="Default" style:data-style-name="N104">
      <style:text-properties fo:color="#ff3333"/>
    </style:style>
    <style:style style:name="ce43" style:family="table-cell" style:parent-style-name="Default" style:data-style-name="N104">
      <style:text-properties fo:color="#000000"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4">
      <style:text-properties fo:color="#000099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style:use-window-font-color="true"/>
    </style:style>
    <style:style style:name="ce4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9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8:'Detalhamento Despesas'.O68">
        <table:shapes>
          <draw:frame draw:z-index="0" draw:name="Imagem 2" draw:style-name="gr1" draw:text-style-name="P1" svg:width="100.23mm" svg:height="27.61mm" svg:x="143.53mm" svg:y="3.06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3" table:visibility="collapse" table:number-columns-repeated="2" table:default-cell-style-name="Default"/>
        <table:table-column table:style-name="co5" table:visibility="collapse" table:number-columns-repeated="2" table:default-cell-style-name="Default"/>
        <table:table-column table:style-name="co3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8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8"/>
          <table:table-cell table:style-name="ce48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3"/>
          <table:table-cell table:number-columns-repeated="11"/>
          <table:table-cell table:style-name="ce48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8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5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30"/>
          <table:covered-table-cell table:number-columns-repeated="9" table:style-name="ce35"/>
          <table:covered-table-cell table:style-name="ce49"/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>
            <text:p>JANEIRO</text:p>
          </table:table-cell>
          <table:table-cell table:style-name="ce26" office:value-type="string" calcext:value-type="string">
            <text:p>FEVEREIRO</text:p>
          </table:table-cell>
          <table:table-cell table:style-name="ce26" office:value-type="string" calcext:value-type="string">
            <text:p>MARÇ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IO</text:p>
          </table:table-cell>
          <table:table-cell table:style-name="ce26" office:value-type="string" calcext:value-type="string">
            <text:p>JUNHO</text:p>
          </table:table-cell>
          <table:table-cell table:style-name="ce26" office:value-type="string" calcext:value-type="string">
            <text:p>JULH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EMBRO</text:p>
          </table:table-cell>
          <table:table-cell table:style-name="ce26" office:value-type="string" calcext:value-type="string">
            <text:p>OUTUBRO</text:p>
          </table:table-cell>
          <table:table-cell table:style-name="ce26" office:value-type="string" calcext:value-type="string">
            <text:p>NOVEMBRO</text:p>
          </table:table-cell>
          <table:table-cell table:style-name="ce26" office:value-type="string" calcext:value-type="string">
            <text:p>DEZEMBRO</text:p>
          </table:table-cell>
          <table:table-cell table:style-name="ce50" office:value-type="string" calcext:value-type="string">
            <text:p>TOTAL</text:p>
          </table:table-cell>
          <table:table-cell table:style-name="ce48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3]+[.B37]+[.B32]" office:value-type="float" office:value="5045252.66" calcext:value-type="float">
            <text:p>5.045.252,66</text:p>
          </table:table-cell>
          <table:table-cell table:style-name="ce14" table:formula="of:=[.C16]+[.C17]+[.C18]+[.C33]" office:value-type="float" office:value="982689.96" calcext:value-type="float">
            <text:p>982.689,96</text:p>
          </table:table-cell>
          <table:table-cell table:style-name="ce14" table:formula="of:=[.D16]+[.D17]+[.D18]+[.D33]+[.D37]" office:value-type="float" office:value="664886.33" calcext:value-type="float">
            <text:p>664.886,33</text:p>
          </table:table-cell>
          <table:table-cell table:style-name="ce14" table:formula="of:=[.E16]+[.E17]+[.E18]+[.E33]+[.E37]" office:value-type="float" office:value="665072.71" calcext:value-type="float">
            <text:p>665.072,71</text:p>
          </table:table-cell>
          <table:table-cell table:style-name="ce14" table:formula="of:=[.F16]+[.F17]+[.F18]+[.F33]+[.F37]" office:value-type="float" office:value="653122.77" calcext:value-type="float">
            <text:p>653.122,77</text:p>
          </table:table-cell>
          <table:table-cell table:style-name="ce14" table:formula="of:=[.G16]+[.G17]+[.G18]+[.G33]+[.G37]" office:value-type="float" office:value="684042.02" calcext:value-type="float">
            <text:p>684.042,02</text:p>
          </table:table-cell>
          <table:table-cell table:style-name="ce14" table:formula="of:=[.H16]+[.H17]+[.H18]+[.H33]+[.H37]" office:value-type="float" office:value="704264.03" calcext:value-type="float">
            <text:p>704.264,03</text:p>
          </table:table-cell>
          <table:table-cell table:style-name="ce14" table:formula="of:=[.I16]+[.I17]+[.I18]+[.I33]+[.I37]" office:value-type="float" office:value="687617.48" calcext:value-type="float">
            <text:p>687.617,48</text:p>
          </table:table-cell>
          <table:table-cell table:style-name="ce14" table:formula="of:=[.J16]+[.J17]+[.J18]+[.J33]+[.J37]" office:value-type="float" office:value="0" calcext:value-type="float">
            <text:p>0,00</text:p>
          </table:table-cell>
          <table:table-cell table:style-name="ce14" table:formula="of:=[.K16]+[.K17]+[.K18]+[.K33]+[.K37]" office:value-type="float" office:value="0" calcext:value-type="float">
            <text:p>0,00</text:p>
          </table:table-cell>
          <table:table-cell table:style-name="ce14" table:formula="of:=[.L16]+[.L17]+[.L18]+[.L33]+[.L37]" office:value-type="float" office:value="0" calcext:value-type="float">
            <text:p>0,00</text:p>
          </table:table-cell>
          <table:table-cell table:style-name="ce14" table:formula="of:=[.M16]+[.M17]+[.M18]+[.M33]+[.M37]" office:value-type="float" office:value="0" calcext:value-type="float">
            <text:p>0,00</text:p>
          </table:table-cell>
          <table:table-cell table:style-name="ce14" table:formula="of:=[.N16]+[.N17]+[.N18]+[.N33]+[.N37]" office:value-type="float" office:value="0" calcext:value-type="float">
            <text:p>0,00</text:p>
          </table:table-cell>
          <table:table-cell table:style-name="ce51" table:formula="of:=SUM([.C15:.N15])" office:value-type="float" office:value="5041695.3" calcext:value-type="float">
            <text:p>5.041.695,3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13" table:style-name="ce15" office:value-type="float" office:value="0" calcext:value-type="float">
            <text:p>0,00</text:p>
          </table:table-cell>
          <table:table-cell table:style-name="ce52" table:formula="of:=SUM([.C16:.N16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32520.89" calcext:value-type="float">
            <text:p>32.520,89</text:p>
          </table:table-cell>
          <table:table-cell table:style-name="ce15" office:value-type="float" office:value="4211.47" calcext:value-type="float">
            <text:p>4.211,47</text:p>
          </table:table-cell>
          <table:table-cell table:style-name="ce15" office:value-type="float" office:value="4159.17" calcext:value-type="float">
            <text:p>4.159,17</text:p>
          </table:table-cell>
          <table:table-cell table:style-name="ce15" office:value-type="float" office:value="4184.99" calcext:value-type="float">
            <text:p>4.184,99</text:p>
          </table:table-cell>
          <table:table-cell table:style-name="ce15" office:value-type="float" office:value="4067.79" calcext:value-type="float">
            <text:p>4.067,79</text:p>
          </table:table-cell>
          <table:table-cell table:style-name="ce15" office:value-type="float" office:value="5624.59" calcext:value-type="float">
            <text:p>5.624,59</text:p>
          </table:table-cell>
          <table:table-cell table:style-name="ce15" office:value-type="float" office:value="5122.92" calcext:value-type="float">
            <text:p>5.122,92</text:p>
          </table:table-cell>
          <table:table-cell table:style-name="ce15" office:value-type="float" office:value="5149.96" calcext:value-type="float">
            <text:p>5.149,96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52" table:formula="of:=SUM([.C17:.N17])" office:value-type="float" office:value="32520.89" calcext:value-type="float">
            <text:p>32.520,89</text:p>
          </table:table-cell>
          <table:table-cell table:style-name="ce48"/>
          <table:table-cell table:style-name="ce56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4402956.12" calcext:value-type="float">
            <text:p>4.402.956,12</text:p>
          </table:table-cell>
          <table:table-cell table:style-name="ce16" table:formula="of:=SUM([.C19:.C31])" office:value-type="float" office:value="898578.71" calcext:value-type="float">
            <text:p>898.578,71</text:p>
          </table:table-cell>
          <table:table-cell table:style-name="ce16" table:formula="of:=SUM([.D19:.D31])" office:value-type="float" office:value="570145.84" calcext:value-type="float">
            <text:p>570.145,84</text:p>
          </table:table-cell>
          <table:table-cell table:style-name="ce16" table:formula="of:=SUM([.E19:.E32])" office:value-type="float" office:value="575513.41" calcext:value-type="float">
            <text:p>575.513,41</text:p>
          </table:table-cell>
          <table:table-cell table:style-name="ce16" table:formula="of:=SUM([.F19:.F32])" office:value-type="float" office:value="560527.96" calcext:value-type="float">
            <text:p>560.527,96</text:p>
          </table:table-cell>
          <table:table-cell table:style-name="ce16" table:formula="of:=SUM([.G19:.G32])" office:value-type="float" office:value="590530.03" calcext:value-type="float">
            <text:p>590.530,03</text:p>
          </table:table-cell>
          <table:table-cell table:style-name="ce18" table:formula="of:=SUM([.H19:.H32])" office:value-type="float" office:value="609210.12" calcext:value-type="float">
            <text:p>609.210,12</text:p>
          </table:table-cell>
          <table:table-cell table:style-name="ce18" table:formula="of:=SUM([.I19:.I32])" office:value-type="float" office:value="594892.69" calcext:value-type="float">
            <text:p>594.892,69</text:p>
          </table:table-cell>
          <table:table-cell table:style-name="ce18" table:formula="of:=SUM([.J19:.J32])" office:value-type="float" office:value="0" calcext:value-type="float">
            <text:p>0,00</text:p>
          </table:table-cell>
          <table:table-cell table:style-name="ce18" table:formula="of:=SUM([.K19:.K32])" office:value-type="float" office:value="0" calcext:value-type="float">
            <text:p>0,00</text:p>
          </table:table-cell>
          <table:table-cell table:style-name="ce18" table:formula="of:=SUM([.L19:.L32])" office:value-type="float" office:value="0" calcext:value-type="float">
            <text:p>0,00</text:p>
          </table:table-cell>
          <table:table-cell table:style-name="ce18" table:formula="of:=SUM([.M19:.M31])" office:value-type="float" office:value="0" calcext:value-type="float">
            <text:p>0,00</text:p>
          </table:table-cell>
          <table:table-cell table:style-name="ce18" table:formula="of:=SUM([.N19:.N31])" office:value-type="float" office:value="0" calcext:value-type="float">
            <text:p>0,00</text:p>
          </table:table-cell>
          <table:table-cell table:style-name="ce53" table:formula="of:=SUM([.C18:.N18])" office:value-type="float" office:value="4399398.76" calcext:value-type="float">
            <text:p>4.399.398,7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1124009.91" calcext:value-type="float">
            <text:p>1.124.009,91</text:p>
          </table:table-cell>
          <table:table-cell table:style-name="ce27" office:value-type="float" office:value="159661.48" calcext:value-type="float">
            <text:p>159.661,48</text:p>
          </table:table-cell>
          <table:table-cell table:style-name="ce27" office:value-type="float" office:value="159586.95" calcext:value-type="float">
            <text:p>159.586,95</text:p>
          </table:table-cell>
          <table:table-cell table:style-name="ce28" office:value-type="float" office:value="159635.78" calcext:value-type="float">
            <text:p>159.635,78</text:p>
          </table:table-cell>
          <table:table-cell table:style-name="ce28" office:value-type="float" office:value="158772.62" calcext:value-type="float">
            <text:p>158.772,62</text:p>
          </table:table-cell>
          <table:table-cell table:style-name="ce28" office:value-type="float" office:value="166052.49" calcext:value-type="float">
            <text:p>166.052,49</text:p>
          </table:table-cell>
          <table:table-cell table:style-name="ce19" office:value-type="float" office:value="163655.35" calcext:value-type="float">
            <text:p>163.655,35</text:p>
          </table:table-cell>
          <table:table-cell table:style-name="ce19" office:value-type="float" office:value="163510.55" calcext:value-type="float">
            <text:p>163.510,55</text:p>
          </table:table-cell>
          <table:table-cell table:style-name="ce45" table:number-columns-repeated="5"/>
          <table:table-cell table:style-name="ce54" table:formula="of:=SUM([.C19:.N19])" office:value-type="float" office:value="1130875.22" calcext:value-type="float">
            <text:p>1.130.875,22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63392.08" calcext:value-type="float">
            <text:p>63.392,08</text:p>
          </table:table-cell>
          <table:table-cell table:number-columns-repeated="2" table:style-name="ce27" office:value-type="float" office:value="7924.01" calcext:value-type="float">
            <text:p>7.924,01</text:p>
          </table:table-cell>
          <table:table-cell table:number-columns-repeated="3" table:style-name="ce28" office:value-type="float" office:value="7924.01" calcext:value-type="float">
            <text:p>7.924,01</text:p>
          </table:table-cell>
          <table:table-cell table:number-columns-repeated="2" table:style-name="ce19" office:value-type="float" office:value="7924.01" calcext:value-type="float">
            <text:p>7.924,01</text:p>
          </table:table-cell>
          <table:table-cell table:style-name="ce45" table:number-columns-repeated="5"/>
          <table:table-cell table:style-name="ce54" table:formula="of:=SUM([.C20:.N20])" office:value-type="float" office:value="55468.07" calcext:value-type="float">
            <text:p>55.468,07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121997.31" calcext:value-type="float">
            <text:p>121.997,31</text:p>
          </table:table-cell>
          <table:table-cell table:style-name="ce27" office:value-type="float" office:value="16953.91" calcext:value-type="float">
            <text:p>16.953,91</text:p>
          </table:table-cell>
          <table:table-cell table:style-name="ce27" office:value-type="float" office:value="17224" calcext:value-type="float">
            <text:p>17.224,00</text:p>
          </table:table-cell>
          <table:table-cell table:style-name="ce28" office:value-type="float" office:value="17168.69" calcext:value-type="float">
            <text:p>17.168,69</text:p>
          </table:table-cell>
          <table:table-cell table:style-name="ce28" office:value-type="float" office:value="17170.99" calcext:value-type="float">
            <text:p>17.170,99</text:p>
          </table:table-cell>
          <table:table-cell table:style-name="ce28" office:value-type="float" office:value="17670.05" calcext:value-type="float">
            <text:p>17.670,05</text:p>
          </table:table-cell>
          <table:table-cell table:style-name="ce19" office:value-type="float" office:value="17614.79" calcext:value-type="float">
            <text:p>17.614,79</text:p>
          </table:table-cell>
          <table:table-cell table:style-name="ce19" office:value-type="float" office:value="18194.88" calcext:value-type="float">
            <text:p>18.194,88</text:p>
          </table:table-cell>
          <table:table-cell table:style-name="ce45" table:number-columns-repeated="5"/>
          <table:table-cell table:style-name="ce54" table:formula="of:=SUM([.C21:.N21])" office:value-type="float" office:value="121997.31" calcext:value-type="float">
            <text:p>121.997,31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5" table:number-columns-repeated="5"/>
          <table:table-cell table:style-name="ce54" table:formula="of:=SUM([.C22:.N22])" office:value-type="float" office:value="0" calcext:value-type="float">
            <text:p>0,00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388269.57" calcext:value-type="float">
            <text:p>1.388.269,57</text:p>
          </table:table-cell>
          <table:table-cell table:style-name="ce27" office:value-type="float" office:value="194786.98" calcext:value-type="float">
            <text:p>194.786,98</text:p>
          </table:table-cell>
          <table:table-cell table:style-name="ce27" office:value-type="float" office:value="195390.92" calcext:value-type="float">
            <text:p>195.390,92</text:p>
          </table:table-cell>
          <table:table-cell table:style-name="ce28" office:value-type="float" office:value="194183.04" calcext:value-type="float">
            <text:p>194.183,04</text:p>
          </table:table-cell>
          <table:table-cell table:style-name="ce28" office:value-type="float" office:value="194786.98" calcext:value-type="float">
            <text:p>194.786,98</text:p>
          </table:table-cell>
          <table:table-cell table:style-name="ce28" office:value-type="float" office:value="198008.27" calcext:value-type="float">
            <text:p>198.008,27</text:p>
          </table:table-cell>
          <table:table-cell table:number-columns-repeated="2" table:style-name="ce19" office:value-type="float" office:value="205212.85" calcext:value-type="float">
            <text:p>205.212,85</text:p>
          </table:table-cell>
          <table:table-cell table:style-name="ce45" table:number-columns-repeated="5"/>
          <table:table-cell table:style-name="ce54" table:formula="of:=SUM([.C23:.N23])" office:value-type="float" office:value="1387581.89" calcext:value-type="float">
            <text:p>1.387.581,89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291800.77" calcext:value-type="float">
            <text:p>291.800,77</text:p>
          </table:table-cell>
          <table:table-cell table:style-name="ce27" office:value-type="float" office:value="42432.51" calcext:value-type="float">
            <text:p>42.432,51</text:p>
          </table:table-cell>
          <table:table-cell table:style-name="ce27" office:value-type="float" office:value="40742.19" calcext:value-type="float">
            <text:p>40.742,19</text:p>
          </table:table-cell>
          <table:table-cell table:style-name="ce28" office:value-type="float" office:value="42205.3" calcext:value-type="float">
            <text:p>42.205,30</text:p>
          </table:table-cell>
          <table:table-cell table:style-name="ce28" office:value-type="float" office:value="41585.52" calcext:value-type="float">
            <text:p>41.585,52</text:p>
          </table:table-cell>
          <table:table-cell table:style-name="ce28" office:value-type="float" office:value="41334.72" calcext:value-type="float">
            <text:p>41.334,72</text:p>
          </table:table-cell>
          <table:table-cell table:style-name="ce19" office:value-type="float" office:value="39754.65" calcext:value-type="float">
            <text:p>39.754,65</text:p>
          </table:table-cell>
          <table:table-cell table:style-name="ce19" office:value-type="float" office:value="43745.88" calcext:value-type="float">
            <text:p>43.745,88</text:p>
          </table:table-cell>
          <table:table-cell table:style-name="ce45" table:number-columns-repeated="5"/>
          <table:table-cell table:style-name="ce54" table:formula="of:=SUM([.C24:.N24])" office:value-type="float" office:value="291800.77" calcext:value-type="float">
            <text:p>291.800,77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922277.01" calcext:value-type="float">
            <text:p>922.277,01</text:p>
          </table:table-cell>
          <table:table-cell table:style-name="ce27" office:value-type="float" office:value="130590.14" calcext:value-type="float">
            <text:p>130.590,14</text:p>
          </table:table-cell>
          <table:table-cell table:style-name="ce27" office:value-type="float" office:value="138697.48" calcext:value-type="float">
            <text:p>138.697,48</text:p>
          </table:table-cell>
          <table:table-cell table:style-name="ce28" office:value-type="float" office:value="129590.44" calcext:value-type="float">
            <text:p>129.590,44</text:p>
          </table:table-cell>
          <table:table-cell table:style-name="ce28" office:value-type="float" office:value="125868.8" calcext:value-type="float">
            <text:p>125.868,80</text:p>
          </table:table-cell>
          <table:table-cell table:style-name="ce28" office:value-type="float" office:value="128515.3" calcext:value-type="float">
            <text:p>128.515,30</text:p>
          </table:table-cell>
          <table:table-cell table:style-name="ce19" office:value-type="float" office:value="132170.61" calcext:value-type="float">
            <text:p>132.170,61</text:p>
          </table:table-cell>
          <table:table-cell table:style-name="ce19" office:value-type="float" office:value="135033.26" calcext:value-type="float">
            <text:p>135.033,26</text:p>
          </table:table-cell>
          <table:table-cell table:style-name="ce45" table:number-columns-repeated="5"/>
          <table:table-cell table:style-name="ce54" table:formula="of:=SUM([.C25:.N25])" office:value-type="float" office:value="920466.03" calcext:value-type="float">
            <text:p>920.466,03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6050.72" calcext:value-type="float">
            <text:p>6.050,72</text:p>
          </table:table-cell>
          <table:table-cell table:style-name="ce27" office:value-type="float" office:value="862.09" calcext:value-type="float">
            <text:p>862,09</text:p>
          </table:table-cell>
          <table:table-cell table:style-name="ce27" office:value-type="float" office:value="904.44" calcext:value-type="float">
            <text:p>904,44</text:p>
          </table:table-cell>
          <table:table-cell table:style-name="ce28" office:value-type="float" office:value="819.74" calcext:value-type="float">
            <text:p>819,74</text:p>
          </table:table-cell>
          <table:table-cell table:number-columns-repeated="2" table:style-name="ce28" office:value-type="float" office:value="862.09" calcext:value-type="float">
            <text:p>862,09</text:p>
          </table:table-cell>
          <table:table-cell table:style-name="ce19" office:value-type="float" office:value="870.14" calcext:value-type="float">
            <text:p>870,14</text:p>
          </table:table-cell>
          <table:table-cell table:style-name="ce19" office:value-type="float" office:value="870.13" calcext:value-type="float">
            <text:p>870,13</text:p>
          </table:table-cell>
          <table:table-cell table:style-name="ce45" table:number-columns-repeated="5"/>
          <table:table-cell table:style-name="ce54" table:formula="of:=SUM([.C26:.N26])" office:value-type="float" office:value="6050.72" calcext:value-type="float">
            <text:p>6.050,72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5" table:number-columns-repeated="5"/>
          <table:table-cell table:style-name="ce54" table:formula="of:=SUM([.C27:.N27])" office:value-type="float" office:value="0" calcext:value-type="float">
            <text:p>0,00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style-name="ce17" office:value-type="float" office:value="2205.41" calcext:value-type="float">
            <text:p>2.205,4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05.41" calcext:value-type="float">
            <text:p>2.205,41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5" table:number-columns-repeated="5"/>
          <table:table-cell table:style-name="ce54" table:formula="of:=SUM([.C28:.N28])" office:value-type="float" office:value="2205.41" calcext:value-type="float">
            <text:p>2.205,41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74816.95" calcext:value-type="float">
            <text:p>274.816,95</text:p>
          </table:table-cell>
          <table:table-cell table:style-name="ce27" office:value-type="float" office:value="272679.92" calcext:value-type="float">
            <text:p>272.679,92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-2067.58" calcext:value-type="float">
            <text:p>-2.067,58</text:p>
          </table:table-cell>
          <table:table-cell table:style-name="ce2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204.61" calcext:value-type="float">
            <text:p>4.204,61</text:p>
          </table:table-cell>
          <table:table-cell table:style-name="ce45" table:number-columns-repeated="5"/>
          <table:table-cell table:style-name="ce54" table:formula="of:=SUM([.C29:.N29])" office:value-type="float" office:value="274816.95" calcext:value-type="float">
            <text:p>274.816,95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91733.17" calcext:value-type="float">
            <text:p>191.733,17</text:p>
          </table:table-cell>
          <table:table-cell table:style-name="ce27" office:value-type="float" office:value="57376.06" calcext:value-type="float">
            <text:p>57.376,06</text:p>
          </table:table-cell>
          <table:table-cell table:style-name="ce27" office:value-type="float" office:value="14779.72" calcext:value-type="float">
            <text:p>14.779,72</text:p>
          </table:table-cell>
          <table:table-cell table:style-name="ce28" office:value-type="float" office:value="24744.3" calcext:value-type="float">
            <text:p>24.744,30</text:p>
          </table:table-cell>
          <table:table-cell table:style-name="ce28" office:value-type="float" office:value="13879.32" calcext:value-type="float">
            <text:p>13.879,32</text:p>
          </table:table-cell>
          <table:table-cell table:style-name="ce28" office:value-type="float" office:value="20733.41" calcext:value-type="float">
            <text:p>20.733,41</text:p>
          </table:table-cell>
          <table:table-cell table:style-name="ce19" office:value-type="float" office:value="24584.46" calcext:value-type="float">
            <text:p>24.584,46</text:p>
          </table:table-cell>
          <table:table-cell table:style-name="ce19" office:value-type="float" office:value="15234.88" calcext:value-type="float">
            <text:p>15.234,88</text:p>
          </table:table-cell>
          <table:table-cell table:style-name="ce45" table:number-columns-repeated="5"/>
          <table:table-cell table:style-name="ce54" table:formula="of:=SUM([.C30:.N30])" office:value-type="float" office:value="171332.15" calcext:value-type="float">
            <text:p>171.332,15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16403.22" calcext:value-type="float">
            <text:p>16.403,22</text:p>
          </table:table-cell>
          <table:table-cell table:style-name="ce27" office:value-type="float" office:value="15311.61" calcext:value-type="float">
            <text:p>15.311,61</text:p>
          </table:table-cell>
          <table:table-cell table:style-name="ce27" office:value-type="float" office:value="-5103.87" calcext:value-type="float">
            <text:p>-5.103,87</text:p>
          </table:table-cell>
          <table:table-cell table:style-name="ce28" office:value-type="float" office:value="-757.89" calcext:value-type="float">
            <text:p>-757,89</text:p>
          </table:table-cell>
          <table:table-cell table:style-name="ce28" office:value-type="float" office:value="-460.2" calcext:value-type="float">
            <text:p>-460,20</text:p>
          </table:table-cell>
          <table:table-cell table:style-name="ce28" office:value-type="float" office:value="9429.69" calcext:value-type="float">
            <text:p>9.429,69</text:p>
          </table:table-cell>
          <table:table-cell table:style-name="ce19" office:value-type="float" office:value="17423.26" calcext:value-type="float">
            <text:p>17.423,26</text:p>
          </table:table-cell>
          <table:table-cell table:style-name="ce19" office:value-type="float" office:value="961.64" calcext:value-type="float">
            <text:p>961,64</text:p>
          </table:table-cell>
          <table:table-cell table:style-name="ce45" table:number-columns-repeated="5"/>
          <table:table-cell table:style-name="ce54" table:formula="of:=SUM([.C31:.N31])" office:value-type="float" office:value="36804.24" calcext:value-type="float">
            <text:p>36.804,24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7" office:value-type="string" office:string-value="91.92 Despesas de exercícios anteriores" calcext:value-type="string">
            <text:p>91.92 Despesas de exercícios anteriore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34" table:number-columns-repeated="5"/>
          <table:table-cell table:style-name="ce53" table:formula="of:=SUM([.C32:.N32])" office:value-type="float" office:value="0" calcext:value-type="float">
            <text:p>0,00</text:p>
          </table:table-cell>
          <table:table-cell table:style-name="ce57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8" office:value-type="float" office:value="570423.28" calcext:value-type="float">
            <text:p>570.423,28</text:p>
          </table:table-cell>
          <table:table-cell table:style-name="ce16" table:formula="of:=SUM([.C34:.C36])" office:value-type="float" office:value="79899.78" calcext:value-type="float">
            <text:p>79.899,78</text:p>
          </table:table-cell>
          <table:table-cell table:style-name="ce16" table:formula="of:=SUM([.D34:.D36])" office:value-type="float" office:value="79301.41" calcext:value-type="float">
            <text:p>79.301,41</text:p>
          </table:table-cell>
          <table:table-cell table:style-name="ce16" table:formula="of:=SUM([.E34:.E36])" office:value-type="float" office:value="80104.98" calcext:value-type="float">
            <text:p>80.104,98</text:p>
          </table:table-cell>
          <table:table-cell table:style-name="ce16" table:formula="of:=SUM([.F34:.F36])" office:value-type="float" office:value="81788.46" calcext:value-type="float">
            <text:p>81.788,46</text:p>
          </table:table-cell>
          <table:table-cell table:style-name="ce16" table:formula="of:=SUM([.G34:.G36])" office:value-type="float" office:value="82025.68" calcext:value-type="float">
            <text:p>82.025,68</text:p>
          </table:table-cell>
          <table:table-cell table:style-name="ce18" table:formula="of:=SUM([.H34:.H36])" office:value-type="float" office:value="83869.56" calcext:value-type="float">
            <text:p>83.869,56</text:p>
          </table:table-cell>
          <table:table-cell table:style-name="ce16" office:value-type="float" office:value="83433.41" calcext:value-type="float">
            <text:p>83.433,41</text:p>
          </table:table-cell>
          <table:table-cell table:style-name="ce16" table:formula="of:=SUM([.J34:.J36])" office:value-type="float" office:value="0" calcext:value-type="float">
            <text:p>0,00</text:p>
          </table:table-cell>
          <table:table-cell table:style-name="ce34" table:formula="of:=[.K34]+[.K35]+[.K36]" office:value-type="float" office:value="0" calcext:value-type="float">
            <text:p>0,00</text:p>
          </table:table-cell>
          <table:table-cell table:style-name="ce34" table:formula="of:=[.L34]+[.L35]+[.L36]" office:value-type="float" office:value="0" calcext:value-type="float">
            <text:p>0,00</text:p>
          </table:table-cell>
          <table:table-cell table:style-name="ce16" table:formula="of:=[.M34]+[.M35]+[.M36]" office:value-type="float" office:value="0" calcext:value-type="float">
            <text:p>0,00</text:p>
          </table:table-cell>
          <table:table-cell table:style-name="ce34" table:formula="of:=[.N34]+[.N35]+[.N36]" office:value-type="float" office:value="0" calcext:value-type="float">
            <text:p>0,00</text:p>
          </table:table-cell>
          <table:table-cell table:style-name="ce53" table:formula="of:=SUM([.C33:.N33])" office:value-type="float" office:value="570423.28" calcext:value-type="float">
            <text:p>570.423,28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9" office:value-type="float" office:value="89435.62" calcext:value-type="float">
            <text:p>89.435,62</text:p>
          </table:table-cell>
          <table:table-cell table:style-name="ce27" office:value-type="float" office:value="12155.73" calcext:value-type="float">
            <text:p>12.155,73</text:p>
          </table:table-cell>
          <table:table-cell table:style-name="ce27" office:value-type="float" office:value="11585.85" calcext:value-type="float">
            <text:p>11.585,85</text:p>
          </table:table-cell>
          <table:table-cell table:style-name="ce28" office:value-type="float" office:value="12351.15" calcext:value-type="float">
            <text:p>12.351,15</text:p>
          </table:table-cell>
          <table:table-cell table:style-name="ce28" office:value-type="float" office:value="13954.47" calcext:value-type="float">
            <text:p>13.954,47</text:p>
          </table:table-cell>
          <table:table-cell table:style-name="ce28" office:value-type="float" office:value="12351.15" calcext:value-type="float">
            <text:p>12.351,15</text:p>
          </table:table-cell>
          <table:table-cell table:style-name="ce19" office:value-type="float" office:value="13787.1" calcext:value-type="float">
            <text:p>13.787,10</text:p>
          </table:table-cell>
          <table:table-cell table:style-name="ce28" office:value-type="float" office:value="13250.17" calcext:value-type="float">
            <text:p>13.250,17</text:p>
          </table:table-cell>
          <table:table-cell table:style-name="ce28" table:number-columns-repeated="5"/>
          <table:table-cell table:style-name="ce54" table:formula="of:=SUM([.C34:.N34])" office:value-type="float" office:value="89435.62" calcext:value-type="float">
            <text:p>89.435,62</text:p>
          </table:table-cell>
          <table:table-cell table:style-name="ce48"/>
          <table:table-cell table:style-name="ce56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9" office:value-type="float" office:value="476515.96" calcext:value-type="float">
            <text:p>476.515,96</text:p>
          </table:table-cell>
          <table:table-cell table:number-columns-repeated="2" table:style-name="ce27" office:value-type="float" office:value="67136.28" calcext:value-type="float">
            <text:p>67.136,28</text:p>
          </table:table-cell>
          <table:table-cell table:number-columns-repeated="2" table:style-name="ce28" office:value-type="float" office:value="67136.28" calcext:value-type="float">
            <text:p>67.136,28</text:p>
          </table:table-cell>
          <table:table-cell table:style-name="ce28" office:value-type="float" office:value="69056.98" calcext:value-type="float">
            <text:p>69.056,98</text:p>
          </table:table-cell>
          <table:table-cell table:style-name="ce19" office:value-type="float" office:value="69393.12" calcext:value-type="float">
            <text:p>69.393,12</text:p>
          </table:table-cell>
          <table:table-cell table:style-name="ce28" office:value-type="float" office:value="69520.74" calcext:value-type="float">
            <text:p>69.520,74</text:p>
          </table:table-cell>
          <table:table-cell table:style-name="ce28" table:number-columns-repeated="5"/>
          <table:table-cell table:style-name="ce54" table:formula="of:=SUM([.C35:.N35])" office:value-type="float" office:value="476515.96" calcext:value-type="float">
            <text:p>476.515,96</text:p>
          </table:table-cell>
          <table:table-cell table:style-name="ce48"/>
          <table:table-cell table:style-name="ce56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9" office:value-type="float" office:value="4471.7" calcext:value-type="float">
            <text:p>4.471,70</text:p>
          </table:table-cell>
          <table:table-cell table:style-name="ce28" office:value-type="float" office:value="607.77" calcext:value-type="float">
            <text:p>607,77</text:p>
          </table:table-cell>
          <table:table-cell table:style-name="ce28" office:value-type="float" office:value="579.28" calcext:value-type="float">
            <text:p>579,28</text:p>
          </table:table-cell>
          <table:table-cell table:style-name="ce28" office:value-type="float" office:value="617.55" calcext:value-type="float">
            <text:p>617,55</text:p>
          </table:table-cell>
          <table:table-cell table:style-name="ce28" office:value-type="float" office:value="697.71" calcext:value-type="float">
            <text:p>697,71</text:p>
          </table:table-cell>
          <table:table-cell table:style-name="ce28" office:value-type="float" office:value="617.55" calcext:value-type="float">
            <text:p>617,55</text:p>
          </table:table-cell>
          <table:table-cell table:style-name="ce19" office:value-type="float" office:value="689.34" calcext:value-type="float">
            <text:p>689,34</text:p>
          </table:table-cell>
          <table:table-cell table:style-name="ce28" office:value-type="float" office:value="662.5" calcext:value-type="float">
            <text:p>662,50</text:p>
          </table:table-cell>
          <table:table-cell table:style-name="ce28" table:number-columns-repeated="5"/>
          <table:table-cell table:style-name="ce54" table:formula="of:=SUM([.C36:.N36])" office:value-type="float" office:value="4471.7" calcext:value-type="float">
            <text:p>4.471,70</text:p>
          </table:table-cell>
          <table:table-cell table:style-name="ce48"/>
          <table:table-cell table:style-name="ce56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office:value-type="float" office:value="39352.37" calcext:value-type="float">
            <text:p>39.352,3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8]+[.D39]" office:value-type="float" office:value="11279.91" calcext:value-type="float">
            <text:p>11.279,91</text:p>
          </table:table-cell>
          <table:table-cell table:style-name="ce15" table:formula="of:=[.E38]" office:value-type="float" office:value="5269.33" calcext:value-type="float">
            <text:p>5.269,33</text:p>
          </table:table-cell>
          <table:table-cell table:style-name="ce15" table:formula="of:=[.F38]" office:value-type="float" office:value="6738.56" calcext:value-type="float">
            <text:p>6.738,56</text:p>
          </table:table-cell>
          <table:table-cell table:style-name="ce15" table:formula="of:=[.G38]" office:value-type="float" office:value="5861.72" calcext:value-type="float">
            <text:p>5.861,72</text:p>
          </table:table-cell>
          <table:table-cell table:style-name="ce15" table:formula="of:=[.H38]" office:value-type="float" office:value="6061.43" calcext:value-type="float">
            <text:p>6.061,43</text:p>
          </table:table-cell>
          <table:table-cell table:style-name="ce34" office:value-type="float" office:value="4141.42" calcext:value-type="float">
            <text:p>4.141,42</text:p>
          </table:table-cell>
          <table:table-cell table:style-name="ce34" table:formula="of:=[.J38]" office:value-type="float" office:value="0" calcext:value-type="float">
            <text:p>0,00</text:p>
          </table:table-cell>
          <table:table-cell table:style-name="ce34" table:formula="of:=[.K38]" office:value-type="float" office:value="0" calcext:value-type="float">
            <text:p>0,00</text:p>
          </table:table-cell>
          <table:table-cell table:style-name="ce34" table:formula="of:=[.L38]" office:value-type="float" office:value="0" calcext:value-type="float">
            <text:p>0,00</text:p>
          </table:table-cell>
          <table:table-cell table:style-name="ce34" table:formula="of:=[.M38]" office:value-type="float" office:value="0" calcext:value-type="float">
            <text:p>0,00</text:p>
          </table:table-cell>
          <table:table-cell table:style-name="ce34" table:formula="of:=[.N38]" office:value-type="float" office:value="0" calcext:value-type="float">
            <text:p>0,00</text:p>
          </table:table-cell>
          <table:table-cell table:style-name="ce53" table:formula="of:=SUM([.C37:.N37])" office:value-type="float" office:value="39352.37" calcext:value-type="float">
            <text:p>39.352,37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9" office:value-type="float" office:value="39352.37" calcext:value-type="float">
            <text:p>39.352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279.91" calcext:value-type="float">
            <text:p>11.279,91</text:p>
          </table:table-cell>
          <table:table-cell table:style-name="ce19" office:value-type="float" office:value="5269.33" calcext:value-type="float">
            <text:p>5.269,33</text:p>
          </table:table-cell>
          <table:table-cell table:style-name="ce19" office:value-type="float" office:value="6738.56" calcext:value-type="float">
            <text:p>6.738,56</text:p>
          </table:table-cell>
          <table:table-cell table:style-name="ce19" office:value-type="float" office:value="5861.72" calcext:value-type="float">
            <text:p>5.861,72</text:p>
          </table:table-cell>
          <table:table-cell table:style-name="ce19" office:value-type="float" office:value="6061.43" calcext:value-type="float">
            <text:p>6.061,43</text:p>
          </table:table-cell>
          <table:table-cell table:style-name="ce28" office:value-type="float" office:value="4141.42" calcext:value-type="float">
            <text:p>4.141,42</text:p>
          </table:table-cell>
          <table:table-cell table:style-name="ce28" table:number-columns-repeated="5"/>
          <table:table-cell table:style-name="ce54" table:formula="of:=SUM([.C38:.N38])" office:value-type="float" office:value="39352.37" calcext:value-type="float">
            <text:p>39.352,37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number-columns-repeated="5"/>
          <table:table-cell table:style-name="ce54" table:formula="of:=SUM([.C39:.N39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1:.B58])" office:value-type="float" office:value="15716347.18" calcext:value-type="float">
            <text:p>15.716.347,18</text:p>
          </table:table-cell>
          <table:table-cell table:style-name="ce14" table:formula="of:=SUM([.C41:.C58])" office:value-type="float" office:value="437388.82" calcext:value-type="float">
            <text:p>437.388,82</text:p>
          </table:table-cell>
          <table:table-cell table:style-name="ce14" table:formula="of:=SUM([.D41:.D58])" office:value-type="float" office:value="960924.3" calcext:value-type="float">
            <text:p>960.924,30</text:p>
          </table:table-cell>
          <table:table-cell table:style-name="ce14" table:formula="of:=SUM([.E41:.E58])" office:value-type="float" office:value="1115127.4" calcext:value-type="float">
            <text:p>1.115.127,40</text:p>
          </table:table-cell>
          <table:table-cell table:style-name="ce14" table:formula="of:=SUM([.F41:.F58])" office:value-type="float" office:value="1122801" calcext:value-type="float">
            <text:p>1.122.801,00</text:p>
          </table:table-cell>
          <table:table-cell table:style-name="ce14" table:formula="of:=SUM([.G41:.G58])" office:value-type="float" office:value="1545551.43" calcext:value-type="float">
            <text:p>1.545.551,43</text:p>
          </table:table-cell>
          <table:table-cell table:style-name="ce14" table:formula="of:=SUM([.H41:.H58])" office:value-type="float" office:value="1324377.82" calcext:value-type="float">
            <text:p>1.324.377,82</text:p>
          </table:table-cell>
          <table:table-cell table:style-name="ce14" table:formula="of:=SUM([.I41:.I58])" office:value-type="float" office:value="953385.32" calcext:value-type="float">
            <text:p>953.385,32</text:p>
          </table:table-cell>
          <table:table-cell table:style-name="ce14" table:formula="of:=SUM([.J41:.J58])" office:value-type="float" office:value="0" calcext:value-type="float">
            <text:p>0,00</text:p>
          </table:table-cell>
          <table:table-cell table:style-name="ce14" table:formula="of:=SUM([.K41:.K58])" office:value-type="float" office:value="0" calcext:value-type="float">
            <text:p>0,00</text:p>
          </table:table-cell>
          <table:table-cell table:style-name="ce14" table:formula="of:=SUM([.L41:.L58])" office:value-type="float" office:value="0" calcext:value-type="float">
            <text:p>0,00</text:p>
          </table:table-cell>
          <table:table-cell table:style-name="ce14" table:formula="of:=SUM([.M41:.M58])" office:value-type="float" office:value="0" calcext:value-type="float">
            <text:p>0,00</text:p>
          </table:table-cell>
          <table:table-cell table:style-name="ce14" table:formula="of:=SUM([.N41:.N58])" office:value-type="float" office:value="0" calcext:value-type="float">
            <text:p>0,00</text:p>
          </table:table-cell>
          <table:table-cell table:style-name="ce51" table:formula="of:=SUM([.C40:.N40])" office:value-type="float" office:value="7459556.09" calcext:value-type="float">
            <text:p>7.459.556,09</text:p>
          </table:table-cell>
          <table:table-cell table:style-name="ce48"/>
          <table:table-cell table:style-name="ce56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9" office:value-type="float" office:value="54919.37" calcext:value-type="float">
            <text:p>54.919,37</text:p>
          </table:table-cell>
          <table:table-cell table:number-columns-repeated="2" table:style-name="ce19" office:value-type="float" office:value="7689" calcext:value-type="float">
            <text:p>7.689,00</text:p>
          </table:table-cell>
          <table:table-cell table:style-name="ce19" office:value-type="float" office:value="7878.09" calcext:value-type="float">
            <text:p>7.878,09</text:p>
          </table:table-cell>
          <table:table-cell table:number-columns-repeated="4" table:style-name="ce19" office:value-type="float" office:value="7915.82" calcext:value-type="float">
            <text:p>7.915,82</text:p>
          </table:table-cell>
          <table:table-cell table:style-name="ce19" table:number-columns-repeated="5"/>
          <table:table-cell table:style-name="ce55" table:formula="of:=SUM([.C41:.N41])" office:value-type="float" office:value="54919.37" calcext:value-type="float">
            <text:p>54.919,37</text:p>
          </table:table-cell>
          <table:table-cell table:style-name="ce48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42:.N42])" office:value-type="float" office:value="0" calcext:value-type="float">
            <text:p>0,00</text:p>
          </table:table-cell>
          <table:table-cell table:style-name="ce48"/>
          <table:table-cell table:style-name="ce56" table:number-columns-repeated="2"/>
          <table:table-cell table:number-columns-repeated="969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43:.N43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9" office:value-type="float" office:value="3494865" calcext:value-type="float">
            <text:p>3.494.865,00</text:p>
          </table:table-cell>
          <table:table-cell table:style-name="ce19" office:value-type="float" office:value="320564.53" calcext:value-type="float">
            <text:p>320.564,53</text:p>
          </table:table-cell>
          <table:table-cell table:style-name="ce19" office:value-type="float" office:value="391093.98" calcext:value-type="float">
            <text:p>391.093,98</text:p>
          </table:table-cell>
          <table:table-cell table:style-name="ce19" office:value-type="float" office:value="311826.64" calcext:value-type="float">
            <text:p>311.826,64</text:p>
          </table:table-cell>
          <table:table-cell table:style-name="ce19" office:value-type="float" office:value="435200.48" calcext:value-type="float">
            <text:p>435.200,48</text:p>
          </table:table-cell>
          <table:table-cell table:style-name="ce19" office:value-type="float" office:value="616157.5" calcext:value-type="float">
            <text:p>616.157,50</text:p>
          </table:table-cell>
          <table:table-cell table:style-name="ce19" office:value-type="float" office:value="334854.72" calcext:value-type="float">
            <text:p>334.854,72</text:p>
          </table:table-cell>
          <table:table-cell table:style-name="ce19" office:value-type="float" office:value="310867.9" calcext:value-type="float">
            <text:p>310.867,90</text:p>
          </table:table-cell>
          <table:table-cell table:style-name="ce19" table:number-columns-repeated="5"/>
          <table:table-cell table:style-name="ce55" table:formula="of:=SUM([.C44:.N44])" office:value-type="float" office:value="2720565.75" calcext:value-type="float">
            <text:p>2.720.565,75</text:p>
          </table:table-cell>
          <table:table-cell table:style-name="ce58" table:number-columns-repeated="2"/>
          <table:table-cell table:style-name="ce59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9" office:value-type="float" office:value="87863.91" calcext:value-type="float">
            <text:p>87.863,91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19" office:value-type="float" office:value="88.5" calcext:value-type="float">
            <text:p>88,50</text:p>
          </table:table-cell>
          <table:table-cell table:style-name="ce19" office:value-type="float" office:value="2831.5" calcext:value-type="float">
            <text:p>2.831,50</text:p>
          </table:table-cell>
          <table:table-cell table:style-name="ce19" office:value-type="float" office:value="12122.6" calcext:value-type="float">
            <text:p>12.122,60</text:p>
          </table:table-cell>
          <table:table-cell table:style-name="ce19" office:value-type="float" office:value="7571.29" calcext:value-type="float">
            <text:p>7.571,29</text:p>
          </table:table-cell>
          <table:table-cell table:style-name="ce19" office:value-type="float" office:value="3809.81" calcext:value-type="float">
            <text:p>3.809,81</text:p>
          </table:table-cell>
          <table:table-cell table:style-name="ce19" office:value-type="float" office:value="8193.65" calcext:value-type="float">
            <text:p>8.193,65</text:p>
          </table:table-cell>
          <table:table-cell table:style-name="ce19" table:number-columns-repeated="5"/>
          <table:table-cell table:style-name="ce55" table:formula="of:=SUM([.C45:.N45])" office:value-type="float" office:value="38617.35" calcext:value-type="float">
            <text:p>38.617,35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46:.N46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9" office:value-type="float" office:value="2184600" calcext:value-type="float">
            <text:p>2.184.6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8902.47" calcext:value-type="float">
            <text:p>68.902,47</text:p>
          </table:table-cell>
          <table:table-cell table:style-name="ce19" office:value-type="float" office:value="121191.92" calcext:value-type="float">
            <text:p>121.191,92</text:p>
          </table:table-cell>
          <table:table-cell table:style-name="ce19" office:value-type="float" office:value="99965.22" calcext:value-type="float">
            <text:p>99.965,22</text:p>
          </table:table-cell>
          <table:table-cell table:style-name="ce19" office:value-type="float" office:value="180406.46" calcext:value-type="float">
            <text:p>180.406,46</text:p>
          </table:table-cell>
          <table:table-cell table:style-name="ce19" office:value-type="float" office:value="163874.01" calcext:value-type="float">
            <text:p>163.874,01</text:p>
          </table:table-cell>
          <table:table-cell table:style-name="ce19" office:value-type="float" office:value="104152.04" calcext:value-type="float">
            <text:p>104.152,04</text:p>
          </table:table-cell>
          <table:table-cell table:style-name="ce19" table:number-columns-repeated="5"/>
          <table:table-cell table:style-name="ce55" table:formula="of:=SUM([.C47:.N47])" office:value-type="float" office:value="738492.12" calcext:value-type="float">
            <text:p>738.492,1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9" office:value-type="float" office:value="1922675.62" calcext:value-type="float">
            <text:p>1.922.675,62</text:p>
          </table:table-cell>
          <table:table-cell table:style-name="ce19" office:value-type="float" office:value="1050" calcext:value-type="float">
            <text:p>1.050,00</text:p>
          </table:table-cell>
          <table:table-cell table:style-name="ce19" office:value-type="float" office:value="7768.98" calcext:value-type="float">
            <text:p>7.768,98</text:p>
          </table:table-cell>
          <table:table-cell table:style-name="ce19" office:value-type="float" office:value="116451.68" calcext:value-type="float">
            <text:p>116.451,68</text:p>
          </table:table-cell>
          <table:table-cell table:style-name="ce19" office:value-type="float" office:value="28346.25" calcext:value-type="float">
            <text:p>28.346,25</text:p>
          </table:table-cell>
          <table:table-cell table:style-name="ce19" office:value-type="float" office:value="156653.21" calcext:value-type="float">
            <text:p>156.653,21</text:p>
          </table:table-cell>
          <table:table-cell table:style-name="ce19" office:value-type="float" office:value="175316.66" calcext:value-type="float">
            <text:p>175.316,66</text:p>
          </table:table-cell>
          <table:table-cell table:style-name="ce19" office:value-type="float" office:value="34962.26" calcext:value-type="float">
            <text:p>34.962,26</text:p>
          </table:table-cell>
          <table:table-cell table:style-name="ce19" table:number-columns-repeated="5"/>
          <table:table-cell table:style-name="ce55" table:formula="of:=SUM([.C48:.N48])" office:value-type="float" office:value="520549.04" calcext:value-type="float">
            <text:p>520.549,04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9" office:value-type="float" office:value="3676940.57" calcext:value-type="float">
            <text:p>3.676.940,5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" table:style-name="ce19" office:value-type="float" office:value="295838.56" calcext:value-type="float">
            <text:p>295.838,56</text:p>
          </table:table-cell>
          <table:table-cell table:style-name="ce19" office:value-type="float" office:value="345184.35" calcext:value-type="float">
            <text:p>345.184,35</text:p>
          </table:table-cell>
          <table:table-cell table:style-name="ce19" table:number-columns-repeated="5"/>
          <table:table-cell table:style-name="ce55" table:formula="of:=SUM([.C49:.N49])" office:value-type="float" office:value="1824377.15" calcext:value-type="float">
            <text:p>1.824.377,15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9" office:value-type="float" office:value="3482269.38" calcext:value-type="float">
            <text:p>3.482.269,38</text:p>
          </table:table-cell>
          <table:table-cell table:style-name="ce19" office:value-type="float" office:value="60774" calcext:value-type="float">
            <text:p>60.774,00</text:p>
          </table:table-cell>
          <table:table-cell table:style-name="ce19" office:value-type="float" office:value="57733.93" calcext:value-type="float">
            <text:p>57.733,93</text:p>
          </table:table-cell>
          <table:table-cell table:style-name="ce19" office:value-type="float" office:value="196595.28" calcext:value-type="float">
            <text:p>196.595,28</text:p>
          </table:table-cell>
          <table:table-cell table:style-name="ce19" office:value-type="float" office:value="171653.42" calcext:value-type="float">
            <text:p>171.653,42</text:p>
          </table:table-cell>
          <table:table-cell table:style-name="ce19" office:value-type="float" office:value="205947.88" calcext:value-type="float">
            <text:p>205.947,88</text:p>
          </table:table-cell>
          <table:table-cell table:style-name="ce19" office:value-type="float" office:value="256992.17" calcext:value-type="float">
            <text:p>256.992,17</text:p>
          </table:table-cell>
          <table:table-cell table:style-name="ce19" office:value-type="float" office:value="66981.23" calcext:value-type="float">
            <text:p>66.981,23</text:p>
          </table:table-cell>
          <table:table-cell table:style-name="ce19" table:number-columns-repeated="5"/>
          <table:table-cell table:style-name="ce55" table:formula="of:=SUM([.C50:.N50])" office:value-type="float" office:value="1016677.91" calcext:value-type="float">
            <text:p>1.016.677,91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9" office:value-type="float" office:value="357641.11" calcext:value-type="float">
            <text:p>357.641,11</text:p>
          </table:table-cell>
          <table:table-cell table:style-name="ce19" office:value-type="float" office:value="1199.99" calcext:value-type="float">
            <text:p>1.199,99</text:p>
          </table:table-cell>
          <table:table-cell table:style-name="ce19" office:value-type="float" office:value="28917.63" calcext:value-type="float">
            <text:p>28.917,63</text:p>
          </table:table-cell>
          <table:table-cell table:style-name="ce19" office:value-type="float" office:value="16721" calcext:value-type="float">
            <text:p>16.721,00</text:p>
          </table:table-cell>
          <table:table-cell table:style-name="ce19" office:value-type="float" office:value="27606.47" calcext:value-type="float">
            <text:p>27.606,47</text:p>
          </table:table-cell>
          <table:table-cell table:style-name="ce19" office:value-type="float" office:value="31071.73" calcext:value-type="float">
            <text:p>31.071,73</text:p>
          </table:table-cell>
          <table:table-cell table:style-name="ce19" office:value-type="float" office:value="31121.24" calcext:value-type="float">
            <text:p>31.121,24</text:p>
          </table:table-cell>
          <table:table-cell table:style-name="ce19" office:value-type="float" office:value="28607.76" calcext:value-type="float">
            <text:p>28.607,76</text:p>
          </table:table-cell>
          <table:table-cell table:style-name="ce19" table:number-columns-repeated="5"/>
          <table:table-cell table:style-name="ce55" table:formula="of:=SUM([.C51:.N51])" office:value-type="float" office:value="165245.82" calcext:value-type="float">
            <text:p>165.245,8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9" office:value-type="float" office:value="288773.17" calcext:value-type="float">
            <text:p>288.773,17</text:p>
          </table:table-cell>
          <table:table-cell table:style-name="ce19" office:value-type="float" office:value="40664" calcext:value-type="float">
            <text:p>40.664,00</text:p>
          </table:table-cell>
          <table:table-cell table:style-name="ce19" office:value-type="float" office:value="39096.91" calcext:value-type="float">
            <text:p>39.096,91</text:p>
          </table:table-cell>
          <table:table-cell table:style-name="ce19" office:value-type="float" office:value="42757.19" calcext:value-type="float">
            <text:p>42.757,19</text:p>
          </table:table-cell>
          <table:table-cell table:style-name="ce19" office:value-type="float" office:value="39587.42" calcext:value-type="float">
            <text:p>39.587,42</text:p>
          </table:table-cell>
          <table:table-cell table:style-name="ce19" office:value-type="float" office:value="40953.6" calcext:value-type="float">
            <text:p>40.953,60</text:p>
          </table:table-cell>
          <table:table-cell table:style-name="ce19" office:value-type="float" office:value="42484.19" calcext:value-type="float">
            <text:p>42.484,19</text:p>
          </table:table-cell>
          <table:table-cell table:style-name="ce19" office:value-type="float" office:value="41863.68" calcext:value-type="float">
            <text:p>41.863,68</text:p>
          </table:table-cell>
          <table:table-cell table:style-name="ce19" table:number-columns-repeated="5"/>
          <table:table-cell table:style-name="ce55" table:formula="of:=SUM([.C52:.N52])" office:value-type="float" office:value="287406.99" calcext:value-type="float">
            <text:p>287.406,99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9" office:value-type="float" office:value="60812.38" calcext:value-type="float">
            <text:p>60.812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2.38" calcext:value-type="float">
            <text:p>492,38</text:p>
          </table:table-cell>
          <table:table-cell table:style-name="ce19" office:value-type="float" office:value="1288.17" calcext:value-type="float">
            <text:p>1.288,17</text:p>
          </table:table-cell>
          <table:table-cell table:style-name="ce19" office:value-type="float" office:value="534.5" calcext:value-type="float">
            <text:p>534,50</text:p>
          </table:table-cell>
          <table:table-cell table:style-name="ce19" office:value-type="float" office:value="3035.63" calcext:value-type="float">
            <text:p>3.035,63</text:p>
          </table:table-cell>
          <table:table-cell table:style-name="ce19" office:value-type="float" office:value="11534.05" calcext:value-type="float">
            <text:p>11.534,05</text:p>
          </table:table-cell>
          <table:table-cell table:style-name="ce19" office:value-type="float" office:value="1248.03" calcext:value-type="float">
            <text:p>1.248,03</text:p>
          </table:table-cell>
          <table:table-cell table:style-name="ce19" table:number-columns-repeated="5"/>
          <table:table-cell table:style-name="ce55" table:formula="of:=SUM([.C53:.N53])" office:value-type="float" office:value="18132.76" calcext:value-type="float">
            <text:p>18.132,76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54:.N54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9" office:value-type="float" office:value="953.62" calcext:value-type="float">
            <text:p>953,62</text:p>
          </table:table-cell>
          <table:table-cell table:number-columns-repeated="2" table:style-name="ce19" office:value-type="float" office:value="155.66" calcext:value-type="float">
            <text:p>155,66</text:p>
          </table:table-cell>
          <table:table-cell table:style-name="ce19" office:value-type="float" office:value="138.66" calcext:value-type="float">
            <text:p>138,66</text:p>
          </table:table-cell>
          <table:table-cell table:style-name="ce19" office:value-type="float" office:value="172.66" calcext:value-type="float">
            <text:p>172,66</text:p>
          </table:table-cell>
          <table:table-cell table:style-name="ce19" office:value-type="float" office:value="138.66" calcext:value-type="float">
            <text:p>138,66</text:p>
          </table:table-cell>
          <table:table-cell table:style-name="ce19" office:value-type="float" office:value="19.66" calcext:value-type="float">
            <text:p>19,66</text:p>
          </table:table-cell>
          <table:table-cell table:style-name="ce19" office:value-type="float" office:value="172.66" calcext:value-type="float">
            <text:p>172,66</text:p>
          </table:table-cell>
          <table:table-cell table:style-name="ce19" table:number-columns-repeated="5"/>
          <table:table-cell table:style-name="ce55" table:formula="of:=SUM([.C55:.N55])" office:value-type="float" office:value="953.62" calcext:value-type="float">
            <text:p>953,6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9" office:value-type="float" office:value="2505.4" calcext:value-type="float">
            <text:p>2.505,40</text:p>
          </table:table-cell>
          <table:table-cell table:number-columns-repeated="2" table:style-name="ce19" office:value-type="float" office:value="425.64" calcext:value-type="float">
            <text:p>425,6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119.64" calcext:value-type="float">
            <text:p>1.119,64</text:p>
          </table:table-cell>
          <table:table-cell table:style-name="ce19" table:number-columns-repeated="5"/>
          <table:table-cell table:style-name="ce55" table:formula="of:=SUM([.C56:.N56])" office:value-type="float" office:value="1970.92" calcext:value-type="float">
            <text:p>1.970,92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57:.N57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9" office:value-type="float" office:value="101527.65" calcext:value-type="float">
            <text:p>101.527,65</text:p>
          </table:table-cell>
          <table:table-cell table:style-name="ce19" office:value-type="float" office:value="866" calcext:value-type="float">
            <text:p>866,00</text:p>
          </table:table-cell>
          <table:table-cell table:style-name="ce19" office:value-type="float" office:value="62720.66" calcext:value-type="float">
            <text:p>62.720,66</text:p>
          </table:table-cell>
          <table:table-cell table:style-name="ce19" office:value-type="float" office:value="1608.71" calcext:value-type="float">
            <text:p>1.608,71</text:p>
          </table:table-cell>
          <table:table-cell table:style-name="ce19" office:value-type="float" office:value="3857.6" calcext:value-type="float">
            <text:p>3.857,60</text:p>
          </table:table-cell>
          <table:table-cell table:style-name="ce19" office:value-type="float" office:value="-138.91" calcext:value-type="float">
            <text:p>-138,91</text:p>
          </table:table-cell>
          <table:table-cell table:style-name="ce19" office:value-type="float" office:value="616.93" calcext:value-type="float">
            <text:p>616,93</text:p>
          </table:table-cell>
          <table:table-cell table:style-name="ce19" office:value-type="float" office:value="2116.3" calcext:value-type="float">
            <text:p>2.116,30</text:p>
          </table:table-cell>
          <table:table-cell table:style-name="ce19" table:number-columns-repeated="5"/>
          <table:table-cell table:style-name="ce55" table:formula="of:=SUM([.C58:.N58])" office:value-type="float" office:value="71647.29" calcext:value-type="float">
            <text:p>71.647,29</text:p>
          </table:table-cell>
          <table:table-cell table:style-name="ce48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60]+[.B62]+[.B63]+[.B61]" office:value-type="float" office:value="147777" calcext:value-type="float">
            <text:p>147.777,00</text:p>
          </table:table-cell>
          <table:table-cell table:style-name="ce14" table:formula="of:=SUM([.C60:.C63])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[.F60]+[.F62]+[.F63]" office:value-type="float" office:value="0" calcext:value-type="float">
            <text:p>0,00</text:p>
          </table:table-cell>
          <table:table-cell table:style-name="ce14" table:formula="of:=[.G60]+[.G62]+[.G63]" office:value-type="float" office:value="2877" calcext:value-type="float">
            <text:p>2.877,00</text:p>
          </table:table-cell>
          <table:table-cell table:style-name="ce14" table:formula="of:=[.H60]+[.H62]+[.H63]+[.H61]" office:value-type="float" office:value="0" calcext:value-type="float">
            <text:p>0,00</text:p>
          </table:table-cell>
          <table:table-cell table:style-name="ce14" table:formula="of:=[.I60]+[.I62]+[.I63]+[.I61]" office:value-type="float" office:value="114900" calcext:value-type="float">
            <text:p>114.900,00</text:p>
          </table:table-cell>
          <table:table-cell table:style-name="ce14" table:formula="of:=[.J60]+[.J62]+[.J63]" office:value-type="float" office:value="0" calcext:value-type="float">
            <text:p>0,00</text:p>
          </table:table-cell>
          <table:table-cell table:style-name="ce14" table:formula="of:=[.K60]+[.K62]+[.K63]" office:value-type="float" office:value="0" calcext:value-type="float">
            <text:p>0,00</text:p>
          </table:table-cell>
          <table:table-cell table:style-name="ce14" table:formula="of:=[.L60]+[.L62]+[.L63]" office:value-type="float" office:value="0" calcext:value-type="float">
            <text:p>0,00</text:p>
          </table:table-cell>
          <table:table-cell table:style-name="ce14" table:formula="of:=[.M60]+[.M62]+[.M63]" office:value-type="float" office:value="0" calcext:value-type="float">
            <text:p>0,00</text:p>
          </table:table-cell>
          <table:table-cell table:style-name="ce14" table:formula="of:=[.N60]+[.N62]+[.N63]" office:value-type="float" office:value="0" calcext:value-type="float">
            <text:p>0,00</text:p>
          </table:table-cell>
          <table:table-cell table:style-name="ce14" table:formula="of:=[.O60]+[.O62]+[.O63]+[.O61]" office:value-type="float" office:value="117777" calcext:value-type="float">
            <text:p>117.777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60:.N60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0 Serviços de Tecnologia da Informação e Comunicação" calcext:value-type="string">
            <text:p>40 Serviços de Tecnologia da Informação e Comunicação </text:p>
          </table:table-cell>
          <table:table-cell table:style-name="ce19" office:value-type="float" office:value="114900" calcext:value-type="float">
            <text:p>114.900,00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19" office:value-type="float" office:value="114900" calcext:value-type="float">
            <text:p>114.900,00</text:p>
          </table:table-cell>
          <table:table-cell table:style-name="ce19" table:number-columns-repeated="5"/>
          <table:table-cell table:style-name="ce55" table:formula="of:=SUM([.C61:.N61])" office:value-type="float" office:value="114900" calcext:value-type="float">
            <text:p>114.90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62:.N62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9" office:value-type="float" office:value="32877" calcext:value-type="float">
            <text:p>32.877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2877" calcext:value-type="float">
            <text:p>2.87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5"/>
          <table:table-cell table:style-name="ce55" table:formula="of:=SUM([.C63:.N63])" office:value-type="float" office:value="2877" calcext:value-type="float">
            <text:p>2.877,00</text:p>
          </table:table-cell>
          <table:table-cell table:style-name="ce48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1" table:formula="of:=[.B15]+[.B40]+[.B59]" office:value-type="float" office:value="20909376.84" calcext:value-type="float">
            <text:p>20.909.376,84</text:p>
          </table:table-cell>
          <table:table-cell table:style-name="ce21" table:formula="of:=[.C15]+[.C40]+[.C59]" office:value-type="float" office:value="1420078.78" calcext:value-type="float">
            <text:p>1.420.078,78</text:p>
          </table:table-cell>
          <table:table-cell table:style-name="ce21" table:formula="of:=[.D15]+[.D40]+[.D59]" office:value-type="float" office:value="1625810.63" calcext:value-type="float">
            <text:p>1.625.810,63</text:p>
          </table:table-cell>
          <table:table-cell table:style-name="ce21" table:formula="of:=[.E15]+[.E40]+[.E59]" office:value-type="float" office:value="1780200.11" calcext:value-type="float">
            <text:p>1.780.200,11</text:p>
          </table:table-cell>
          <table:table-cell table:style-name="ce21" table:formula="of:=[.F15]+[.F40]+[.F59]" office:value-type="float" office:value="1775923.77" calcext:value-type="float">
            <text:p>1.775.923,77</text:p>
          </table:table-cell>
          <table:table-cell table:style-name="ce21" table:formula="of:=[.G15]+[.G40]+[.G59]" office:value-type="float" office:value="2232470.45" calcext:value-type="float">
            <text:p>2.232.470,45</text:p>
          </table:table-cell>
          <table:table-cell table:style-name="ce21" table:formula="of:=[.H59]+[.H40]+[.H15]" office:value-type="float" office:value="2028641.85" calcext:value-type="float">
            <text:p>2.028.641,85</text:p>
          </table:table-cell>
          <table:table-cell table:style-name="ce21" table:formula="of:=[.I15]+[.I40]+[.I59]" office:value-type="float" office:value="1755902.8" calcext:value-type="float">
            <text:p>1.755.902,80</text:p>
          </table:table-cell>
          <table:table-cell table:style-name="ce21" table:formula="of:=[.J15]+[.J40]+[.J59]" office:value-type="float" office:value="0" calcext:value-type="float">
            <text:p>0,00</text:p>
          </table:table-cell>
          <table:table-cell table:style-name="ce21" table:formula="of:=[.K59]+[.K40]+[.K15]" office:value-type="float" office:value="0" calcext:value-type="float">
            <text:p>0,00</text:p>
          </table:table-cell>
          <table:table-cell table:style-name="ce21" table:formula="of:=[.L59]+[.L40]+[.L15]" office:value-type="float" office:value="0" calcext:value-type="float">
            <text:p>0,00</text:p>
          </table:table-cell>
          <table:table-cell table:style-name="ce21" table:formula="of:=[.M59]+[.M40]+[.M15]" office:value-type="float" office:value="0" calcext:value-type="float">
            <text:p>0,00</text:p>
          </table:table-cell>
          <table:table-cell table:style-name="ce21" table:formula="of:=[.N59]+[.N40]+[.N15]" office:value-type="float" office:value="0" calcext:value-type="float">
            <text:p>0,00</text:p>
          </table:table-cell>
          <table:table-cell table:style-name="ce51" table:formula="of:=SUM([.C64:.N64])" office:value-type="float" office:value="12619028.39" calcext:value-type="float">
            <text:p>12.619.028,39</text:p>
          </table:table-cell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2"/>
          <table:table-cell table:style-name="ce29"/>
          <table:table-cell table:style-name="ce31" table:number-columns-repeated="2"/>
          <table:table-cell table:style-name="ce36" table:number-columns-repeated="5"/>
          <table:table-cell table:style-name="ce37" table:number-columns-repeated="4"/>
          <table:table-cell table:style-name="ce56"/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Data da última atualização:</text:span> 1°/08/2018</text:p>
          </table:table-cell>
          <table:table-cell table:style-name="ce22" table:number-columns-repeated="2"/>
          <table:table-cell table:style-name="ce32" table:number-columns-repeated="2"/>
          <table:table-cell table:style-name="ce37" table:number-columns-repeated="9"/>
          <table:table-cell table:style-name="ce56"/>
          <table:table-cell table:style-name="ce48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46"/>
          <table:table-cell table:style-name="ce33" table:number-columns-repeated="4"/>
          <table:table-cell table:style-name="ce48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3" table:number-columns-repeated="8"/>
          <table:table-cell table:style-name="ce48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3" table:number-columns-repeated="11"/>
          <table:table-cell table:style-name="ce48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3" table:number-columns-repeated="5"/>
          <table:table-cell table:style-name="ce37" table:number-columns-repeated="3"/>
          <table:table-cell table:style-name="ce33" table:number-columns-repeated="3"/>
          <table:table-cell table:style-name="ce48" table:number-columns-repeated="3"/>
          <table:table-cell table:number-columns-repeated="970"/>
        </table:table-row>
        <table:table-row table:style-name="ro1">
          <table:table-cell/>
          <table:table-cell table:style-name="ce23" table:number-columns-repeated="4"/>
          <table:table-cell table:number-columns-repeated="3"/>
          <table:table-cell table:style-name="ce42"/>
          <table:table-cell table:style-name="ce47" table:number-columns-repeated="2"/>
          <table:table-cell table:number-columns-repeated="3"/>
          <table:table-cell table:style-name="ce48" table:number-columns-repeated="3"/>
          <table:table-cell table:number-columns-repeated="970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3"/>
          <table:table-cell table:style-name="ce47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3"/>
          <table:table-cell table:style-name="ce4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2"/>
          <table:table-cell table:style-name="ce23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2"/>
          <table:table-cell table:style-name="ce23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3" table:number-columns-repeated="3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3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4"/>
          <table:table-cell table:number-columns-repeated="978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>
          <table:table-cell table:number-columns-repeated="8"/>
          <table:table-cell table:style-name="ce44"/>
          <table:table-cell table:number-columns-repeated="978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>
          <table:table-cell table:number-columns-repeated="8"/>
          <table:table-cell table:style-name="ce44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3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1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3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3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6:59:56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8-08-01T17:00:13.945000000</dc:date>
    <meta:editing-duration>P1DT8H10M17S</meta:editing-duration>
    <meta:editing-cycles>321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568" meta:object-count="1"/>
  </office:meta>
</office:document-meta>
</file>