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4"/>
    <style:style style:name="ce24" style:family="table-cell" style:parent-style-name="Default" style:data-style-name="N104"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ext-properties fo:color="#006666" fo:font-weight="bold" style:font-weight-asian="bold" style:font-weight-complex="bold"/>
    </style:style>
    <style:style style:name="ce40" style:family="table-cell" style:parent-style-name="Default">
      <style:text-properties fo:color="#0000cc" fo:font-weight="bold" style:font-weight-asian="bold" style:font-weight-complex="bold"/>
    </style:style>
    <style:style style:name="ce41" style:family="table-cell" style:parent-style-name="Default">
      <style:text-properties fo:color="#009999" fo:font-weight="bold" style:font-weight-asian="bold" style:font-weight-complex="bold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4">
      <style:text-properties fo:color="#ff3333"/>
    </style:style>
    <style:style style:name="ce45" style:family="table-cell" style:parent-style-name="Default" style:data-style-name="N104">
      <style:text-properties fo:color="#000000"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4">
      <style:text-properties fo:color="#000099" fo:font-weight="bold" style:font-weight-asian="bold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/>
    </style:style>
    <style:style style:name="ce5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8:'Detalhamento Despesas'.O67">
        <table:shapes>
          <draw:frame draw:z-index="0" draw:name="Imagem 2" draw:style-name="gr1" draw:text-style-name="P1" svg:width="100.23mm" svg:height="27.61mm" svg:x="114.47mm" svg:y="4.24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3" table:visibility="collapse" table:number-columns-repeated="4" table:default-cell-style-name="Default"/>
        <table:table-column table:style-name="co5" table:visibility="collapse" table:number-columns-repeated="2" table:default-cell-style-name="Default"/>
        <table:table-column table:style-name="co3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9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9"/>
          <table:table-cell table:style-name="ce49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9"/>
          <table:table-cell table:style-name="ce49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9"/>
          <table:table-cell table:style-name="ce49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3"/>
          <table:table-cell table:number-columns-repeated="11"/>
          <table:table-cell table:style-name="ce49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9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25" office:value-type="string" calcext:value-type="string" table:number-columns-spanned="13" table:number-rows-spanned="1">
            <text:p>VALORES EXECUTADOS</text:p>
          </table:table-cell>
          <table:covered-table-cell table:number-columns-repeated="2" table:style-name="ce31"/>
          <table:covered-table-cell table:number-columns-repeated="9" table:style-name="ce35"/>
          <table:covered-table-cell table:style-name="ce50"/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6" office:value-type="string" calcext:value-type="string">
            <text:p>JANEIRO</text:p>
          </table:table-cell>
          <table:table-cell table:style-name="ce26" office:value-type="string" calcext:value-type="string">
            <text:p>FEVEREIRO</text:p>
          </table:table-cell>
          <table:table-cell table:style-name="ce26" office:value-type="string" calcext:value-type="string">
            <text:p>MARÇO</text:p>
          </table:table-cell>
          <table:table-cell table:style-name="ce26" office:value-type="string" calcext:value-type="string">
            <text:p>ABRIL</text:p>
          </table:table-cell>
          <table:table-cell table:style-name="ce26" office:value-type="string" calcext:value-type="string">
            <text:p>MAIO</text:p>
          </table:table-cell>
          <table:table-cell table:style-name="ce26" office:value-type="string" calcext:value-type="string">
            <text:p>JUNHO</text:p>
          </table:table-cell>
          <table:table-cell table:style-name="ce26" office:value-type="string" calcext:value-type="string">
            <text:p>JULH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EMBRO</text:p>
          </table:table-cell>
          <table:table-cell table:style-name="ce26" office:value-type="string" calcext:value-type="string">
            <text:p>OUTUBRO</text:p>
          </table:table-cell>
          <table:table-cell table:style-name="ce26" office:value-type="string" calcext:value-type="string">
            <text:p>NOVEMBRO</text:p>
          </table:table-cell>
          <table:table-cell table:style-name="ce26" office:value-type="string" calcext:value-type="string">
            <text:p>DEZEMBRO</text:p>
          </table:table-cell>
          <table:table-cell table:style-name="ce51" office:value-type="string" calcext:value-type="string">
            <text:p>TOTAL</text:p>
          </table:table-cell>
          <table:table-cell table:style-name="ce49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3]+[.B37]+[.B32]" office:value-type="float" office:value="3653371.14" calcext:value-type="float">
            <text:p>3.653.371,14</text:p>
          </table:table-cell>
          <table:table-cell table:style-name="ce14" table:formula="of:=[.C16]+[.C17]+[.C18]+[.C33]" office:value-type="float" office:value="982689.96" calcext:value-type="float">
            <text:p>982.689,96</text:p>
          </table:table-cell>
          <table:table-cell table:style-name="ce14" table:formula="of:=[.D16]+[.D17]+[.D18]+[.D33]+[.D37]" office:value-type="float" office:value="664886.33" calcext:value-type="float">
            <text:p>664.886,33</text:p>
          </table:table-cell>
          <table:table-cell table:style-name="ce14" table:formula="of:=[.E16]+[.E17]+[.E18]+[.E33]+[.E37]" office:value-type="float" office:value="665072.71" calcext:value-type="float">
            <text:p>665.072,71</text:p>
          </table:table-cell>
          <table:table-cell table:style-name="ce14" table:formula="of:=[.F16]+[.F17]+[.F18]+[.F33]+[.F37]" office:value-type="float" office:value="653122.77" calcext:value-type="float">
            <text:p>653.122,77</text:p>
          </table:table-cell>
          <table:table-cell table:style-name="ce14" table:formula="of:=[.G16]+[.G17]+[.G18]+[.G33]+[.G37]" office:value-type="float" office:value="684042.02" calcext:value-type="float">
            <text:p>684.042,02</text:p>
          </table:table-cell>
          <table:table-cell table:style-name="ce14" table:formula="of:=[.H16]+[.H17]+[.H18]+[.H33]+[.H37]" office:value-type="float" office:value="0" calcext:value-type="float">
            <text:p>0,00</text:p>
          </table:table-cell>
          <table:table-cell table:style-name="ce14" table:formula="of:=[.I16]+[.I17]+[.I18]+[.I33]+[.I37]" office:value-type="float" office:value="0" calcext:value-type="float">
            <text:p>0,00</text:p>
          </table:table-cell>
          <table:table-cell table:style-name="ce14" table:formula="of:=[.J16]+[.J17]+[.J18]+[.J33]+[.J37]" office:value-type="float" office:value="0" calcext:value-type="float">
            <text:p>0,00</text:p>
          </table:table-cell>
          <table:table-cell table:style-name="ce14" table:formula="of:=[.K16]+[.K17]+[.K18]+[.K33]+[.K37]" office:value-type="float" office:value="0" calcext:value-type="float">
            <text:p>0,00</text:p>
          </table:table-cell>
          <table:table-cell table:style-name="ce14" table:formula="of:=[.L16]+[.L17]+[.L18]+[.L33]+[.L37]" office:value-type="float" office:value="0" calcext:value-type="float">
            <text:p>0,00</text:p>
          </table:table-cell>
          <table:table-cell table:style-name="ce14" table:formula="of:=[.M16]+[.M17]+[.M18]+[.M33]+[.M37]" office:value-type="float" office:value="0" calcext:value-type="float">
            <text:p>0,00</text:p>
          </table:table-cell>
          <table:table-cell table:style-name="ce14" table:formula="of:=[.N16]+[.N17]+[.N18]+[.N33]+[.N37]" office:value-type="float" office:value="0" calcext:value-type="float">
            <text:p>0,00</text:p>
          </table:table-cell>
          <table:table-cell table:style-name="ce52" table:formula="of:=SUM([.C15:.N15])" office:value-type="float" office:value="3649813.79" calcext:value-type="float">
            <text:p>3.649.813,79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2" table:style-name="ce27" office:value-type="float" office:value="0" calcext:value-type="float">
            <text:p>0,00</text:p>
          </table:table-cell>
          <table:table-cell table:style-name="ce53" table:formula="of:=SUM([.C16:.N16])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22248.01" calcext:value-type="float">
            <text:p>22.248,01</text:p>
          </table:table-cell>
          <table:table-cell table:style-name="ce27" office:value-type="float" office:value="4211.47" calcext:value-type="float">
            <text:p>4.211,47</text:p>
          </table:table-cell>
          <table:table-cell table:style-name="ce27" office:value-type="float" office:value="4159.17" calcext:value-type="float">
            <text:p>4.159,17</text:p>
          </table:table-cell>
          <table:table-cell table:style-name="ce27" office:value-type="float" office:value="4184.99" calcext:value-type="float">
            <text:p>4.184,99</text:p>
          </table:table-cell>
          <table:table-cell table:style-name="ce27" office:value-type="float" office:value="4067.79" calcext:value-type="float">
            <text:p>4.067,79</text:p>
          </table:table-cell>
          <table:table-cell table:style-name="ce27" office:value-type="float" office:value="5624.59" calcext:value-type="float">
            <text:p>5.624,59</text:p>
          </table:table-cell>
          <table:table-cell table:number-columns-repeated="7" table:style-name="ce27" office:value-type="float" office:value="0" calcext:value-type="float">
            <text:p>0,00</text:p>
          </table:table-cell>
          <table:table-cell table:style-name="ce53" table:formula="of:=SUM([.C17:.N17])" office:value-type="float" office:value="22248.01" calcext:value-type="float">
            <text:p>22.248,01</text:p>
          </table:table-cell>
          <table:table-cell table:style-name="ce49"/>
          <table:table-cell table:style-name="ce57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3198853.3" calcext:value-type="float">
            <text:p>3.198.853,30</text:p>
          </table:table-cell>
          <table:table-cell table:style-name="ce16" table:formula="of:=SUM([.C19:.C31])" office:value-type="float" office:value="898578.71" calcext:value-type="float">
            <text:p>898.578,71</text:p>
          </table:table-cell>
          <table:table-cell table:style-name="ce16" table:formula="of:=SUM([.D19:.D31])" office:value-type="float" office:value="570145.84" calcext:value-type="float">
            <text:p>570.145,84</text:p>
          </table:table-cell>
          <table:table-cell table:style-name="ce16" table:formula="of:=SUM([.E19:.E32])" office:value-type="float" office:value="575513.41" calcext:value-type="float">
            <text:p>575.513,41</text:p>
          </table:table-cell>
          <table:table-cell table:style-name="ce16" table:formula="of:=SUM([.F19:.F32])" office:value-type="float" office:value="560527.96" calcext:value-type="float">
            <text:p>560.527,96</text:p>
          </table:table-cell>
          <table:table-cell table:style-name="ce16" table:formula="of:=SUM([.G19:.G32])" office:value-type="float" office:value="590530.03" calcext:value-type="float">
            <text:p>590.530,03</text:p>
          </table:table-cell>
          <table:table-cell table:style-name="ce42" table:formula="of:=SUM([.H19:.H32])" office:value-type="float" office:value="0" calcext:value-type="float">
            <text:p>0,00</text:p>
          </table:table-cell>
          <table:table-cell table:style-name="ce42" table:formula="of:=SUM([.I19:.I32])" office:value-type="float" office:value="0" calcext:value-type="float">
            <text:p>0,00</text:p>
          </table:table-cell>
          <table:table-cell table:style-name="ce42" table:formula="of:=SUM([.J19:.J32])" office:value-type="float" office:value="0" calcext:value-type="float">
            <text:p>0,00</text:p>
          </table:table-cell>
          <table:table-cell table:style-name="ce42" table:formula="of:=SUM([.K19:.K32])" office:value-type="float" office:value="0" calcext:value-type="float">
            <text:p>0,00</text:p>
          </table:table-cell>
          <table:table-cell table:style-name="ce42" table:formula="of:=SUM([.L19:.L32])" office:value-type="float" office:value="0" calcext:value-type="float">
            <text:p>0,00</text:p>
          </table:table-cell>
          <table:table-cell table:style-name="ce42" table:formula="of:=SUM([.M19:.M31])" office:value-type="float" office:value="0" calcext:value-type="float">
            <text:p>0,00</text:p>
          </table:table-cell>
          <table:table-cell table:style-name="ce42" table:formula="of:=SUM([.N19:.N31])" office:value-type="float" office:value="0" calcext:value-type="float">
            <text:p>0,00</text:p>
          </table:table-cell>
          <table:table-cell table:style-name="ce54" table:formula="of:=SUM([.C18:.N18])" office:value-type="float" office:value="3195295.95" calcext:value-type="float">
            <text:p>3.195.295,95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804768.02" calcext:value-type="float">
            <text:p>804.768,02</text:p>
          </table:table-cell>
          <table:table-cell table:style-name="ce17" office:value-type="float" office:value="159661.48" calcext:value-type="float">
            <text:p>159.661,48</text:p>
          </table:table-cell>
          <table:table-cell table:style-name="ce17" office:value-type="float" office:value="159586.95" calcext:value-type="float">
            <text:p>159.586,95</text:p>
          </table:table-cell>
          <table:table-cell table:style-name="ce18" office:value-type="float" office:value="159635.78" calcext:value-type="float">
            <text:p>159.635,78</text:p>
          </table:table-cell>
          <table:table-cell table:style-name="ce18" office:value-type="float" office:value="158772.62" calcext:value-type="float">
            <text:p>158.772,62</text:p>
          </table:table-cell>
          <table:table-cell table:style-name="ce18" office:value-type="float" office:value="166052.49" calcext:value-type="float">
            <text:p>166.052,49</text:p>
          </table:table-cell>
          <table:table-cell table:style-name="ce43" table:number-columns-repeated="7"/>
          <table:table-cell table:style-name="ce55" table:formula="of:=SUM([.C19:.N19])" office:value-type="float" office:value="803709.32" calcext:value-type="float">
            <text:p>803.709,32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39620.05" calcext:value-type="float">
            <text:p>39.620,05</text:p>
          </table:table-cell>
          <table:table-cell table:number-columns-repeated="2" table:style-name="ce17" office:value-type="float" office:value="7924.01" calcext:value-type="float">
            <text:p>7.924,01</text:p>
          </table:table-cell>
          <table:table-cell table:number-columns-repeated="3" table:style-name="ce18" office:value-type="float" office:value="7924.01" calcext:value-type="float">
            <text:p>7.924,01</text:p>
          </table:table-cell>
          <table:table-cell table:style-name="ce43" table:number-columns-repeated="7"/>
          <table:table-cell table:style-name="ce55" table:formula="of:=SUM([.C20:.N20])" office:value-type="float" office:value="39620.05" calcext:value-type="float">
            <text:p>39.620,05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86187.64" calcext:value-type="float">
            <text:p>86.187,64</text:p>
          </table:table-cell>
          <table:table-cell table:style-name="ce17" office:value-type="float" office:value="16953.91" calcext:value-type="float">
            <text:p>16.953,91</text:p>
          </table:table-cell>
          <table:table-cell table:style-name="ce17" office:value-type="float" office:value="17224" calcext:value-type="float">
            <text:p>17.224,00</text:p>
          </table:table-cell>
          <table:table-cell table:style-name="ce18" office:value-type="float" office:value="17168.69" calcext:value-type="float">
            <text:p>17.168,69</text:p>
          </table:table-cell>
          <table:table-cell table:style-name="ce18" office:value-type="float" office:value="17170.99" calcext:value-type="float">
            <text:p>17.170,99</text:p>
          </table:table-cell>
          <table:table-cell table:style-name="ce18" office:value-type="float" office:value="17670.05" calcext:value-type="float">
            <text:p>17.670,05</text:p>
          </table:table-cell>
          <table:table-cell table:style-name="ce43" table:number-columns-repeated="7"/>
          <table:table-cell table:style-name="ce55" table:formula="of:=SUM([.C21:.N21])" office:value-type="float" office:value="86187.64" calcext:value-type="float">
            <text:p>86.187,64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43" table:number-columns-repeated="7"/>
          <table:table-cell table:style-name="ce55" table:formula="of:=SUM([.C22:.N22])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977843.87" calcext:value-type="float">
            <text:p>977.843,87</text:p>
          </table:table-cell>
          <table:table-cell table:style-name="ce17" office:value-type="float" office:value="194786.98" calcext:value-type="float">
            <text:p>194.786,98</text:p>
          </table:table-cell>
          <table:table-cell table:style-name="ce17" office:value-type="float" office:value="195390.92" calcext:value-type="float">
            <text:p>195.390,92</text:p>
          </table:table-cell>
          <table:table-cell table:style-name="ce18" office:value-type="float" office:value="194183.04" calcext:value-type="float">
            <text:p>194.183,04</text:p>
          </table:table-cell>
          <table:table-cell table:style-name="ce18" office:value-type="float" office:value="194786.98" calcext:value-type="float">
            <text:p>194.786,98</text:p>
          </table:table-cell>
          <table:table-cell table:style-name="ce18" office:value-type="float" office:value="198008.27" calcext:value-type="float">
            <text:p>198.008,27</text:p>
          </table:table-cell>
          <table:table-cell table:style-name="ce43" table:number-columns-repeated="7"/>
          <table:table-cell table:style-name="ce55" table:formula="of:=SUM([.C23:.N23])" office:value-type="float" office:value="977156.19" calcext:value-type="float">
            <text:p>977.156,19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208300.24" calcext:value-type="float">
            <text:p>208.300,24</text:p>
          </table:table-cell>
          <table:table-cell table:style-name="ce17" office:value-type="float" office:value="42432.51" calcext:value-type="float">
            <text:p>42.432,51</text:p>
          </table:table-cell>
          <table:table-cell table:style-name="ce17" office:value-type="float" office:value="40742.19" calcext:value-type="float">
            <text:p>40.742,19</text:p>
          </table:table-cell>
          <table:table-cell table:style-name="ce18" office:value-type="float" office:value="42205.3" calcext:value-type="float">
            <text:p>42.205,30</text:p>
          </table:table-cell>
          <table:table-cell table:style-name="ce18" office:value-type="float" office:value="41585.52" calcext:value-type="float">
            <text:p>41.585,52</text:p>
          </table:table-cell>
          <table:table-cell table:style-name="ce18" office:value-type="float" office:value="41334.72" calcext:value-type="float">
            <text:p>41.334,72</text:p>
          </table:table-cell>
          <table:table-cell table:style-name="ce43" table:number-columns-repeated="7"/>
          <table:table-cell table:style-name="ce55" table:formula="of:=SUM([.C24:.N24])" office:value-type="float" office:value="208300.24" calcext:value-type="float">
            <text:p>208.300,24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655073.14" calcext:value-type="float">
            <text:p>655.073,14</text:p>
          </table:table-cell>
          <table:table-cell table:style-name="ce17" office:value-type="float" office:value="130590.14" calcext:value-type="float">
            <text:p>130.590,14</text:p>
          </table:table-cell>
          <table:table-cell table:style-name="ce17" office:value-type="float" office:value="138697.48" calcext:value-type="float">
            <text:p>138.697,48</text:p>
          </table:table-cell>
          <table:table-cell table:style-name="ce18" office:value-type="float" office:value="129590.44" calcext:value-type="float">
            <text:p>129.590,44</text:p>
          </table:table-cell>
          <table:table-cell table:style-name="ce18" office:value-type="float" office:value="125868.8" calcext:value-type="float">
            <text:p>125.868,80</text:p>
          </table:table-cell>
          <table:table-cell table:style-name="ce18" office:value-type="float" office:value="128515.3" calcext:value-type="float">
            <text:p>128.515,30</text:p>
          </table:table-cell>
          <table:table-cell table:style-name="ce43" table:number-columns-repeated="7"/>
          <table:table-cell table:style-name="ce55" table:formula="of:=SUM([.C25:.N25])" office:value-type="float" office:value="653262.16" calcext:value-type="float">
            <text:p>653.262,16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4310.45" calcext:value-type="float">
            <text:p>4.310,45</text:p>
          </table:table-cell>
          <table:table-cell table:style-name="ce17" office:value-type="float" office:value="862.09" calcext:value-type="float">
            <text:p>862,09</text:p>
          </table:table-cell>
          <table:table-cell table:style-name="ce17" office:value-type="float" office:value="904.44" calcext:value-type="float">
            <text:p>904,44</text:p>
          </table:table-cell>
          <table:table-cell table:style-name="ce18" office:value-type="float" office:value="819.74" calcext:value-type="float">
            <text:p>819,74</text:p>
          </table:table-cell>
          <table:table-cell table:number-columns-repeated="2" table:style-name="ce18" office:value-type="float" office:value="862.09" calcext:value-type="float">
            <text:p>862,09</text:p>
          </table:table-cell>
          <table:table-cell table:style-name="ce43" table:number-columns-repeated="7"/>
          <table:table-cell table:style-name="ce55" table:formula="of:=SUM([.C26:.N26])" office:value-type="float" office:value="4310.45" calcext:value-type="float">
            <text:p>4.310,45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43" table:number-columns-repeated="7"/>
          <table:table-cell table:style-name="ce55" table:formula="of:=SUM([.C27:.N27])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style-name="ce17" office:value-type="float" office:value="2205.41" calcext:value-type="float">
            <text:p>2.205,4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05.41" calcext:value-type="float">
            <text:p>2.205,41</text:p>
          </table:table-cell>
          <table:table-cell table:style-name="ce18" office:value-type="float" office:value="0" calcext:value-type="float">
            <text:p>0,00</text:p>
          </table:table-cell>
          <table:table-cell table:style-name="ce43" table:number-columns-repeated="7"/>
          <table:table-cell table:style-name="ce55" table:formula="of:=SUM([.C28:.N28])" office:value-type="float" office:value="2205.41" calcext:value-type="float">
            <text:p>2.205,41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7" office:value-type="float" office:value="270612.34" calcext:value-type="float">
            <text:p>270.612,34</text:p>
          </table:table-cell>
          <table:table-cell table:style-name="ce17" office:value-type="float" office:value="272679.92" calcext:value-type="float">
            <text:p>272.679,92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-2067.58" calcext:value-type="float">
            <text:p>-2.067,58</text:p>
          </table:table-cell>
          <table:table-cell table:style-name="ce18" office:value-type="float" office:value="0" calcext:value-type="float">
            <text:p>0,00</text:p>
          </table:table-cell>
          <table:table-cell table:style-name="ce43" table:number-columns-repeated="7"/>
          <table:table-cell table:style-name="ce55" table:formula="of:=SUM([.C29:.N29])" office:value-type="float" office:value="270612.34" calcext:value-type="float">
            <text:p>270.612,34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131512.8" calcext:value-type="float">
            <text:p>131.512,80</text:p>
          </table:table-cell>
          <table:table-cell table:style-name="ce17" office:value-type="float" office:value="57376.06" calcext:value-type="float">
            <text:p>57.376,06</text:p>
          </table:table-cell>
          <table:table-cell table:style-name="ce17" office:value-type="float" office:value="14779.72" calcext:value-type="float">
            <text:p>14.779,72</text:p>
          </table:table-cell>
          <table:table-cell table:style-name="ce18" office:value-type="float" office:value="24744.3" calcext:value-type="float">
            <text:p>24.744,30</text:p>
          </table:table-cell>
          <table:table-cell table:style-name="ce18" office:value-type="float" office:value="13879.32" calcext:value-type="float">
            <text:p>13.879,32</text:p>
          </table:table-cell>
          <table:table-cell table:style-name="ce18" office:value-type="float" office:value="20733.41" calcext:value-type="float">
            <text:p>20.733,41</text:p>
          </table:table-cell>
          <table:table-cell table:style-name="ce43" table:number-columns-repeated="7"/>
          <table:table-cell table:style-name="ce55" table:formula="of:=SUM([.C30:.N30])" office:value-type="float" office:value="131512.81" calcext:value-type="float">
            <text:p>131.512,81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18419.34" calcext:value-type="float">
            <text:p>18.419,34</text:p>
          </table:table-cell>
          <table:table-cell table:style-name="ce17" office:value-type="float" office:value="15311.61" calcext:value-type="float">
            <text:p>15.311,61</text:p>
          </table:table-cell>
          <table:table-cell table:style-name="ce17" office:value-type="float" office:value="-5103.87" calcext:value-type="float">
            <text:p>-5.103,87</text:p>
          </table:table-cell>
          <table:table-cell table:style-name="ce18" office:value-type="float" office:value="-757.89" calcext:value-type="float">
            <text:p>-757,89</text:p>
          </table:table-cell>
          <table:table-cell table:style-name="ce18" office:value-type="float" office:value="-460.2" calcext:value-type="float">
            <text:p>-460,20</text:p>
          </table:table-cell>
          <table:table-cell table:style-name="ce18" office:value-type="float" office:value="9429.69" calcext:value-type="float">
            <text:p>9.429,69</text:p>
          </table:table-cell>
          <table:table-cell table:style-name="ce43" table:number-columns-repeated="7"/>
          <table:table-cell table:style-name="ce55" table:formula="of:=SUM([.C31:.N31])" office:value-type="float" office:value="18419.34" calcext:value-type="float">
            <text:p>18.419,34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7" office:value-type="string" office:string-value="91.92 Despesas de exercícios anteriores" calcext:value-type="string">
            <text:p>91.92 Despesas de exercícios anteriores 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number-columns-repeated="7"/>
          <table:table-cell table:style-name="ce54" table:formula="of:=SUM([.C32:.N32])" office:value-type="float" office:value="0" calcext:value-type="float">
            <text:p>0,00</text:p>
          </table:table-cell>
          <table:table-cell table:style-name="ce58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4]+[.B35]+[.B36]" office:value-type="float" office:value="403120.31" calcext:value-type="float">
            <text:p>403.120,31</text:p>
          </table:table-cell>
          <table:table-cell table:style-name="ce16" table:formula="of:=SUM([.C34:.C36])" office:value-type="float" office:value="79899.78" calcext:value-type="float">
            <text:p>79.899,78</text:p>
          </table:table-cell>
          <table:table-cell table:style-name="ce16" table:formula="of:=SUM([.D34:.D36])" office:value-type="float" office:value="79301.41" calcext:value-type="float">
            <text:p>79.301,41</text:p>
          </table:table-cell>
          <table:table-cell table:style-name="ce16" table:formula="of:=SUM([.E34:.E36])" office:value-type="float" office:value="80104.98" calcext:value-type="float">
            <text:p>80.104,98</text:p>
          </table:table-cell>
          <table:table-cell table:style-name="ce16" table:formula="of:=SUM([.F34:.F36])" office:value-type="float" office:value="81788.46" calcext:value-type="float">
            <text:p>81.788,46</text:p>
          </table:table-cell>
          <table:table-cell table:style-name="ce16" table:formula="of:=SUM([.G34:.G36])" office:value-type="float" office:value="82025.68" calcext:value-type="float">
            <text:p>82.025,68</text:p>
          </table:table-cell>
          <table:table-cell table:style-name="ce16" table:formula="of:=SUM([.H34:.H36])" office:value-type="float" office:value="0" calcext:value-type="float">
            <text:p>0,00</text:p>
          </table:table-cell>
          <table:table-cell table:style-name="ce16" table:formula="of:=SUM([.I34:.I36])" office:value-type="float" office:value="0" calcext:value-type="float">
            <text:p>0,00</text:p>
          </table:table-cell>
          <table:table-cell table:style-name="ce16" table:formula="of:=SUM([.J34:.J36])" office:value-type="float" office:value="0" calcext:value-type="float">
            <text:p>0,00</text:p>
          </table:table-cell>
          <table:table-cell table:style-name="ce15" table:formula="of:=[.K34]+[.K35]+[.K36]" office:value-type="float" office:value="0" calcext:value-type="float">
            <text:p>0,00</text:p>
          </table:table-cell>
          <table:table-cell table:style-name="ce15" table:formula="of:=[.L34]+[.L35]+[.L36]" office:value-type="float" office:value="0" calcext:value-type="float">
            <text:p>0,00</text:p>
          </table:table-cell>
          <table:table-cell table:style-name="ce16" table:formula="of:=[.M34]+[.M35]+[.M36]" office:value-type="float" office:value="0" calcext:value-type="float">
            <text:p>0,00</text:p>
          </table:table-cell>
          <table:table-cell table:style-name="ce15" table:formula="of:=[.N34]+[.N35]+[.N36]" office:value-type="float" office:value="0" calcext:value-type="float">
            <text:p>0,00</text:p>
          </table:table-cell>
          <table:table-cell table:style-name="ce54" table:formula="of:=SUM([.C33:.N33])" office:value-type="float" office:value="403120.31" calcext:value-type="float">
            <text:p>403.120,31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62398.35" calcext:value-type="float">
            <text:p>62.398,35</text:p>
          </table:table-cell>
          <table:table-cell table:style-name="ce17" office:value-type="float" office:value="12155.73" calcext:value-type="float">
            <text:p>12.155,73</text:p>
          </table:table-cell>
          <table:table-cell table:style-name="ce17" office:value-type="float" office:value="11585.85" calcext:value-type="float">
            <text:p>11.585,85</text:p>
          </table:table-cell>
          <table:table-cell table:style-name="ce18" office:value-type="float" office:value="12351.15" calcext:value-type="float">
            <text:p>12.351,15</text:p>
          </table:table-cell>
          <table:table-cell table:style-name="ce18" office:value-type="float" office:value="13954.47" calcext:value-type="float">
            <text:p>13.954,47</text:p>
          </table:table-cell>
          <table:table-cell table:style-name="ce18" office:value-type="float" office:value="12351.15" calcext:value-type="float">
            <text:p>12.351,15</text:p>
          </table:table-cell>
          <table:table-cell table:style-name="ce18" table:number-columns-repeated="7"/>
          <table:table-cell table:style-name="ce55" table:formula="of:=SUM([.C34:.N34])" office:value-type="float" office:value="62398.35" calcext:value-type="float">
            <text:p>62.398,35</text:p>
          </table:table-cell>
          <table:table-cell table:style-name="ce49"/>
          <table:table-cell table:style-name="ce57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337602.1" calcext:value-type="float">
            <text:p>337.602,10</text:p>
          </table:table-cell>
          <table:table-cell table:number-columns-repeated="2" table:style-name="ce17" office:value-type="float" office:value="67136.28" calcext:value-type="float">
            <text:p>67.136,28</text:p>
          </table:table-cell>
          <table:table-cell table:number-columns-repeated="2" table:style-name="ce18" office:value-type="float" office:value="67136.28" calcext:value-type="float">
            <text:p>67.136,28</text:p>
          </table:table-cell>
          <table:table-cell table:style-name="ce18" office:value-type="float" office:value="69056.98" calcext:value-type="float">
            <text:p>69.056,98</text:p>
          </table:table-cell>
          <table:table-cell table:style-name="ce18" table:number-columns-repeated="7"/>
          <table:table-cell table:style-name="ce55" table:formula="of:=SUM([.C35:.N35])" office:value-type="float" office:value="337602.1" calcext:value-type="float">
            <text:p>337.602,10</text:p>
          </table:table-cell>
          <table:table-cell table:style-name="ce49"/>
          <table:table-cell table:style-name="ce57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3119.86" calcext:value-type="float">
            <text:p>3.119,86</text:p>
          </table:table-cell>
          <table:table-cell table:style-name="ce18" office:value-type="float" office:value="607.77" calcext:value-type="float">
            <text:p>607,77</text:p>
          </table:table-cell>
          <table:table-cell table:style-name="ce18" office:value-type="float" office:value="579.28" calcext:value-type="float">
            <text:p>579,28</text:p>
          </table:table-cell>
          <table:table-cell table:style-name="ce18" office:value-type="float" office:value="617.55" calcext:value-type="float">
            <text:p>617,55</text:p>
          </table:table-cell>
          <table:table-cell table:style-name="ce18" office:value-type="float" office:value="697.71" calcext:value-type="float">
            <text:p>697,71</text:p>
          </table:table-cell>
          <table:table-cell table:style-name="ce18" office:value-type="float" office:value="617.55" calcext:value-type="float">
            <text:p>617,55</text:p>
          </table:table-cell>
          <table:table-cell table:style-name="ce18" table:number-columns-repeated="7"/>
          <table:table-cell table:style-name="ce55" table:formula="of:=SUM([.C36:.N36])" office:value-type="float" office:value="3119.86" calcext:value-type="float">
            <text:p>3.119,86</text:p>
          </table:table-cell>
          <table:table-cell table:style-name="ce49"/>
          <table:table-cell table:style-name="ce57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8]+[.B39]" office:value-type="float" office:value="29149.52" calcext:value-type="float">
            <text:p>29.149,5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8]+[.D39]" office:value-type="float" office:value="11279.91" calcext:value-type="float">
            <text:p>11.279,91</text:p>
          </table:table-cell>
          <table:table-cell table:style-name="ce15" table:formula="of:=[.E38]" office:value-type="float" office:value="5269.33" calcext:value-type="float">
            <text:p>5.269,33</text:p>
          </table:table-cell>
          <table:table-cell table:style-name="ce15" table:formula="of:=[.F38]" office:value-type="float" office:value="6738.56" calcext:value-type="float">
            <text:p>6.738,56</text:p>
          </table:table-cell>
          <table:table-cell table:style-name="ce15" table:formula="of:=[.G38]" office:value-type="float" office:value="5861.72" calcext:value-type="float">
            <text:p>5.861,72</text:p>
          </table:table-cell>
          <table:table-cell table:style-name="ce15" table:formula="of:=[.H38]" office:value-type="float" office:value="0" calcext:value-type="float">
            <text:p>0,00</text:p>
          </table:table-cell>
          <table:table-cell table:style-name="ce15" table:formula="of:=[.I38]" office:value-type="float" office:value="0" calcext:value-type="float">
            <text:p>0,00</text:p>
          </table:table-cell>
          <table:table-cell table:style-name="ce15" table:formula="of:=[.J38]" office:value-type="float" office:value="0" calcext:value-type="float">
            <text:p>0,00</text:p>
          </table:table-cell>
          <table:table-cell table:style-name="ce15" table:formula="of:=[.K38]" office:value-type="float" office:value="0" calcext:value-type="float">
            <text:p>0,00</text:p>
          </table:table-cell>
          <table:table-cell table:style-name="ce15" table:formula="of:=[.L38]" office:value-type="float" office:value="0" calcext:value-type="float">
            <text:p>0,00</text:p>
          </table:table-cell>
          <table:table-cell table:style-name="ce15" table:formula="of:=[.M38]" office:value-type="float" office:value="0" calcext:value-type="float">
            <text:p>0,00</text:p>
          </table:table-cell>
          <table:table-cell table:style-name="ce15" table:formula="of:=[.N38]" office:value-type="float" office:value="0" calcext:value-type="float">
            <text:p>0,00</text:p>
          </table:table-cell>
          <table:table-cell table:style-name="ce54" table:formula="of:=SUM([.C37:.N37])" office:value-type="float" office:value="29149.52" calcext:value-type="float">
            <text:p>29.149,52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29149.52" calcext:value-type="float">
            <text:p>29.149,5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279.91" calcext:value-type="float">
            <text:p>11.279,91</text:p>
          </table:table-cell>
          <table:table-cell table:style-name="ce18" office:value-type="float" office:value="5269.33" calcext:value-type="float">
            <text:p>5.269,33</text:p>
          </table:table-cell>
          <table:table-cell table:style-name="ce18" office:value-type="float" office:value="6738.56" calcext:value-type="float">
            <text:p>6.738,56</text:p>
          </table:table-cell>
          <table:table-cell table:style-name="ce18" office:value-type="float" office:value="5861.72" calcext:value-type="float">
            <text:p>5.861,72</text:p>
          </table:table-cell>
          <table:table-cell table:style-name="ce18" table:number-columns-repeated="7"/>
          <table:table-cell table:style-name="ce55" table:formula="of:=SUM([.C38:.N38])" office:value-type="float" office:value="29149.52" calcext:value-type="float">
            <text:p>29.149,52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5" table:formula="of:=SUM([.C39:.N39])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1:.B58])" office:value-type="float" office:value="14503089.24" calcext:value-type="float">
            <text:p>14.503.089,24</text:p>
          </table:table-cell>
          <table:table-cell table:style-name="ce14" table:formula="of:=SUM([.C41:.C58])" office:value-type="float" office:value="437388.82" calcext:value-type="float">
            <text:p>437.388,82</text:p>
          </table:table-cell>
          <table:table-cell table:style-name="ce14" table:formula="of:=SUM([.D41:.D58])" office:value-type="float" office:value="960924.3" calcext:value-type="float">
            <text:p>960.924,30</text:p>
          </table:table-cell>
          <table:table-cell table:style-name="ce14" table:formula="of:=SUM([.E41:.E58])" office:value-type="float" office:value="1115127.4" calcext:value-type="float">
            <text:p>1.115.127,40</text:p>
          </table:table-cell>
          <table:table-cell table:style-name="ce14" table:formula="of:=SUM([.F41:.F58])" office:value-type="float" office:value="1122801" calcext:value-type="float">
            <text:p>1.122.801,00</text:p>
          </table:table-cell>
          <table:table-cell table:style-name="ce14" table:formula="of:=SUM([.G41:.G58])" office:value-type="float" office:value="1546744.44" calcext:value-type="float">
            <text:p>1.546.744,44</text:p>
          </table:table-cell>
          <table:table-cell table:style-name="ce14" table:formula="of:=SUM([.H41:.H58])" office:value-type="float" office:value="0" calcext:value-type="float">
            <text:p>0,00</text:p>
          </table:table-cell>
          <table:table-cell table:style-name="ce14" table:formula="of:=SUM([.I41:.I58])" office:value-type="float" office:value="0" calcext:value-type="float">
            <text:p>0,00</text:p>
          </table:table-cell>
          <table:table-cell table:style-name="ce14" table:formula="of:=SUM([.J41:.J58])" office:value-type="float" office:value="0" calcext:value-type="float">
            <text:p>0,00</text:p>
          </table:table-cell>
          <table:table-cell table:style-name="ce14" table:formula="of:=SUM([.K41:.K58])" office:value-type="float" office:value="0" calcext:value-type="float">
            <text:p>0,00</text:p>
          </table:table-cell>
          <table:table-cell table:style-name="ce14" table:formula="of:=SUM([.L41:.L58])" office:value-type="float" office:value="0" calcext:value-type="float">
            <text:p>0,00</text:p>
          </table:table-cell>
          <table:table-cell table:style-name="ce14" table:formula="of:=SUM([.M41:.M58])" office:value-type="float" office:value="0" calcext:value-type="float">
            <text:p>0,00</text:p>
          </table:table-cell>
          <table:table-cell table:style-name="ce14" table:formula="of:=SUM([.N41:.N58])" office:value-type="float" office:value="0" calcext:value-type="float">
            <text:p>0,00</text:p>
          </table:table-cell>
          <table:table-cell table:style-name="ce52" table:formula="of:=SUM([.C40:.N40])" office:value-type="float" office:value="5182985.96" calcext:value-type="float">
            <text:p>5.182.985,96</text:p>
          </table:table-cell>
          <table:table-cell table:style-name="ce49"/>
          <table:table-cell table:style-name="ce57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39087.73" calcext:value-type="float">
            <text:p>39.087,73</text:p>
          </table:table-cell>
          <table:table-cell table:number-columns-repeated="2" table:style-name="ce28" office:value-type="float" office:value="7689" calcext:value-type="float">
            <text:p>7.689,00</text:p>
          </table:table-cell>
          <table:table-cell table:style-name="ce28" office:value-type="float" office:value="7878.09" calcext:value-type="float">
            <text:p>7.878,09</text:p>
          </table:table-cell>
          <table:table-cell table:number-columns-repeated="2" table:style-name="ce28" office:value-type="float" office:value="7915.82" calcext:value-type="float">
            <text:p>7.915,82</text:p>
          </table:table-cell>
          <table:table-cell table:style-name="ce28" table:number-columns-repeated="7"/>
          <table:table-cell table:style-name="ce56" table:formula="of:=SUM([.C41:.N41])" office:value-type="float" office:value="39087.73" calcext:value-type="float">
            <text:p>39.087,73</text:p>
          </table:table-cell>
          <table:table-cell table:style-name="ce49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number-columns-repeated="7"/>
          <table:table-cell table:style-name="ce56" table:formula="of:=SUM([.C42:.N42])" office:value-type="float" office:value="0" calcext:value-type="float">
            <text:p>0,00</text:p>
          </table:table-cell>
          <table:table-cell table:style-name="ce49"/>
          <table:table-cell table:style-name="ce57" table:number-columns-repeated="2"/>
          <table:table-cell table:number-columns-repeated="969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number-columns-repeated="7"/>
          <table:table-cell table:style-name="ce56" table:formula="of:=SUM([.C43:.N43])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3494865" calcext:value-type="float">
            <text:p>3.494.865,00</text:p>
          </table:table-cell>
          <table:table-cell table:style-name="ce28" office:value-type="float" office:value="320564.53" calcext:value-type="float">
            <text:p>320.564,53</text:p>
          </table:table-cell>
          <table:table-cell table:style-name="ce28" office:value-type="float" office:value="391093.98" calcext:value-type="float">
            <text:p>391.093,98</text:p>
          </table:table-cell>
          <table:table-cell table:style-name="ce28" office:value-type="float" office:value="311826.64" calcext:value-type="float">
            <text:p>311.826,64</text:p>
          </table:table-cell>
          <table:table-cell table:style-name="ce28" office:value-type="float" office:value="435200.48" calcext:value-type="float">
            <text:p>435.200,48</text:p>
          </table:table-cell>
          <table:table-cell table:style-name="ce28" office:value-type="float" office:value="616157.5" calcext:value-type="float">
            <text:p>616.157,50</text:p>
          </table:table-cell>
          <table:table-cell table:style-name="ce28" table:number-columns-repeated="7"/>
          <table:table-cell table:style-name="ce56" table:formula="of:=SUM([.C44:.N44])" office:value-type="float" office:value="2074843.13" calcext:value-type="float">
            <text:p>2.074.843,13</text:p>
          </table:table-cell>
          <table:table-cell table:style-name="ce59" table:number-columns-repeated="2"/>
          <table:table-cell table:style-name="ce60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79292.13" calcext:value-type="float">
            <text:p>79.292,13</text:p>
          </table:table-cell>
          <table:table-cell table:style-name="ce28" office:value-type="float" office:value="4000" calcext:value-type="float">
            <text:p>4.000,00</text:p>
          </table:table-cell>
          <table:table-cell table:style-name="ce28" office:value-type="float" office:value="88.5" calcext:value-type="float">
            <text:p>88,50</text:p>
          </table:table-cell>
          <table:table-cell table:style-name="ce28" office:value-type="float" office:value="2831.5" calcext:value-type="float">
            <text:p>2.831,50</text:p>
          </table:table-cell>
          <table:table-cell table:style-name="ce28" office:value-type="float" office:value="12122.6" calcext:value-type="float">
            <text:p>12.122,60</text:p>
          </table:table-cell>
          <table:table-cell table:style-name="ce28" office:value-type="float" office:value="7571.29" calcext:value-type="float">
            <text:p>7.571,29</text:p>
          </table:table-cell>
          <table:table-cell table:style-name="ce28" table:number-columns-repeated="7"/>
          <table:table-cell table:style-name="ce56" table:formula="of:=SUM([.C45:.N45])" office:value-type="float" office:value="26613.89" calcext:value-type="float">
            <text:p>26.613,89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number-columns-repeated="7"/>
          <table:table-cell table:style-name="ce56" table:formula="of:=SUM([.C46:.N46])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184600" calcext:value-type="float">
            <text:p>2.184.6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68902.47" calcext:value-type="float">
            <text:p>68.902,47</text:p>
          </table:table-cell>
          <table:table-cell table:style-name="ce28" office:value-type="float" office:value="121191.92" calcext:value-type="float">
            <text:p>121.191,92</text:p>
          </table:table-cell>
          <table:table-cell table:style-name="ce28" office:value-type="float" office:value="99965.22" calcext:value-type="float">
            <text:p>99.965,22</text:p>
          </table:table-cell>
          <table:table-cell table:style-name="ce28" office:value-type="float" office:value="180406.46" calcext:value-type="float">
            <text:p>180.406,46</text:p>
          </table:table-cell>
          <table:table-cell table:style-name="ce28" table:number-columns-repeated="7"/>
          <table:table-cell table:style-name="ce56" table:formula="of:=SUM([.C47:.N47])" office:value-type="float" office:value="470466.07" calcext:value-type="float">
            <text:p>470.466,07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1674969.81" calcext:value-type="float">
            <text:p>1.674.969,81</text:p>
          </table:table-cell>
          <table:table-cell table:style-name="ce28" office:value-type="float" office:value="1050" calcext:value-type="float">
            <text:p>1.050,00</text:p>
          </table:table-cell>
          <table:table-cell table:style-name="ce28" office:value-type="float" office:value="7768.98" calcext:value-type="float">
            <text:p>7.768,98</text:p>
          </table:table-cell>
          <table:table-cell table:style-name="ce28" office:value-type="float" office:value="116451.68" calcext:value-type="float">
            <text:p>116.451,68</text:p>
          </table:table-cell>
          <table:table-cell table:style-name="ce28" office:value-type="float" office:value="28346.25" calcext:value-type="float">
            <text:p>28.346,25</text:p>
          </table:table-cell>
          <table:table-cell table:style-name="ce28" office:value-type="float" office:value="156653.21" calcext:value-type="float">
            <text:p>156.653,21</text:p>
          </table:table-cell>
          <table:table-cell table:style-name="ce28" table:number-columns-repeated="7"/>
          <table:table-cell table:style-name="ce56" table:formula="of:=SUM([.C48:.N48])" office:value-type="float" office:value="310270.12" calcext:value-type="float">
            <text:p>310.270,12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3087891.37" calcext:value-type="float">
            <text:p>3.087.891,37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4" table:style-name="ce28" office:value-type="float" office:value="295838.56" calcext:value-type="float">
            <text:p>295.838,56</text:p>
          </table:table-cell>
          <table:table-cell table:style-name="ce28" table:number-columns-repeated="7"/>
          <table:table-cell table:style-name="ce56" table:formula="of:=SUM([.C49:.N49])" office:value-type="float" office:value="1183354.24" calcext:value-type="float">
            <text:p>1.183.354,24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3256237.27" calcext:value-type="float">
            <text:p>3.256.237,27</text:p>
          </table:table-cell>
          <table:table-cell table:style-name="ce28" office:value-type="float" office:value="60774" calcext:value-type="float">
            <text:p>60.774,00</text:p>
          </table:table-cell>
          <table:table-cell table:style-name="ce28" office:value-type="float" office:value="57733.93" calcext:value-type="float">
            <text:p>57.733,93</text:p>
          </table:table-cell>
          <table:table-cell table:style-name="ce28" office:value-type="float" office:value="196595.28" calcext:value-type="float">
            <text:p>196.595,28</text:p>
          </table:table-cell>
          <table:table-cell table:style-name="ce28" office:value-type="float" office:value="171653.42" calcext:value-type="float">
            <text:p>171.653,42</text:p>
          </table:table-cell>
          <table:table-cell table:style-name="ce28" office:value-type="float" office:value="205947.88" calcext:value-type="float">
            <text:p>205.947,88</text:p>
          </table:table-cell>
          <table:table-cell table:style-name="ce28" table:number-columns-repeated="7"/>
          <table:table-cell table:style-name="ce56" table:formula="of:=SUM([.C50:.N50])" office:value-type="float" office:value="692704.51" calcext:value-type="float">
            <text:p>692.704,51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0 Serviços de Tecnologia da Informação e Comunicação" calcext:value-type="string">
            <text:p>40 Serviços de Tecnologia da Informação e Comunicação </text:p>
          </table:table-cell>
          <table:table-cell table:style-name="ce18" office:value-type="float" office:value="336575.01" calcext:value-type="float">
            <text:p>336.575,01</text:p>
          </table:table-cell>
          <table:table-cell table:style-name="ce28" office:value-type="float" office:value="1199.99" calcext:value-type="float">
            <text:p>1.199,99</text:p>
          </table:table-cell>
          <table:table-cell table:style-name="ce28" office:value-type="float" office:value="28917.63" calcext:value-type="float">
            <text:p>28.917,63</text:p>
          </table:table-cell>
          <table:table-cell table:style-name="ce28" office:value-type="float" office:value="16721" calcext:value-type="float">
            <text:p>16.721,00</text:p>
          </table:table-cell>
          <table:table-cell table:style-name="ce28" office:value-type="float" office:value="27606.47" calcext:value-type="float">
            <text:p>27.606,47</text:p>
          </table:table-cell>
          <table:table-cell table:style-name="ce28" office:value-type="float" office:value="31071.73" calcext:value-type="float">
            <text:p>31.071,73</text:p>
          </table:table-cell>
          <table:table-cell table:style-name="ce28" table:number-columns-repeated="7"/>
          <table:table-cell table:style-name="ce56" table:formula="of:=SUM([.C51:.N51])" office:value-type="float" office:value="105516.82" calcext:value-type="float">
            <text:p>105.516,82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204425.3" calcext:value-type="float">
            <text:p>204.425,30</text:p>
          </table:table-cell>
          <table:table-cell table:style-name="ce28" office:value-type="float" office:value="40664" calcext:value-type="float">
            <text:p>40.664,00</text:p>
          </table:table-cell>
          <table:table-cell table:style-name="ce28" office:value-type="float" office:value="39096.91" calcext:value-type="float">
            <text:p>39.096,91</text:p>
          </table:table-cell>
          <table:table-cell table:style-name="ce28" office:value-type="float" office:value="42757.19" calcext:value-type="float">
            <text:p>42.757,19</text:p>
          </table:table-cell>
          <table:table-cell table:style-name="ce28" office:value-type="float" office:value="39587.42" calcext:value-type="float">
            <text:p>39.587,42</text:p>
          </table:table-cell>
          <table:table-cell table:style-name="ce28" office:value-type="float" office:value="40953.6" calcext:value-type="float">
            <text:p>40.953,60</text:p>
          </table:table-cell>
          <table:table-cell table:style-name="ce28" table:number-columns-repeated="7"/>
          <table:table-cell table:style-name="ce56" table:formula="of:=SUM([.C52:.N52])" office:value-type="float" office:value="203059.12" calcext:value-type="float">
            <text:p>203.059,12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40812.38" calcext:value-type="float">
            <text:p>40.812,3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92.38" calcext:value-type="float">
            <text:p>492,38</text:p>
          </table:table-cell>
          <table:table-cell table:style-name="ce28" office:value-type="float" office:value="1288.17" calcext:value-type="float">
            <text:p>1.288,17</text:p>
          </table:table-cell>
          <table:table-cell table:style-name="ce28" office:value-type="float" office:value="534.5" calcext:value-type="float">
            <text:p>534,50</text:p>
          </table:table-cell>
          <table:table-cell table:style-name="ce28" office:value-type="float" office:value="3035.63" calcext:value-type="float">
            <text:p>3.035,63</text:p>
          </table:table-cell>
          <table:table-cell table:style-name="ce28" table:number-columns-repeated="7"/>
          <table:table-cell table:style-name="ce56" table:formula="of:=SUM([.C53:.N53])" office:value-type="float" office:value="5350.68" calcext:value-type="float">
            <text:p>5.350,68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number-columns-repeated="7"/>
          <table:table-cell table:style-name="ce56" table:formula="of:=SUM([.C54:.N54])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761.3" calcext:value-type="float">
            <text:p>761,30</text:p>
          </table:table-cell>
          <table:table-cell table:number-columns-repeated="2" table:style-name="ce28" office:value-type="float" office:value="155.66" calcext:value-type="float">
            <text:p>155,66</text:p>
          </table:table-cell>
          <table:table-cell table:style-name="ce28" office:value-type="float" office:value="138.66" calcext:value-type="float">
            <text:p>138,66</text:p>
          </table:table-cell>
          <table:table-cell table:style-name="ce28" office:value-type="float" office:value="172.66" calcext:value-type="float">
            <text:p>172,66</text:p>
          </table:table-cell>
          <table:table-cell table:style-name="ce28" office:value-type="float" office:value="138.66" calcext:value-type="float">
            <text:p>138,66</text:p>
          </table:table-cell>
          <table:table-cell table:style-name="ce28" table:number-columns-repeated="7"/>
          <table:table-cell table:style-name="ce56" table:formula="of:=SUM([.C55:.N55])" office:value-type="float" office:value="761.3" calcext:value-type="float">
            <text:p>761,30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office:value-type="float" office:value="851.28" calcext:value-type="float">
            <text:p>851,28</text:p>
          </table:table-cell>
          <table:table-cell table:number-columns-repeated="2" table:style-name="ce28" office:value-type="float" office:value="425.64" calcext:value-type="float">
            <text:p>425,6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number-columns-repeated="7"/>
          <table:table-cell table:style-name="ce56" table:formula="of:=SUM([.C56:.N56])" office:value-type="float" office:value="851.28" calcext:value-type="float">
            <text:p>851,28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table:number-columns-repeated="7"/>
          <table:table-cell table:style-name="ce56" table:formula="of:=SUM([.C57:.N57])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02720.66" calcext:value-type="float">
            <text:p>102.720,66</text:p>
          </table:table-cell>
          <table:table-cell table:style-name="ce28" office:value-type="float" office:value="866" calcext:value-type="float">
            <text:p>866,00</text:p>
          </table:table-cell>
          <table:table-cell table:style-name="ce28" office:value-type="float" office:value="62720.66" calcext:value-type="float">
            <text:p>62.720,66</text:p>
          </table:table-cell>
          <table:table-cell table:style-name="ce28" office:value-type="float" office:value="1608.71" calcext:value-type="float">
            <text:p>1.608,71</text:p>
          </table:table-cell>
          <table:table-cell table:style-name="ce28" office:value-type="float" office:value="3857.6" calcext:value-type="float">
            <text:p>3.857,60</text:p>
          </table:table-cell>
          <table:table-cell table:style-name="ce28" office:value-type="float" office:value="1054.1" calcext:value-type="float">
            <text:p>1.054,10</text:p>
          </table:table-cell>
          <table:table-cell table:style-name="ce28" table:number-columns-repeated="7"/>
          <table:table-cell table:style-name="ce56" table:formula="of:=SUM([.C58:.N58])" office:value-type="float" office:value="70107.07" calcext:value-type="float">
            <text:p>70.107,07</text:p>
          </table:table-cell>
          <table:table-cell table:style-name="ce49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20" table:formula="of:=[.B60]+[.B61]+[.B62]" office:value-type="float" office:value="2877" calcext:value-type="float">
            <text:p>2.877,00</text:p>
          </table:table-cell>
          <table:table-cell table:style-name="ce14" table:formula="of:=SUM([.C60:.C62])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[.F60]+[.F61]+[.F62]" office:value-type="float" office:value="0" calcext:value-type="float">
            <text:p>0,00</text:p>
          </table:table-cell>
          <table:table-cell table:style-name="ce14" table:formula="of:=[.G60]+[.G61]+[.G62]" office:value-type="float" office:value="2877" calcext:value-type="float">
            <text:p>2.877,00</text:p>
          </table:table-cell>
          <table:table-cell table:style-name="ce14" table:formula="of:=[.H60]+[.H61]+[.H62]" office:value-type="float" office:value="0" calcext:value-type="float">
            <text:p>0,00</text:p>
          </table:table-cell>
          <table:table-cell table:style-name="ce14" table:formula="of:=[.I60]+[.I61]+[.I62]" office:value-type="float" office:value="0" calcext:value-type="float">
            <text:p>0,00</text:p>
          </table:table-cell>
          <table:table-cell table:style-name="ce14" table:formula="of:=[.J60]+[.J61]+[.J62]" office:value-type="float" office:value="0" calcext:value-type="float">
            <text:p>0,00</text:p>
          </table:table-cell>
          <table:table-cell table:style-name="ce14" table:formula="of:=[.K60]+[.K61]+[.K62]" office:value-type="float" office:value="0" calcext:value-type="float">
            <text:p>0,00</text:p>
          </table:table-cell>
          <table:table-cell table:style-name="ce14" table:formula="of:=[.L60]+[.L61]+[.L62]" office:value-type="float" office:value="0" calcext:value-type="float">
            <text:p>0,00</text:p>
          </table:table-cell>
          <table:table-cell table:style-name="ce14" table:formula="of:=[.M60]+[.M61]+[.M62]" office:value-type="float" office:value="0" calcext:value-type="float">
            <text:p>0,00</text:p>
          </table:table-cell>
          <table:table-cell table:style-name="ce14" table:formula="of:=[.N60]+[.N61]+[.N62]" office:value-type="float" office:value="0" calcext:value-type="float">
            <text:p>0,00</text:p>
          </table:table-cell>
          <table:table-cell table:style-name="ce52" table:formula="of:=SUM([.C59:.N59])" office:value-type="float" office:value="2877" calcext:value-type="float">
            <text:p>2.877,00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/>
          <table:table-cell table:style-name="ce28" office:value-type="float" office:value="0" calcext:value-type="float">
            <text:p>0,00</text:p>
          </table:table-cell>
          <table:table-cell table:style-name="ce28" table:number-columns-repeated="7"/>
          <table:table-cell table:style-name="ce56" table:formula="of:=SUM([.C60:.N60])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/>
          <table:table-cell table:style-name="ce28" office:value-type="float" office:value="0" calcext:value-type="float">
            <text:p>0,00</text:p>
          </table:table-cell>
          <table:table-cell table:style-name="ce28" table:number-columns-repeated="7"/>
          <table:table-cell table:style-name="ce56" table:formula="of:=SUM([.C61:.N61])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2877" calcext:value-type="float">
            <text:p>2.877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/>
          <table:table-cell table:style-name="ce28" office:value-type="float" office:value="2877" calcext:value-type="float">
            <text:p>2.877,00</text:p>
          </table:table-cell>
          <table:table-cell table:style-name="ce28" table:number-columns-repeated="7"/>
          <table:table-cell table:style-name="ce56" table:formula="of:=SUM([.C62:.N62])" office:value-type="float" office:value="2877" calcext:value-type="float">
            <text:p>2.877,00</text:p>
          </table:table-cell>
          <table:table-cell table:style-name="ce49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1" table:formula="of:=[.B15]+[.B40]+[.B59]" office:value-type="float" office:value="18159337.38" calcext:value-type="float">
            <text:p>18.159.337,38</text:p>
          </table:table-cell>
          <table:table-cell table:style-name="ce29" table:formula="of:=[.C15]+[.C40]+[.C59]" office:value-type="float" office:value="1420078.78" calcext:value-type="float">
            <text:p>1.420.078,78</text:p>
          </table:table-cell>
          <table:table-cell table:style-name="ce29" table:formula="of:=[.D15]+[.D40]+[.D59]" office:value-type="float" office:value="1625810.63" calcext:value-type="float">
            <text:p>1.625.810,63</text:p>
          </table:table-cell>
          <table:table-cell table:style-name="ce29" table:formula="of:=[.E15]+[.E40]+[.E59]" office:value-type="float" office:value="1780200.11" calcext:value-type="float">
            <text:p>1.780.200,11</text:p>
          </table:table-cell>
          <table:table-cell table:style-name="ce29" table:formula="of:=[.F15]+[.F40]+[.F59]" office:value-type="float" office:value="1775923.77" calcext:value-type="float">
            <text:p>1.775.923,77</text:p>
          </table:table-cell>
          <table:table-cell table:style-name="ce29" table:formula="of:=[.G15]+[.G40]+[.G59]" office:value-type="float" office:value="2233663.46" calcext:value-type="float">
            <text:p>2.233.663,46</text:p>
          </table:table-cell>
          <table:table-cell table:style-name="ce29" table:formula="of:=[.H59]+[.H40]+[.H15]" office:value-type="float" office:value="0" calcext:value-type="float">
            <text:p>0,00</text:p>
          </table:table-cell>
          <table:table-cell table:style-name="ce29" table:formula="of:=[.I15]+[.I40]+[.I59]" office:value-type="float" office:value="0" calcext:value-type="float">
            <text:p>0,00</text:p>
          </table:table-cell>
          <table:table-cell table:style-name="ce29" table:formula="of:=[.J15]+[.J40]+[.J59]" office:value-type="float" office:value="0" calcext:value-type="float">
            <text:p>0,00</text:p>
          </table:table-cell>
          <table:table-cell table:style-name="ce29" table:formula="of:=[.K59]+[.K40]+[.K15]" office:value-type="float" office:value="0" calcext:value-type="float">
            <text:p>0,00</text:p>
          </table:table-cell>
          <table:table-cell table:style-name="ce29" table:formula="of:=[.L59]+[.L40]+[.L15]" office:value-type="float" office:value="0" calcext:value-type="float">
            <text:p>0,00</text:p>
          </table:table-cell>
          <table:table-cell table:style-name="ce29" table:formula="of:=[.M59]+[.M40]+[.M15]" office:value-type="float" office:value="0" calcext:value-type="float">
            <text:p>0,00</text:p>
          </table:table-cell>
          <table:table-cell table:style-name="ce29" table:formula="of:=[.N59]+[.N40]+[.N15]" office:value-type="float" office:value="0" calcext:value-type="float">
            <text:p>0,00</text:p>
          </table:table-cell>
          <table:table-cell table:style-name="ce52" table:formula="of:=SUM([.C63:.N63])" office:value-type="float" office:value="8835676.75" calcext:value-type="float">
            <text:p>8.835.676,75</text:p>
          </table:table-cell>
          <table:table-cell table:style-name="ce49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2"/>
          <table:table-cell table:style-name="ce30"/>
          <table:table-cell table:style-name="ce32" table:number-columns-repeated="2"/>
          <table:table-cell table:style-name="ce36" table:number-columns-repeated="5"/>
          <table:table-cell table:style-name="ce37" table:number-columns-repeated="4"/>
          <table:table-cell table:style-name="ce57"/>
          <table:table-cell table:style-name="ce49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05/06/2018</text:p>
          </table:table-cell>
          <table:table-cell table:style-name="ce22" table:number-columns-repeated="2"/>
          <table:table-cell table:style-name="ce33" table:number-columns-repeated="2"/>
          <table:table-cell table:style-name="ce37" table:number-columns-repeated="9"/>
          <table:table-cell table:style-name="ce57"/>
          <table:table-cell table:style-name="ce49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4" table:number-columns-repeated="2"/>
          <table:table-cell table:style-name="ce38"/>
          <table:table-cell table:style-name="ce34" table:number-columns-repeated="3"/>
          <table:table-cell table:style-name="ce47"/>
          <table:table-cell table:style-name="ce34" table:number-columns-repeated="4"/>
          <table:table-cell table:style-name="ce49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34" table:number-columns-repeated="8"/>
          <table:table-cell table:style-name="ce49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4" table:number-columns-repeated="11"/>
          <table:table-cell table:style-name="ce49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4" table:number-columns-repeated="5"/>
          <table:table-cell table:style-name="ce37" table:number-columns-repeated="3"/>
          <table:table-cell table:style-name="ce34" table:number-columns-repeated="3"/>
          <table:table-cell table:style-name="ce49" table:number-columns-repeated="3"/>
          <table:table-cell table:number-columns-repeated="970"/>
        </table:table-row>
        <table:table-row table:style-name="ro1">
          <table:table-cell/>
          <table:table-cell table:style-name="ce23" table:number-columns-repeated="4"/>
          <table:table-cell table:number-columns-repeated="3"/>
          <table:table-cell table:style-name="ce44"/>
          <table:table-cell table:style-name="ce48" table:number-columns-repeated="2"/>
          <table:table-cell table:number-columns-repeated="3"/>
          <table:table-cell table:style-name="ce49" table:number-columns-repeated="3"/>
          <table:table-cell table:number-columns-repeated="970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3"/>
          <table:table-cell table:style-name="ce48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23"/>
          <table:table-cell table:style-name="ce44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44"/>
          <table:table-cell table:style-name="ce23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44"/>
          <table:table-cell table:style-name="ce23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3" table:number-columns-repeated="3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45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4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6"/>
          <table:table-cell table:number-columns-repeated="978"/>
        </table:table-row>
        <table:table-row table:style-name="ro1">
          <table:table-cell table:number-columns-repeated="8"/>
          <table:table-cell table:style-name="ce23"/>
          <table:table-cell table:number-columns-repeated="978"/>
        </table:table-row>
        <table:table-row table:style-name="ro1">
          <table:table-cell table:number-columns-repeated="8"/>
          <table:table-cell table:style-name="ce46"/>
          <table:table-cell table:number-columns-repeated="978"/>
        </table:table-row>
        <table:table-row table:style-name="ro1">
          <table:table-cell table:number-columns-repeated="8"/>
          <table:table-cell table:style-name="ce23"/>
          <table:table-cell table:number-columns-repeated="978"/>
        </table:table-row>
        <table:table-row table:style-name="ro1">
          <table:table-cell table:number-columns-repeated="8"/>
          <table:table-cell table:style-name="ce46"/>
          <table:table-cell table:style-name="ce24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3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9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0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1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3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3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3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3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13:22:59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8-06-11T13:27:52.004000000</dc:date>
    <meta:editing-duration>P1DT6H37M42S</meta:editing-duration>
    <meta:editing-cycles>306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475" meta:object-count="1"/>
  </office:meta>
</office:document-meta>
</file>