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9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7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1.2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1.5pt solid #000000" fo:background-color="#cccccc" fo:border-left="1.25pt solid #000000" fo:border-right="1.5pt solid #000000" fo:border-top="1.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RÇO" table:style-name="ta1" table:print-ranges="MARÇO.A1:MARÇO.H100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6"/>
        <table:table-column table:style-name="co8" table:default-cell-style-name="ce52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 table:number-rows-repeated="6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 table:visibility="collapse" table:number-rows-repeated="3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20"/>
          <table:table-cell table:style-name="ce29" table:number-columns-repeated="3"/>
          <table:table-cell table:style-name="Default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1"/>
          <table:table-cell table:style-name="ce30" table:number-columns-repeated="3"/>
          <table:table-cell table:style-name="Default"/>
        </table:table-row>
        <table:table-row table:style-name="ro4" table:visibility="collapse">
          <table:table-cell table:style-name="ce2" table:number-columns-repeated="3"/>
          <table:table-cell table:style-name="ce21"/>
          <table:table-cell table:style-name="ce30" table:number-columns-repeated="3"/>
          <table:table-cell table:style-name="Default"/>
        </table:table-row>
        <table:table-row table:style-name="ro4">
          <table:table-cell table:style-name="ce3" office:value-type="string" calcext:value-type="string">
            <text:p>Mês: MARÇO</text:p>
          </table:table-cell>
          <table:table-cell table:style-name="ce2" table:number-columns-repeated="2"/>
          <table:table-cell table:style-name="ce21"/>
          <table:table-cell table:style-name="ce30" table:number-columns-repeated="3"/>
          <table:table-cell table:style-name="Default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31" office:value-type="string" calcext:value-type="string">
            <text:p>Valor Empenhado</text:p>
          </table:table-cell>
          <table:table-cell table:style-name="ce51" office:value-type="string" office:string-value="Valores Pagos em MARÇO" calcext:value-type="string">
            <text:p>Valores Pagos em MARÇO </text:p>
          </table:table-cell>
        </table:table-row>
        <table:table-row table:style-name="ro6">
          <table:table-cell table:style-name="ce5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6NE000001</text:p>
          </table:table-cell>
          <table:table-cell table:style-name="ce23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float" office:value="1338788.28" calcext:value-type="float">
            <text:p>1.338.788,28 </text:p>
          </table:table-cell>
          <table:table-cell office:value-type="float" office:value="153121.7" calcext:value-type="float">
            <text:p>153.121,70 </text:p>
          </table:table-cell>
        </table:table-row>
        <table:table-row table:style-name="ro6" table:visibility="collapse">
          <table:table-cell table:style-name="ce6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4" office:value-type="string" calcext:value-type="string">
            <text:p>FILMAGEM, EDIÇÕES E CODIFIC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office:value-type="float" office:value="71489.98" calcext:value-type="float">
            <text:p>71.489,98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table:style-name="ce7" office:value-type="string" calcext:value-type="string">
            <text:p>EMPRESA BRASIL DE COMUNICAÇÃO S.A.</text:p>
          </table:table-cell>
          <table:table-cell table:style-name="ce15" office:value-type="string" calcext:value-type="string">
            <text:p>115406/20415</text:p>
          </table:table-cell>
          <table:table-cell office:value-type="string" calcext:value-type="string">
            <text:p>2016NE000003</text:p>
          </table:table-cell>
          <table:table-cell table:style-name="ce24" office:value-type="string" calcext:value-type="string">
            <text:p>PUBLICAÇÕES OFICIAIS EM JORNAI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exigível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4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" calcext:value-type="float">
            <text:p>5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5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" calcext:value-type="float">
            <text:p>5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6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30000" calcext:value-type="float">
            <text:p>30.000,00 </text:p>
          </table:table-cell>
          <table:table-cell office:value-type="float" office:value="5989.12" calcext:value-type="float">
            <text:p>5.989,12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7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" calcext:value-type="float">
            <text:p>5.000,00 </text:p>
          </table:table-cell>
          <table:table-cell office:value-type="float" office:value="1721.36" calcext:value-type="float">
            <text:p>1.721,36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8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010000" calcext:value-type="float">
            <text:p>1.010.000,00 </text:p>
          </table:table-cell>
          <table:table-cell office:value-type="float" office:value="657835.88" calcext:value-type="float">
            <text:p>657.835,88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09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5000" calcext:value-type="float">
            <text:p>55.000,00 </text:p>
          </table:table-cell>
          <table:table-cell office:value-type="float" office:value="11200" calcext:value-type="float">
            <text:p>11.200,00 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table:style-name="ce25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office:value-type="float" office:value="5000" calcext:value-type="float">
            <text:p>5.000,00 </text:p>
          </table:table-cell>
          <table:table-cell office:value-type="float" office:value="662.74" calcext:value-type="float">
            <text:p>662,74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6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639166.67" calcext:value-type="float">
            <text:p>639.166,67 </text:p>
          </table:table-cell>
          <table:table-cell office:value-type="float" office:value="13021.47" calcext:value-type="float">
            <text:p>13.021,47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12</text:p>
          </table:table-cell>
          <table:table-cell table:style-name="ce25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000" calcext:value-type="float">
            <text:p>5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table:style-name="ce25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8" office:value-type="float" office:value="10000" calcext:value-type="float">
            <text:p>10.000,00 </text:p>
          </table:table-cell>
          <table:table-cell office:value-type="float" office:value="1300.86" calcext:value-type="float">
            <text:p>1.300,86 </text:p>
          </table:table-cell>
        </table:table-row>
        <table:table-row table:style-name="ro6">
          <table:table-cell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office:value-type="string" calcext:value-type="string">
            <text:p>2016NE000014</text:p>
          </table:table-cell>
          <table:table-cell table:style-name="ce27" office:value-type="string" calcext:value-type="string">
            <text:p>MANUTENÇÃO DOS VEÍCULOS OFICIA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8" office:value-type="float" office:value="15000" calcext:value-type="float">
            <text:p>15.000,00 </text:p>
          </table:table-cell>
          <table:table-cell office:value-type="float" office:value="2318.18" calcext:value-type="float">
            <text:p>2.318,18 </text:p>
          </table:table-cell>
        </table:table-row>
        <table:table-row table:style-name="ro6">
          <table:table-cell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office:value-type="string" calcext:value-type="string">
            <text:p>2016NE000015</text:p>
          </table:table-cell>
          <table:table-cell table:style-name="ce27" office:value-type="string" calcext:value-type="string">
            <text:p>MANUTENÇÃO DOS VEÍCULOS OFICIA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9000" calcext:value-type="float">
            <text:p>9.000,00 </text:p>
          </table:table-cell>
          <table:table-cell office:value-type="float" office:value="1375" calcext:value-type="float">
            <text:p>1.375,00 </text:p>
          </table:table-cell>
        </table:table-row>
        <table:table-row table:style-name="ro6">
          <table:table-cell table:style-name="ce6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4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8" office:value-type="float" office:value="17540.18" calcext:value-type="float">
            <text:p>17.540,18 </text:p>
          </table:table-cell>
          <table:table-cell office:value-type="float" office:value="11302.75" calcext:value-type="float">
            <text:p>11.302,75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5" office:value-type="string" calcext:value-type="string">
            <text:p>PAGAMENTO DE PESSOAL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8" office:value-type="float" office:value="1567348.33" calcext:value-type="float">
            <text:p>1.567.348,33 </text:p>
          </table:table-cell>
          <table:table-cell office:value-type="float" office:value="422562.83" calcext:value-type="float">
            <text:p>422.562,83 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office:value-type="string" calcext:value-type="string">
            <text:p>2016NE000019</text:p>
          </table:table-cell>
          <table:table-cell table:style-name="ce25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office:value-type="float" office:value="31632.16" calcext:value-type="float">
            <text:p>31.632,16 </text:p>
          </table:table-cell>
          <table:table-cell office:value-type="float" office:value="10635.15" calcext:value-type="float">
            <text:p>10.635,15 </text:p>
          </table:table-cell>
        </table:table-row>
        <table:table-row table:style-name="ro6" table:visibility="collapse">
          <table:table-cell office:value-type="string" calcext:value-type="string">
            <text:p>DR CONSERVAÇÃO E LIMPEZA LTDA</text:p>
          </table:table-cell>
          <table:table-cell table:style-name="ce15" office:value-type="string" calcext:value-type="string">
            <text:p>38062030/0001-03</text:p>
          </table:table-cell>
          <table:table-cell table:style-name="ce19" office:value-type="string" calcext:value-type="string">
            <text:p>2016NE000020</text:p>
          </table:table-cell>
          <table:table-cell table:style-name="ce26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69353.01" calcext:value-type="float">
            <text:p>169.353,01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table:style-name="ce25" office:value-type="string" calcext:value-type="string">
            <text:p>PRESTAÇÃO DE SERVIÇOS TERCEIRIZ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596525.93" calcext:value-type="float">
            <text:p>596.525,93 </text:p>
          </table:table-cell>
          <table:table-cell office:value-type="float" office:value="78335.55" calcext:value-type="float">
            <text:p>78.335,55 </text:p>
          </table:table-cell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249451.38" calcext:value-type="float">
            <text:p>249.451,38 </text:p>
          </table:table-cell>
          <table:table-cell office:value-type="float" office:value="83150.46" calcext:value-type="float">
            <text:p>83.150,46 </text:p>
          </table:table-cell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5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7" office:value-type="string" calcext:value-type="string">
            <text:p>IMPRESSÃO, CÓPIA E DIGITALIZAÇÃO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2650" calcext:value-type="float">
            <text:p>22.650,00 </text:p>
          </table:table-cell>
          <table:table-cell office:value-type="float" office:value="3702.06" calcext:value-type="float">
            <text:p>3.702,06 </text:p>
          </table:table-cell>
        </table:table-row>
        <table:table-row table:style-name="ro6">
          <table:table-cell table:style-name="ce6"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4" office:value-type="string" calcext:value-type="string">
            <text:p>FORNECIMENTO DE JORNAIS E REVISTA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725.98" calcext:value-type="float">
            <text:p>725,98 </text:p>
          </table:table-cell>
          <table:table-cell office:value-type="float" office:value="709.3" calcext:value-type="float">
            <text:p>709,30 </text:p>
          </table:table-cell>
        </table:table-row>
        <table:table-row table:style-name="ro6" table:visibility="collapse">
          <table:table-cell office:value-type="string" calcext:value-type="string">
            <text:p>GRÁ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7" office:value-type="string" calcext:value-type="string">
            <text:p>PRESTAÇÃO DE SERVIÇOS GRÁFIC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35108.35" calcext:value-type="float">
            <text:p>35.108,35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2333" calcext:value-type="float">
            <text:p>2.333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2304.21" calcext:value-type="float">
            <text:p>2.304,21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WLADNEI DAMALIO - ME</text:p>
          </table:table-cell>
          <table:table-cell table:style-name="ce15" office:value-type="string" calcext:value-type="string">
            <text:p>72780166/0001-89 </text:p>
          </table:table-cell>
          <table:table-cell office:value-type="string" calcext:value-type="string">
            <text:p>2016NE000028</text:p>
          </table:table-cell>
          <table:table-cell table:style-name="ce27" office:value-type="string" calcext:value-type="string">
            <text:p>INSCRIÇÃO DE SERVIDORES EM TREINAMENT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3320" calcext:value-type="float">
            <text:p>3.32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30</text:p>
          </table:table-cell>
          <table:table-cell table:style-name="ce25" office:value-type="string" calcext:value-type="string">
            <text:p>PAGAMENTO DE AUXÍLIO PRÉ-ESCOLAR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4788.56" calcext:value-type="float">
            <text:p>14.788,56 </text:p>
          </table:table-cell>
          <table:table-cell office:value-type="float" office:value="4676.56" calcext:value-type="float">
            <text:p>4.676,56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31</text:p>
          </table:table-cell>
          <table:table-cell table:style-name="ce25" office:value-type="string" calcext:value-type="string">
            <text:p>PAGAMENTO DE 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08196.06" calcext:value-type="float">
            <text:p>108.196,06 </text:p>
          </table:table-cell>
          <table:table-cell office:value-type="float" office:value="35675.28" calcext:value-type="float">
            <text:p>35.675,28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32</text:p>
          </table:table-cell>
          <table:table-cell table:style-name="ce25" office:value-type="string" calcext:value-type="string">
            <text:p>PAGAMENTO DE AUXÍLIO TRANSPORTE 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27.78" calcext:value-type="float">
            <text:p>427,78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33</text:p>
          </table:table-cell>
          <table:table-cell table:style-name="ce25" office:value-type="string" calcext:value-type="string">
            <text:p>PAGAMENTO DE PATRONAL À FUNPRESP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92.67" calcext:value-type="float">
            <text:p>5.392,67 </text:p>
          </table:table-cell>
          <table:table-cell office:value-type="float" office:value="1672.64" calcext:value-type="float">
            <text:p>1.672,64 </text:p>
          </table:table-cell>
        </table:table-row>
        <table:table-row table:style-name="ro6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6NE000035</text:p>
          </table:table-cell>
          <table:table-cell table:style-name="ce25" office:value-type="string" calcext:value-type="string">
            <text:p>PAGAMENTO DE PATRONAL PS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70112.62" calcext:value-type="float">
            <text:p>170.112,62 </text:p>
          </table:table-cell>
          <table:table-cell office:value-type="float" office:value="52965.56" calcext:value-type="float">
            <text:p>52.965,56 </text:p>
          </table:table-cell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table:style-name="ce25" office:value-type="string" calcext:value-type="string">
            <text:p>PRESTAÇÃO DE SERVIÇOS TERCEIRIZ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119286.45" calcext:value-type="float">
            <text:p>2.119.286,45 </text:p>
          </table:table-cell>
          <table:table-cell office:value-type="float" office:value="173166.67" calcext:value-type="float">
            <text:p>173.166,67 </text:p>
          </table:table-cell>
        </table:table-row>
        <table:table-row table:style-name="ro6" table:visibility="collapse">
          <table:table-cell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table:style-name="ce25" office:value-type="string" calcext:value-type="string">
            <text:p>SERV. DE TELECOMUNICAÇÕES VOZ E D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table:style-name="ce25" office:value-type="string" calcext:value-type="string">
            <text:p>SERVIÇOS DE INFRAESTRUTURA DE EVENT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29673.5" calcext:value-type="float">
            <text:p>129.673,50 </text:p>
          </table:table-cell>
          <table:table-cell office:value-type="float" office:value="1760" calcext:value-type="float">
            <text:p>1.760,00 </text:p>
          </table:table-cell>
        </table:table-row>
        <table:table-row table:style-name="ro6" table:visibility="collapse">
          <table:table-cell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42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ELCIO FERREIRA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43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JJ SERVIÇOS</text:p>
          </table:table-cell>
          <table:table-cell table:style-name="ce15" office:value-type="string" calcext:value-type="string">
            <text:p>11235610/0001-90</text:p>
          </table:table-cell>
          <table:table-cell office:value-type="string" calcext:value-type="string">
            <text:p>2016NE000044</text:p>
          </table:table-cell>
          <table:table-cell table:style-name="ce25" office:value-type="string" calcext:value-type="string">
            <text:p>CONTRATAÇÃO DE SERVIÇOS DE CHAVEIR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178.01" calcext:value-type="float">
            <text:p>2.178,01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CORDEIRO</text:p>
          </table:table-cell>
          <table:table-cell table:style-name="ce15" office:value-type="string" calcext:value-type="string">
            <text:p>71449201/0001-19</text:p>
          </table:table-cell>
          <table:table-cell office:value-type="string" calcext:value-type="string">
            <text:p>2016NE000047</text:p>
          </table:table-cell>
          <table:table-cell table:style-name="ce25" office:value-type="string" calcext:value-type="string">
            <text:p>AQ. DE GRAVADOR ELÉTRICO.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220" calcext:value-type="float">
            <text:p>22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ABSOLUTE <text:s text:c="9"/></text:p>
          </table:table-cell>
          <table:table-cell table:style-name="ce15" office:value-type="string" calcext:value-type="string">
            <text:p>13813782/0001-20</text:p>
          </table:table-cell>
          <table:table-cell office:value-type="string" calcext:value-type="string">
            <text:p>2016NE000048</text:p>
          </table:table-cell>
          <table:table-cell table:style-name="ce25" office:value-type="string" calcext:value-type="string">
            <text:p>SERVIÇOS GRÁFICOS DE IMPRESSÃO DIGIT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7145" calcext:value-type="float">
            <text:p>17.145,00 </text:p>
          </table:table-cell>
          <table:table-cell office:value-type="float" office:value="366.6" calcext:value-type="float">
            <text:p>366,60 </text:p>
          </table:table-cell>
        </table:table-row>
        <table:table-row table:style-name="ro6" table:visibility="collapse">
          <table:table-cell office:value-type="string" calcext:value-type="string">
            <text:p>HBL CARIMBOS LTDA </text:p>
          </table:table-cell>
          <table:table-cell table:style-name="ce15" office:value-type="string" calcext:value-type="string">
            <text:p>72649361/0001-74</text:p>
          </table:table-cell>
          <table:table-cell office:value-type="string" calcext:value-type="string">
            <text:p>2016NE000049</text:p>
          </table:table-cell>
          <table:table-cell table:style-name="ce25" office:value-type="string" calcext:value-type="string">
            <text:p>AQUISIÇÃO DE CARIMB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02" calcext:value-type="float">
            <text:p>102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BRASAL COMBUST.LTD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table:style-name="ce25" office:value-type="string" calcext:value-type="string">
            <text:p>FORNECIMENTO DE <text:s/>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11931.83" calcext:value-type="float">
            <text:p>11.931,83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table:style-name="ce25" office:value-type="string" calcext:value-type="string">
            <text:p>FORNECIMENTO DE ÁGUA MINERAL SEM GÁS,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34600" calcext:value-type="float">
            <text:p>34.600,00 </text:p>
          </table:table-cell>
          <table:table-cell office:value-type="float" office:value="1306.15" calcext:value-type="float">
            <text:p>1.306,15 </text:p>
          </table:table-cell>
        </table:table-row>
        <table:table-row table:style-name="ro6">
          <table:table-cell office:value-type="string" calcext:value-type="string">
            <text:p>ALVINO SA <text:s text:c="8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52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748.24" calcext:value-type="float">
            <text:p>748,24 </text:p>
          </table:table-cell>
        </table:table-row>
        <table:table-row table:style-name="ro6">
          <table:table-cell office:value-type="string" calcext:value-type="string">
            <text:p>CLAUDIO AMARAL <text:s text:c="3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53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748.24" calcext:value-type="float">
            <text:p>748,24 </text:p>
          </table:table-cell>
        </table:table-row>
        <table:table-row table:style-name="ro6">
          <table:table-cell office:value-type="string" calcext:value-type="string">
            <text:p>ALAMIRO NETTO <text:s text:c="4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54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748.24" calcext:value-type="float">
            <text:p>748,24 </text:p>
          </table:table-cell>
        </table:table-row>
        <table:table-row table:style-name="ro6" table:visibility="collapse">
          <table:table-cell office:value-type="string" calcext:value-type="string">
            <text:p>HADLER MARTINES <text:s text:c="2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55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office:value-type="string" calcext:value-type="string">
            <text:p>2016NE000056</text:p>
          </table:table-cell>
          <table:table-cell table:style-name="ce25" office:value-type="string" calcext:value-type="string">
            <text:p>AQUISIÇÃO DE ISB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64" calcext:value-type="float">
            <text:p>64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office:value-type="string" calcext:value-type="string">
            <text:p>2016NE000057</text:p>
          </table:table-cell>
          <table:table-cell table:style-name="ce25" office:value-type="string" calcext:value-type="string">
            <text:p>AQUISIÇÃO DE ISB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office:value-type="float" office:value="32" calcext:value-type="float">
            <text:p>32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ANA SANTIAGO <text:s text:c="6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59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1924.64" calcext:value-type="float">
            <text:p>1.924,64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/MPU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6NE000067</text:p>
          </table:table-cell>
          <table:table-cell table:style-name="ce25" office:value-type="string" calcext:value-type="string">
            <text:p>FOLHA DE PAGAMENTO DE PESSO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0286.54" calcext:value-type="float">
            <text:p>20.286,54 </text:p>
          </table:table-cell>
          <table:table-cell office:value-type="float" office:value="9265.71" calcext:value-type="float">
            <text:p>9.265,71 </text:p>
          </table:table-cell>
        </table:table-row>
        <table:table-row table:style-name="ro6" table:visibility="collapse">
          <table:table-cell office:value-type="string" calcext:value-type="string">
            <text:p>HBL CARIMBOS LTDA <text:s/></text:p>
          </table:table-cell>
          <table:table-cell table:style-name="ce15" office:value-type="string" calcext:value-type="string">
            <text:p>72649361/0001-74</text:p>
          </table:table-cell>
          <table:table-cell office:value-type="string" calcext:value-type="string">
            <text:p>2016NE000075</text:p>
          </table:table-cell>
          <table:table-cell table:style-name="ce25" office:value-type="string" calcext:value-type="string">
            <text:p>AQUISIÇÃO DE CARIMB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968" calcext:value-type="float">
            <text:p>968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BANCO DO BRASIL SA </text:p>
          </table:table-cell>
          <table:table-cell table:style-name="ce15" office:value-type="string" calcext:value-type="string">
            <text:p>00000000/0001-91</text:p>
          </table:table-cell>
          <table:table-cell office:value-type="string" calcext:value-type="string">
            <text:p>2016NE000076</text:p>
          </table:table-cell>
          <table:table-cell table:style-name="ce25" office:value-type="string" calcext:value-type="string">
            <text:p>PAGAMENTO SEGURO OBRIGATÓRI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1093.19" calcext:value-type="float">
            <text:p>1.093,19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BANCO DO BRASIL SA </text:p>
          </table:table-cell>
          <table:table-cell table:style-name="ce15" office:value-type="string" calcext:value-type="string">
            <text:p>00000000/0001-91</text:p>
          </table:table-cell>
          <table:table-cell office:value-type="string" calcext:value-type="string">
            <text:p>2016NE000077</text:p>
          </table:table-cell>
          <table:table-cell table:style-name="ce25" office:value-type="string" calcext:value-type="string">
            <text:p>PAGAMENTO DE TAXA DE LICENCIAMENT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576" calcext:value-type="float">
            <text:p>576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BANCO DO BRASIL SA 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table:style-name="ce25" office:value-type="string" calcext:value-type="string">
            <text:p>PROGRAMA DE PÓS-GRADUAÇÃ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255227.76" calcext:value-type="float">
            <text:p>255.227,76 </text:p>
          </table:table-cell>
          <table:table-cell office:value-type="float" office:value="40174.74" calcext:value-type="float">
            <text:p>40.174,74 </text:p>
          </table:table-cell>
        </table:table-row>
        <table:table-row table:style-name="ro6" table:visibility="collapse">
          <table:table-cell office:value-type="string" calcext:value-type="string">
            <text:p>JOSE HELOANI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2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JV SERVICOS DE DIVISORIAS E MONTAGEM LTDA</text:p>
          </table:table-cell>
          <table:table-cell table:style-name="ce15" office:value-type="string" calcext:value-type="string">
            <text:p>10536842/0001-16</text:p>
          </table:table-cell>
          <table:table-cell office:value-type="string" calcext:value-type="string">
            <text:p>2016NE000083</text:p>
          </table:table-cell>
          <table:table-cell table:style-name="ce25" office:value-type="string" calcext:value-type="string">
            <text:p>PAREDES DIVISÓRIAS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office:value-type="float" office:value="1390" calcext:value-type="float">
            <text:p>1.390,00 </text:p>
          </table:table-cell>
        </table:table-row>
        <table:table-row table:style-name="ro6">
          <table:table-cell office:value-type="string" calcext:value-type="string">
            <text:p>JUSSARA MENDONCA DE OLIVEIRA SEIDEL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4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1068.96" calcext:value-type="float">
            <text:p>1.068,96 </text:p>
          </table:table-cell>
        </table:table-row>
        <table:table-row table:style-name="ro6" table:visibility="collapse">
          <table:table-cell office:value-type="string" calcext:value-type="string">
            <text:p>V3 SERVICES</text:p>
          </table:table-cell>
          <table:table-cell table:style-name="ce15" office:value-type="string" calcext:value-type="string">
            <text:p>12422562/0001-02</text:p>
          </table:table-cell>
          <table:table-cell office:value-type="string" calcext:value-type="string">
            <text:p>2016NE000085</text:p>
          </table:table-cell>
          <table:table-cell table:style-name="ce25" office:value-type="string" calcext:value-type="string">
            <text:p>ASSINATURA DE BASE DE DADOS JURÍDICA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50126" calcext:value-type="float">
            <text:p>50.126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RAFAEL GUEDES DE SOUZA NEVES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6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table:number-columns-repeated="2" office:value-type="float" office:value="2000" calcext:value-type="float">
            <text:p>2.000,00 </text:p>
          </table:table-cell>
        </table:table-row>
        <table:table-row table:style-name="ro6">
          <table:table-cell office:value-type="string" calcext:value-type="string">
            <text:p>RAFAEL GUEDES DE SOUZA NEVES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7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table:number-columns-repeated="2" office:value-type="float" office:value="2000" calcext:value-type="float">
            <text:p>2.000,00 </text:p>
          </table:table-cell>
        </table:table-row>
        <table:table-row table:style-name="ro6">
          <table:table-cell office:value-type="string" calcext:value-type="string">
            <text:p>JEAN CESAR DE SOUSA PADILHA 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8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table:number-columns-repeated="2" office:value-type="float" office:value="2000" calcext:value-type="float">
            <text:p>2.000,00 </text:p>
          </table:table-cell>
        </table:table-row>
        <table:table-row table:style-name="ro6">
          <table:table-cell office:value-type="string" calcext:value-type="string">
            <text:p>JEAN CESAR DE SOUSA PADILHA 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89</text:p>
          </table:table-cell>
          <table:table-cell table:style-name="ce25" office:value-type="string" calcext:value-type="string">
            <text:p>SUPRIMENTO DE FUNDOS</text:p>
          </table:table-cell>
          <table:table-cell table:style-name="ce34" office:value-type="string" calcext:value-type="string" table:number-columns-spanned="2" table:number-rows-spanned="1">
            <text:p>Suprimento de Fundos</text:p>
          </table:table-cell>
          <table:covered-table-cell table:style-name="ce41"/>
          <table:table-cell table:number-columns-repeated="2" office:value-type="float" office:value="2000" calcext:value-type="float">
            <text:p>2.000,00 </text:p>
          </table:table-cell>
        </table:table-row>
        <table:table-row table:style-name="ro6" table:visibility="collapse">
          <table:table-cell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table:style-name="ce25" office:value-type="string" calcext:value-type="string">
            <text:p>SERVIÇOS DE DESINSETIZAÇÃ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6600" calcext:value-type="float">
            <text:p>6.6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CAPEMISA S/A</text:p>
          </table:table-cell>
          <table:table-cell table:style-name="ce15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table:style-name="ce25" office:value-type="string" calcext:value-type="string">
            <text:p>SEGURO ACIDENTES PESSOAIS PARA ESTAGIÁRIOS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684" calcext:value-type="float">
            <text:p>684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PAULO ROBERTO SANTOS DE OLIVEIRA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96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267.24" calcext:value-type="float">
            <text:p>267,24 </text:p>
          </table:table-cell>
        </table:table-row>
        <table:table-row table:style-name="ro6">
          <table:table-cell office:value-type="string" calcext:value-type="string">
            <text:p>ISABEL ADELAIDE DE ANDRADE MOURA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097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number-columns-repeated="2" office:value-type="float" office:value="267.24" calcext:value-type="float">
            <text:p>267,24 </text:p>
          </table:table-cell>
        </table:table-row>
        <table:table-row table:style-name="ro6">
          <table:table-cell office:value-type="string" calcext:value-type="string">
            <text:p>MIGUEL DE CERVANTES</text:p>
          </table:table-cell>
          <table:table-cell table:style-name="ce15" office:value-type="string" calcext:value-type="string">
            <text:p>05214413/0001-92</text:p>
          </table:table-cell>
          <table:table-cell office:value-type="string" calcext:value-type="string">
            <text:p>2016NE000098</text:p>
          </table:table-cell>
          <table:table-cell table:style-name="ce25" office:value-type="string" calcext:value-type="string">
            <text:p>AQUISIÇÃO DE ISBN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office:value-type="float" office:value="32" calcext:value-type="float">
            <text:p>32,00 </text:p>
          </table:table-cell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6" office:value-type="string" calcext:value-type="string">
            <text:p>42283770/0001-39</text:p>
          </table:table-cell>
          <table:table-cell office:value-type="string" calcext:value-type="string">
            <text:p>2016NE000099</text:p>
          </table:table-cell>
          <table:table-cell table:style-name="ce25" office:value-type="string" calcext:value-type="string">
            <text:p>SEGURO ACIDENTES PESSOAIS PARA ESTAGIÁRIOS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office:value-type="float" office:value="360.02" calcext:value-type="float">
            <text:p>360,02 </text:p>
          </table:table-cell>
        </table:table-row>
        <table:table-row table:style-name="ro6" table:visibility="collapse">
          <table:table-cell office:value-type="string" calcext:value-type="string">
            <text:p>JOSE ARAUJO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112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BRUNO ZARONI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113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RENATA BELFORT <text:s text:c="4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114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FINO SABOR IND COM.</text:p>
          </table:table-cell>
          <table:table-cell table:style-name="ce15" office:value-type="string" calcext:value-type="string">
            <text:p>00354138/0001-99</text:p>
          </table:table-cell>
          <table:table-cell office:value-type="string" calcext:value-type="string">
            <text:p>2016NE000115</text:p>
          </table:table-cell>
          <table:table-cell table:style-name="ce25" office:value-type="string" calcext:value-type="string">
            <text:p>AQUISIÇÃO DE PACOTES DE CAFÉ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9220" calcext:value-type="float">
            <text:p>9.22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NARA COMERCIAL DE A</text:p>
          </table:table-cell>
          <table:table-cell table:style-name="ce15" office:value-type="string" calcext:value-type="string">
            <text:p>04041085/0001-07</text:p>
          </table:table-cell>
          <table:table-cell office:value-type="string" calcext:value-type="string">
            <text:p>2016NE000116</text:p>
          </table:table-cell>
          <table:table-cell table:style-name="ce25" office:value-type="string" calcext:value-type="string">
            <text:p>AQUISIÇÃO DE AÇÚCAR CRISTAL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office:value-type="float" office:value="2067" calcext:value-type="float">
            <text:p>2.067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DR CONSERVAÇÃO E LI</text:p>
          </table:table-cell>
          <table:table-cell table:style-name="ce15" office:value-type="string" calcext:value-type="string">
            <text:p>38062030/0001-03</text:p>
          </table:table-cell>
          <table:table-cell office:value-type="string" calcext:value-type="string">
            <text:p>2016NE000117</text:p>
          </table:table-cell>
          <table:table-cell table:style-name="ce25" office:value-type="string" calcext:value-type="string">
            <text:p>RECONHECIMENTO DE DÍVID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16882.33" calcext:value-type="float">
            <text:p>16.882,33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INFO MASTER LTDA <text:s text:c="2"/></text:p>
          </table:table-cell>
          <table:table-cell table:style-name="ce15" office:value-type="string" calcext:value-type="string">
            <text:p>03831158/0001-00</text:p>
          </table:table-cell>
          <table:table-cell office:value-type="string" calcext:value-type="string">
            <text:p>2016NE000118</text:p>
          </table:table-cell>
          <table:table-cell table:style-name="ce25" office:value-type="string" calcext:value-type="string">
            <text:p>AQ. DE 3 MINI PEC ANDROID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office:value-type="float" office:value="2223.9" calcext:value-type="float">
            <text:p>2.223,9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ARIA BUCCI <text:s text:c="7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120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ARCOS STEFANI <text:s text:c="4"/></text:p>
          </table:table-cell>
          <table:table-cell table:style-name="ce16" office:value-type="string" calcext:value-type="string">
            <text:p>-</text:p>
          </table:table-cell>
          <table:table-cell office:value-type="string" calcext:value-type="string">
            <text:p>2016NE000121</text:p>
          </table:table-cell>
          <table:table-cell table:style-name="ce25" office:value-type="string" calcext:value-type="string">
            <text:p>CONTRATAÇÃO DE DOCENT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table:style-name="ce9" office:value-type="string" calcext:value-type="string">
            <text:p>F.A DE CAIRES <text:s text:c="5"/></text:p>
          </table:table-cell>
          <table:table-cell table:style-name="ce17" office:value-type="string" calcext:value-type="string">
            <text:p>10390020/0001-70</text:p>
          </table:table-cell>
          <table:table-cell table:style-name="ce17" office:value-type="string" calcext:value-type="string">
            <text:p>2016NE000122</text:p>
          </table:table-cell>
          <table:table-cell table:style-name="ce28" office:value-type="string" calcext:value-type="string">
            <text:p>AQ, BAKABLA HÍBRIDA ELETROMECÂNICA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3" office:value-type="string" calcext:value-type="string">
            <text:p>Dispensa</text:p>
          </table:table-cell>
          <table:table-cell table:style-name="ce49" office:value-type="float" office:value="1355" calcext:value-type="float">
            <text:p>1.355,00 </text:p>
          </table:table-cell>
          <table:table-cell table:style-name="ce53" office:value-type="float" office:value="0" calcext:value-type="float">
            <text:p>- </text:p>
          </table:table-cell>
        </table:table-row>
        <table:table-row table:style-name="ro4">
          <table:table-cell table:style-name="ce10"/>
          <table:table-cell table:style-name="ce12"/>
          <table:table-cell table:style-name="Default"/>
          <table:table-cell table:number-columns-repeated="2"/>
          <table:table-cell table:style-name="ce44"/>
          <table:table-cell table:style-name="ce50" office:value-type="string" calcext:value-type="string">
            <text:p>TOTAL</text:p>
          </table:table-cell>
          <table:table-cell table:style-name="ce54" table:formula="of:=SUM([.H19:.H97])" office:value-type="float" office:value="1793604.5" calcext:value-type="float">
            <text:p>1.793.604,50</text:p>
          </table:table-cell>
        </table:table-row>
        <table:table-row table:style-name="ro4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/>
          <table:table-cell table:number-columns-repeated="3"/>
          <table:table-cell table:style-name="Default"/>
          <table:table-cell table:style-name="ce55"/>
        </table:table-row>
        <table:table-row table:style-name="ro4">
          <table:table-cell table:style-name="ce11" office:value-type="string" calcext:value-type="string">
            <text:p>Data da última atualização: 1°/4/2016</text:p>
          </table:table-cell>
          <table:table-cell table:style-name="ce12"/>
          <table:table-cell table:style-name="Default"/>
          <table:table-cell table:number-columns-repeated="3"/>
          <table:table-cell table:style-name="Default"/>
          <table:table-cell table:style-name="ce55"/>
        </table:table-row>
        <table:table-row table:style-name="ro4" table:number-rows-repeated="6">
          <table:table-cell table:style-name="ce10"/>
          <table:table-cell table:style-name="ce12"/>
          <table:table-cell table:style-name="Default"/>
          <table:table-cell table:number-columns-repeated="3"/>
          <table:table-cell table:style-name="Default"/>
          <table:table-cell table:style-name="ce55"/>
        </table:table-row>
        <table:table-row table:style-name="ro4" table:number-rows-repeated="27">
          <table:table-cell table:style-name="ce10"/>
          <table:table-cell/>
          <table:table-cell table:style-name="Default"/>
          <table:table-cell table:number-columns-repeated="3"/>
          <table:table-cell table:style-name="Default"/>
          <table:table-cell table:style-name="ce55"/>
        </table:table-row>
        <table:table-row table:style-name="ro4" table:number-rows-repeated="14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4">
          <table:table-cell table:style-name="ce10"/>
          <table:table-cell/>
          <table:table-cell table:style-name="Default"/>
          <table:table-cell table:number-columns-repeated="3"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MARÇO.A18:MARÇO.H10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7:46:04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4-01T17:48:14.049000000</dc:date>
    <meta:editing-duration>PT17H30M18S</meta:editing-duration>
    <meta:editing-cycles>171</meta:editing-cycles>
    <meta:generator>LibreOffice/4.3.5.2$Windows_x86 LibreOffice_project/3a87456aaa6a95c63eea1c1b3201acedf0751bd5</meta:generator>
    <meta:document-statistic meta:table-count="1" meta:cell-count="622" meta:object-count="1"/>
  </office:meta>
</office:document-meta>
</file>