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12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45.33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.76mm"/>
    </style:style>
    <style:style style:name="co12" style:family="table-column">
      <style:table-column-properties fo:break-before="auto" style:column-width="35.65mm"/>
    </style:style>
    <style:style style:name="co13" style:family="table-column">
      <style:table-column-properties fo:break-before="auto" style:column-width="34.27mm"/>
    </style:style>
    <style:style style:name="co14" style:family="table-column">
      <style:table-column-properties fo:break-before="auto" style:column-width="37.04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mm"/>
      <style:text-properties style:font-name="Courier New" fo:font-size="9pt" fo:font-weight="bold" style:font-size-asian="9pt" style:font-weight-asian="bold" style:font-size-complex="9pt" style:font-weight-complex="bold"/>
    </style:style>
    <style:style style:name="ce4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ackground-color="#cccccc" fo:border="1.25pt solid #000000"/>
      <style:text-properties style:font-name="Courier New" fo:font-size="9pt" fo:font-weight="bold" style:font-size-asian="9pt" style:font-weight-asian="bold" style:font-size-complex="9pt" style:font-weight-complex="bold"/>
    </style:style>
    <style:style style:name="ce47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="0.06pt solid #000000"/>
      <style:text-properties style:font-name="Courier New" fo:font-size="9pt" style:font-size-asian="9pt" style:font-size-complex="9pt"/>
    </style:style>
    <style:style style:name="ce49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font-name="Courier New" fo:font-size="9pt" style:font-size-asian="9pt" style:font-size-complex="9pt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ce52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EMPENHOS E PGTOS POR FAVORECIDO" table:style-name="ta1" table:print-ranges="'EMPENHOS E PGTOS POR FAVORECIDO'.A1:'EMPENHOS E PGTOS POR FAVORECIDO'.G163">
        <table:shapes>
          <draw:frame draw:z-index="0" draw:name="Imagem 2" draw:style-name="gr1" draw:text-style-name="P1" svg:width="104.84mm" svg:height="32.45mm" svg:x="165.87mm" svg:y="2.31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24"/>
        <table:table-column table:style-name="co5" table:default-cell-style-name="ce35"/>
        <table:table-column table:style-name="co5" table:default-cell-style-name="ce38"/>
        <table:table-column table:style-name="co6" table:default-cell-style-name="ce43"/>
        <table:table-column table:style-name="co7" table:visibility="collapse" table:default-cell-style-name="ce48"/>
        <table:table-column table:style-name="co8" table:visibility="collapse" table:number-columns-repeated="4" table:default-cell-style-name="ce48"/>
        <table:table-column table:style-name="co9" table:visibility="collapse" table:default-cell-style-name="ce48"/>
        <table:table-column table:style-name="co10" table:visibility="collapse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51"/>
        <table:table-row table:style-name="ro1" table:visibility="collapse">
          <table:table-cell table:style-name="Default" table:number-columns-repeated="18"/>
        </table:table-row>
        <table:table-row table:style-name="ro1">
          <table:table-cell table:style-name="ce1" table:number-columns-spanned="18" table:number-rows-spanned="9"/>
          <table:covered-table-cell table:number-columns-repeated="17" table:style-name="Default"/>
        </table:table-row>
        <table:table-row table:style-name="ro1">
          <table:covered-table-cell table:number-columns-repeated="18" table:style-name="Default"/>
        </table:table-row>
        <table:table-row table:style-name="ro1">
          <table:covered-table-cell table:number-columns-repeated="18" table:style-name="Default"/>
        </table:table-row>
        <table:table-row table:style-name="ro1">
          <table:covered-table-cell table:number-columns-repeated="18" table:style-name="Default"/>
        </table:table-row>
        <table:table-row table:style-name="ro1">
          <table:covered-table-cell table:number-columns-repeated="18" table:style-name="Default"/>
        </table:table-row>
        <table:table-row table:style-name="ro1">
          <table:covered-table-cell table:number-columns-repeated="18" table:style-name="Default"/>
        </table:table-row>
        <table:table-row table:style-name="ro1">
          <table:covered-table-cell table:number-columns-repeated="18" table:style-name="Default"/>
        </table:table-row>
        <table:table-row table:style-name="ro1">
          <table:covered-table-cell table:number-columns-repeated="18" table:style-name="Default"/>
        </table:table-row>
        <table:table-row table:style-name="ro1">
          <table:covered-table-cell table:number-columns-repeated="18" table:style-name="Default"/>
        </table:table-row>
        <table:table-row table:style-name="ro2">
          <table:table-cell table:style-name="ce2" office:value-type="string" calcext:value-type="string">
            <text:p>Empenhos e Pagamentos por Favorecido</text:p>
          </table:table-cell>
          <table:table-cell table:style-name="ce12"/>
          <table:table-cell table:style-name="ce10"/>
          <table:table-cell table:style-name="ce19"/>
          <table:table-cell table:style-name="ce27" table:number-columns-repeated="3"/>
          <table:table-cell table:style-name="Default" table:number-columns-repeated="11"/>
        </table:table-row>
        <table:table-row table:style-name="ro3">
          <table:table-cell table:style-name="ce3" office:value-type="string" calcext:value-type="string">
            <text:p>UG: 200234 </text:p>
          </table:table-cell>
          <table:table-cell table:style-name="ce3" table:number-columns-repeated="2"/>
          <table:table-cell table:style-name="ce20"/>
          <table:table-cell table:style-name="ce28" table:number-columns-repeated="3"/>
          <table:table-cell table:style-name="Default" table:number-columns-repeated="11"/>
        </table:table-row>
        <table:table-row table:style-name="ro3">
          <table:table-cell table:style-name="ce3" table:number-columns-repeated="3"/>
          <table:table-cell table:style-name="ce20"/>
          <table:table-cell table:style-name="ce28" table:number-columns-repeated="3"/>
          <table:table-cell table:style-name="Default" table:number-columns-repeated="11"/>
        </table:table-row>
        <table:table-row table:style-name="ro3">
          <table:table-cell table:style-name="ce4" office:value-type="string" calcext:value-type="string">
            <text:p>Meses: JANEIRO A JULHO</text:p>
          </table:table-cell>
          <table:table-cell table:style-name="ce3" table:number-columns-repeated="2"/>
          <table:table-cell table:style-name="ce20"/>
          <table:table-cell table:style-name="ce28" table:number-columns-repeated="3"/>
          <table:table-cell table:style-name="Default" table:number-columns-repeated="11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9" office:value-type="string" calcext:value-type="string">
            <text:p>Tipo de Licitação</text:p>
          </table:table-cell>
          <table:table-cell table:style-name="ce29" office:value-type="string" calcext:value-type="string">
            <text:p>Modalidade de Licitação</text:p>
          </table:table-cell>
          <table:table-cell table:style-name="ce29" office:value-type="string" calcext:value-type="string">
            <text:p>Valor Empenhado</text:p>
          </table:table-cell>
          <table:table-cell table:style-name="ce47" office:value-type="string" office:string-value="Valores Pagos em JANEIRO" calcext:value-type="string">
            <text:p>Valores Pagos em JANEIRO </text:p>
          </table:table-cell>
          <table:table-cell table:style-name="ce47" office:value-type="string" office:string-value="Valores Pagos em FEVEREIRO" calcext:value-type="string">
            <text:p>Valores Pagos em FEVEREIRO </text:p>
          </table:table-cell>
          <table:table-cell table:style-name="ce47" office:value-type="string" office:string-value="Valores Pagos em MARÇO" calcext:value-type="string">
            <text:p>Valores Pagos em MARÇO </text:p>
          </table:table-cell>
          <table:table-cell table:style-name="ce47" office:value-type="string" office:string-value="Valores Pagos em ABRIL" calcext:value-type="string">
            <text:p>Valores Pagos em ABRIL </text:p>
          </table:table-cell>
          <table:table-cell table:style-name="ce47" office:value-type="string" office:string-value="Valores Pagos até ABRIL" calcext:value-type="string">
            <text:p>Valores Pagos até ABRIL </text:p>
          </table:table-cell>
          <table:table-cell table:style-name="ce47" office:value-type="string" office:string-value="Valores Pagos em MAIO" calcext:value-type="string">
            <text:p>Valores Pagos em MAIO </text:p>
          </table:table-cell>
          <table:table-cell table:style-name="ce47" office:value-type="string" office:string-value="Valores Pagos até MAIO" calcext:value-type="string">
            <text:p>Valores Pagos até MAIO </text:p>
          </table:table-cell>
          <table:table-cell table:style-name="ce47" office:value-type="string" office:string-value="Valores Pagos em JUNHO" calcext:value-type="string">
            <text:p>Valores Pagos em JUNHO </text:p>
          </table:table-cell>
          <table:table-cell table:style-name="ce47" office:value-type="string" office:string-value="Valores Pagos até JUNHO" calcext:value-type="string">
            <text:p>Valores Pagos até JUNHO </text:p>
          </table:table-cell>
          <table:table-cell table:style-name="ce47" office:value-type="string" office:string-value="Valores Pagos em JULHO" calcext:value-type="string">
            <text:p>Valores Pagos em JULHO </text:p>
          </table:table-cell>
          <table:table-cell table:style-name="ce47" office:value-type="string" office:string-value="Valores Pagos até JULHO" calcext:value-type="string">
            <text:p>Valores Pagos até JULHO </text:p>
          </table:table-cell>
        </table:table-row>
        <table:table-row table:style-name="ro5">
          <table:table-cell table:style-name="ce6" office:value-type="string" calcext:value-type="string">
            <text:p>AEROTUR SERVIÇOS DE VIAGENS LTDA</text:p>
          </table:table-cell>
          <table:table-cell table:style-name="ce14" office:value-type="string" calcext:value-type="string">
            <text:p>05120923/0001-09</text:p>
          </table:table-cell>
          <table:table-cell table:style-name="ce18" office:value-type="string" calcext:value-type="string">
            <text:p>2017NE000001</text:p>
          </table:table-cell>
          <table:table-cell table:style-name="ce22" office:value-type="string" calcext:value-type="string">
            <text:p>EMISSÃO DE PASSAGENS AÉREAS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2664200" calcext:value-type="float">
            <text:p>2.664.200,00 </text:p>
          </table:table-cell>
          <table:table-cell office:value-type="float" office:value="0" calcext:value-type="float">
            <text:p>0,00</text:p>
          </table:table-cell>
          <table:table-cell office:value-type="float" office:value="52479.52" calcext:value-type="float">
            <text:p>52.479,52</text:p>
          </table:table-cell>
          <table:table-cell office:value-type="float" office:value="131100.16" calcext:value-type="float">
            <text:p>131.100,16</text:p>
          </table:table-cell>
          <table:table-cell office:value-type="float" office:value="230911.09" calcext:value-type="float">
            <text:p>230.911,09</text:p>
          </table:table-cell>
          <table:table-cell office:value-type="float" office:value="414490.77" calcext:value-type="float">
            <text:p>414.490,77</text:p>
          </table:table-cell>
          <table:table-cell table:formula="of:=[.N16]-[.L16]" office:value-type="float" office:value="183363.16" calcext:value-type="float">
            <text:p>183.363,16</text:p>
          </table:table-cell>
          <table:table-cell office:value-type="float" office:value="597853.93" calcext:value-type="float">
            <text:p>597.853,93</text:p>
          </table:table-cell>
          <table:table-cell table:formula="of:=[.P16]-[.N16]" office:value-type="float" office:value="270345.67" calcext:value-type="float">
            <text:p>270.345,67</text:p>
          </table:table-cell>
          <table:table-cell table:formula="of:=855009.39+13190.21" office:value-type="float" office:value="868199.6" calcext:value-type="float">
            <text:p>868.199,60</text:p>
          </table:table-cell>
          <table:table-cell table:formula="of:=[.R16]-[.P16]" office:value-type="float" office:value="105255.3" calcext:value-type="float">
            <text:p>105.255,30</text:p>
          </table:table-cell>
          <table:table-cell table:formula="of:=960264.69+13190.21" office:value-type="float" office:value="973454.9" calcext:value-type="float">
            <text:p>973.454,90</text:p>
          </table:table-cell>
        </table:table-row>
        <table:table-row table:style-name="ro5">
          <table:table-cell table:style-name="ce7" office:value-type="string" calcext:value-type="string">
            <text:p>REALY PRODUÇÕES E EVENTOS LTDA-ME</text:p>
          </table:table-cell>
          <table:table-cell table:style-name="ce15" office:value-type="string" calcext:value-type="string">
            <text:p>13001933/0001-45</text:p>
          </table:table-cell>
          <table:table-cell office:value-type="string" calcext:value-type="string">
            <text:p>2017NE000002</text:p>
          </table:table-cell>
          <table:table-cell table:style-name="ce23" office:value-type="string" calcext:value-type="string">
            <text:p>FILMAGEM, EDIÇÕES E CODIFIC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office:value-type="float" office:value="95319.98" calcext:value-type="float">
            <text:p>95.319,98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4400" calcext:value-type="float">
            <text:p>14.400,00</text:p>
          </table:table-cell>
          <table:table-cell table:formula="of:=[.N17]-[.L17]" office:value-type="float" office:value="6400" calcext:value-type="float">
            <text:p>6.400,00</text:p>
          </table:table-cell>
          <table:table-cell office:value-type="float" office:value="20800" calcext:value-type="float">
            <text:p>20.800,00</text:p>
          </table:table-cell>
          <table:table-cell table:formula="of:=[.P17]-[.N17]" office:value-type="float" office:value="6400" calcext:value-type="float">
            <text:p>6.400,00</text:p>
          </table:table-cell>
          <table:table-cell office:value-type="float" office:value="27200" calcext:value-type="float">
            <text:p>27.200,00</text:p>
          </table:table-cell>
          <table:table-cell table:formula="of:=[.R17]-[.P17]" office:value-type="float" office:value="22400" calcext:value-type="float">
            <text:p>22.400,00</text:p>
          </table:table-cell>
          <table:table-cell office:value-type="float" office:value="49600" calcext:value-type="float">
            <text:p>49.600,00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office:value-type="string" calcext:value-type="string">
            <text:p>2017NE000003</text:p>
          </table:table-cell>
          <table:table-cell office:value-type="string" calcext:value-type="string">
            <text:p>PRESTAÇÃO DE SERVIÇOS TERCEIRIZAD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647039.89" calcext:value-type="float">
            <text:p>647.039,89 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87078.88" calcext:value-type="float">
            <text:p>87.078,88</text:p>
          </table:table-cell>
          <table:table-cell office:value-type="float" office:value="261236.64" calcext:value-type="float">
            <text:p>261.236,64</text:p>
          </table:table-cell>
          <table:table-cell table:formula="of:=[.N18]-[.L18]" office:value-type="float" office:value="87078.88" calcext:value-type="float">
            <text:p>87.078,88</text:p>
          </table:table-cell>
          <table:table-cell office:value-type="float" office:value="348315.52" calcext:value-type="float">
            <text:p>348.315,52</text:p>
          </table:table-cell>
          <table:table-cell table:formula="of:=[.P18]-[.N18]" office:value-type="float" office:value="113855.83" calcext:value-type="float">
            <text:p>113.855,83</text:p>
          </table:table-cell>
          <table:table-cell office:value-type="float" office:value="462171.35" calcext:value-type="float">
            <text:p>462.171,35</text:p>
          </table:table-cell>
          <table:table-cell table:formula="of:=[.R18]-[.P18]" office:value-type="float" office:value="92434.27" calcext:value-type="float">
            <text:p>92.434,27</text:p>
          </table:table-cell>
          <table:table-cell office:value-type="float" office:value="554605.62" calcext:value-type="float">
            <text:p>554.605,62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office:value-type="string" calcext:value-type="string">
            <text:p>00013698/0001-80</text:p>
          </table:table-cell>
          <table:table-cell office:value-type="string" calcext:value-type="string">
            <text:p>2017NE000004</text:p>
          </table:table-cell>
          <table:table-cell office:value-type="string" calcext:value-type="string">
            <text:p>SERVIÇOS DE INFRAESTRUTURA DE EVENT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54966.82" calcext:value-type="float">
            <text:p>154.966,82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94.96" calcext:value-type="float">
            <text:p>8.994,96</text:p>
          </table:table-cell>
          <table:table-cell office:value-type="float" office:value="9544.76" calcext:value-type="float">
            <text:p>9.544,76</text:p>
          </table:table-cell>
          <table:table-cell office:value-type="float" office:value="18539.72" calcext:value-type="float">
            <text:p>18.539,72</text:p>
          </table:table-cell>
          <table:table-cell table:formula="of:=[.N19]-[.L19]" office:value-type="float" office:value="21982.66" calcext:value-type="float">
            <text:p>21.982,66</text:p>
          </table:table-cell>
          <table:table-cell office:value-type="float" office:value="40522.38" calcext:value-type="float">
            <text:p>40.522,38</text:p>
          </table:table-cell>
          <table:table-cell table:formula="of:=[.P19]-[.N19]" office:value-type="float" office:value="13830.86" calcext:value-type="float">
            <text:p>13.830,86</text:p>
          </table:table-cell>
          <table:table-cell office:value-type="float" office:value="54353.24" calcext:value-type="float">
            <text:p>54.353,24</text:p>
          </table:table-cell>
          <table:table-cell table:formula="of:=[.R19]-[.P19]" office:value-type="float" office:value="10240.14" calcext:value-type="float">
            <text:p>10.240,14</text:p>
          </table:table-cell>
          <table:table-cell office:value-type="float" office:value="64593.38" calcext:value-type="float">
            <text:p>64.593,38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office:value-type="string" calcext:value-type="string">
            <text:p>2017NE000005</text:p>
          </table:table-cell>
          <table:table-cell office:value-type="string" calcext:value-type="string">
            <text:p>PRESTAÇÃO DE SERVIÇOS TERCEIRIZAD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248159.73" calcext:value-type="float">
            <text:p>2.248.159,73 </text:p>
          </table:table-cell>
          <table:table-cell office:value-type="float" office:value="0" calcext:value-type="float">
            <text:p>0,00</text:p>
          </table:table-cell>
          <table:table-cell office:value-type="float" office:value="191037.74" calcext:value-type="float">
            <text:p>191.037,74</text:p>
          </table:table-cell>
          <table:table-cell office:value-type="float" office:value="187145.31" calcext:value-type="float">
            <text:p>187.145,31</text:p>
          </table:table-cell>
          <table:table-cell office:value-type="float" office:value="187011.09" calcext:value-type="float">
            <text:p>187.011,09</text:p>
          </table:table-cell>
          <table:table-cell office:value-type="float" office:value="565194.14" calcext:value-type="float">
            <text:p>565.194,14</text:p>
          </table:table-cell>
          <table:table-cell table:formula="of:=[.N20]-[.L20]" office:value-type="float" office:value="239855.11" calcext:value-type="float">
            <text:p>239.855,11</text:p>
          </table:table-cell>
          <table:table-cell office:value-type="float" office:value="805049.25" calcext:value-type="float">
            <text:p>805.049,25</text:p>
          </table:table-cell>
          <table:table-cell table:formula="of:=[.P20]-[.N20]" office:value-type="float" office:value="202295.21" calcext:value-type="float">
            <text:p>202.295,21</text:p>
          </table:table-cell>
          <table:table-cell table:formula="of:=573651.78+133195.12+300497.56" office:value-type="float" office:value="1007344.46" calcext:value-type="float">
            <text:p>1.007.344,46</text:p>
          </table:table-cell>
          <table:table-cell table:formula="of:=[.R20]-[.P20]" office:value-type="float" office:value="203404.29" calcext:value-type="float">
            <text:p>203.404,29</text:p>
          </table:table-cell>
          <table:table-cell table:formula="of:=689470.98+160101.63+361176.14" office:value-type="float" office:value="1210748.75" calcext:value-type="float">
            <text:p>1.210.748,75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6</text:p>
          </table:table-cell>
          <table:table-cell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05000" calcext:value-type="float">
            <text:p>105.000,00 </text:p>
          </table:table-cell>
          <table:table-cell office:value-type="float" office:value="4833.06" calcext:value-type="float">
            <text:p>4.833,06</text:p>
          </table:table-cell>
          <table:table-cell office:value-type="float" office:value="11584.62" calcext:value-type="float">
            <text:p>11.584,62</text:p>
          </table:table-cell>
          <table:table-cell office:value-type="float" office:value="4497.99" calcext:value-type="float">
            <text:p>4.497,99</text:p>
          </table:table-cell>
          <table:table-cell office:value-type="float" office:value="6668.35" calcext:value-type="float">
            <text:p>6.668,35</text:p>
          </table:table-cell>
          <table:table-cell office:value-type="float" office:value="27584.02" calcext:value-type="float">
            <text:p>27.584,02</text:p>
          </table:table-cell>
          <table:table-cell table:formula="of:=[.N21]-[.L21]" office:value-type="float" office:value="7403.94" calcext:value-type="float">
            <text:p>7.403,94</text:p>
          </table:table-cell>
          <table:table-cell office:value-type="float" office:value="34987.96" calcext:value-type="float">
            <text:p>34.987,96</text:p>
          </table:table-cell>
          <table:table-cell table:formula="of:=[.P21]-[.N21]" office:value-type="float" office:value="7114.69" calcext:value-type="float">
            <text:p>7.114,69</text:p>
          </table:table-cell>
          <table:table-cell table:formula="of:=36120.58+5982.07" office:value-type="float" office:value="42102.65" calcext:value-type="float">
            <text:p>42.102,65</text:p>
          </table:table-cell>
          <table:table-cell table:formula="of:=[.R21]-[.P21]" office:value-type="float" office:value="36065.5" calcext:value-type="float">
            <text:p>36.065,50</text:p>
          </table:table-cell>
          <table:table-cell table:formula="of:=72186.08+5982.07" office:value-type="float" office:value="78168.15" calcext:value-type="float">
            <text:p>78.168,15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7</text:p>
          </table:table-cell>
          <table:table-cell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000" calcext:value-type="float">
            <text:p>5.000,00 </text:p>
          </table:table-cell>
          <table:table-cell office:value-type="float" office:value="350" calcext:value-type="float">
            <text:p>350,00</text:p>
          </table:table-cell>
          <table:table-cell office:value-type="float" office:value="700" calcext:value-type="float">
            <text:p>7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50" calcext:value-type="float">
            <text:p>1.050,00</text:p>
          </table:table-cell>
          <table:table-cell table:formula="of:=[.N22]-[.L22]" office:value-type="float" office:value="0" calcext:value-type="float">
            <text:p>0,00</text:p>
          </table:table-cell>
          <table:table-cell office:value-type="float" office:value="1050" calcext:value-type="float">
            <text:p>1.050,00</text:p>
          </table:table-cell>
          <table:table-cell table:formula="of:=[.P22]-[.N22]" office:value-type="float" office:value="0" calcext:value-type="float">
            <text:p>0,00</text:p>
          </table:table-cell>
          <table:table-cell office:value-type="float" office:value="1050" calcext:value-type="float">
            <text:p>1.050,00</text:p>
          </table:table-cell>
          <table:table-cell table:formula="of:=[.R22]-[.P22]" office:value-type="float" office:value="0" calcext:value-type="float">
            <text:p>0,00</text:p>
          </table:table-cell>
          <table:table-cell office:value-type="float" office:value="1050" calcext:value-type="float">
            <text:p>1.0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8</text:p>
          </table:table-cell>
          <table:table-cell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255000" calcext:value-type="float">
            <text:p>4.255.000,00 </text:p>
          </table:table-cell>
          <table:table-cell office:value-type="float" office:value="49208.72" calcext:value-type="float">
            <text:p>49.208,72</text:p>
          </table:table-cell>
          <table:table-cell office:value-type="float" office:value="346105.48" calcext:value-type="float">
            <text:p>346.105,48</text:p>
          </table:table-cell>
          <table:table-cell office:value-type="float" office:value="694554.28" calcext:value-type="float">
            <text:p>694.554,28</text:p>
          </table:table-cell>
          <table:table-cell office:value-type="float" office:value="644325.24" calcext:value-type="float">
            <text:p>644.325,24</text:p>
          </table:table-cell>
          <table:table-cell office:value-type="float" office:value="1727185.52" calcext:value-type="float">
            <text:p>1.727.185,52</text:p>
          </table:table-cell>
          <table:table-cell table:formula="of:=[.N23]-[.L23]" office:value-type="float" office:value="715305.01" calcext:value-type="float">
            <text:p>715.305,01</text:p>
          </table:table-cell>
          <table:table-cell office:value-type="float" office:value="2442490.53" calcext:value-type="float">
            <text:p>2.442.490,53</text:p>
          </table:table-cell>
          <table:table-cell table:formula="of:=[.P23]-[.N23]" office:value-type="float" office:value="267440" calcext:value-type="float">
            <text:p>267.440,00</text:p>
          </table:table-cell>
          <table:table-cell table:formula="of:=2699245.67+10684.86" office:value-type="float" office:value="2709930.53" calcext:value-type="float">
            <text:p>2.709.930,53</text:p>
          </table:table-cell>
          <table:table-cell table:formula="of:=[.R23]-[.P23]" office:value-type="float" office:value="420844.02" calcext:value-type="float">
            <text:p>420.844,02</text:p>
          </table:table-cell>
          <table:table-cell table:formula="of:=3120089.69+10684.86" office:value-type="float" office:value="3130774.55" calcext:value-type="float">
            <text:p>3.130.774,55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9</text:p>
          </table:table-cell>
          <table:table-cell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20000" calcext:value-type="float">
            <text:p>12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10453" calcext:value-type="float">
            <text:p>10.453,00</text:p>
          </table:table-cell>
          <table:table-cell office:value-type="float" office:value="16100" calcext:value-type="float">
            <text:p>16.100,00</text:p>
          </table:table-cell>
          <table:table-cell office:value-type="float" office:value="5250" calcext:value-type="float">
            <text:p>5.250,00</text:p>
          </table:table-cell>
          <table:table-cell office:value-type="float" office:value="31803" calcext:value-type="float">
            <text:p>31.803,00</text:p>
          </table:table-cell>
          <table:table-cell table:formula="of:=[.N24]-[.L24]" office:value-type="float" office:value="21620.96" calcext:value-type="float">
            <text:p>21.620,96</text:p>
          </table:table-cell>
          <table:table-cell office:value-type="float" office:value="53423.96" calcext:value-type="float">
            <text:p>53.423,96</text:p>
          </table:table-cell>
          <table:table-cell table:formula="of:=[.P24]-[.N24]" office:value-type="float" office:value="6650" calcext:value-type="float">
            <text:p>6.650,00</text:p>
          </table:table-cell>
          <table:table-cell office:value-type="float" office:value="60073.96" calcext:value-type="float">
            <text:p>60.073,96</text:p>
          </table:table-cell>
          <table:table-cell table:formula="of:=[.R24]-[.P24]" office:value-type="float" office:value="8750.00000000001" calcext:value-type="float">
            <text:p>8.750,00</text:p>
          </table:table-cell>
          <table:table-cell office:value-type="float" office:value="68823.96" calcext:value-type="float">
            <text:p>68.823,96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7NE000010</text:p>
          </table:table-cell>
          <table:table-cell office:value-type="string" calcext:value-type="string">
            <text:p>CONTRIBUIÇÃO PATRON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1"/>
          <table:table-cell office:value-type="float" office:value="15333" calcext:value-type="float">
            <text:p>15.333,00 </text:p>
          </table:table-cell>
          <table:table-cell office:value-type="float" office:value="0" calcext:value-type="float">
            <text:p>0,00</text:p>
          </table:table-cell>
          <table:table-cell office:value-type="float" office:value="513.09" calcext:value-type="float">
            <text:p>513,09</text:p>
          </table:table-cell>
          <table:table-cell office:value-type="float" office:value="451.62" calcext:value-type="float">
            <text:p>451,62</text:p>
          </table:table-cell>
          <table:table-cell office:value-type="float" office:value="644.03" calcext:value-type="float">
            <text:p>644,03</text:p>
          </table:table-cell>
          <table:table-cell office:value-type="float" office:value="1608.74" calcext:value-type="float">
            <text:p>1.608,74</text:p>
          </table:table-cell>
          <table:table-cell table:formula="of:=[.N25]-[.L25]" office:value-type="float" office:value="1368.22" calcext:value-type="float">
            <text:p>1.368,22</text:p>
          </table:table-cell>
          <table:table-cell office:value-type="float" office:value="2976.96" calcext:value-type="float">
            <text:p>2.976,96</text:p>
          </table:table-cell>
          <table:table-cell table:formula="of:=[.P25]-[.N25]" office:value-type="float" office:value="801.69" calcext:value-type="float">
            <text:p>801,69</text:p>
          </table:table-cell>
          <table:table-cell office:value-type="float" office:value="3778.65" calcext:value-type="float">
            <text:p>3.778,65</text:p>
          </table:table-cell>
          <table:table-cell table:formula="of:=[.R25]-[.P25]" office:value-type="float" office:value="3340.67" calcext:value-type="float">
            <text:p>3.340,67</text:p>
          </table:table-cell>
          <table:table-cell office:value-type="float" office:value="7119.32" calcext:value-type="float">
            <text:p>7.119,3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1</text:p>
          </table:table-cell>
          <table:table-cell office:value-type="string" calcext:value-type="string">
            <text:p>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000000" calcext:value-type="float">
            <text:p>1.0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309" calcext:value-type="float">
            <text:p>2.309,00</text:p>
          </table:table-cell>
          <table:table-cell office:value-type="float" office:value="30573.9" calcext:value-type="float">
            <text:p>30.573,90</text:p>
          </table:table-cell>
          <table:table-cell office:value-type="float" office:value="36974.28" calcext:value-type="float">
            <text:p>36.974,28</text:p>
          </table:table-cell>
          <table:table-cell office:value-type="float" office:value="69857.18" calcext:value-type="float">
            <text:p>69.857,18</text:p>
          </table:table-cell>
          <table:table-cell table:formula="of:=[.N26]-[.L26]" office:value-type="float" office:value="113756.95" calcext:value-type="float">
            <text:p>113.756,95</text:p>
          </table:table-cell>
          <table:table-cell office:value-type="float" office:value="183614.13" calcext:value-type="float">
            <text:p>183.614,13</text:p>
          </table:table-cell>
          <table:table-cell table:formula="of:=[.P26]-[.N26]" office:value-type="float" office:value="151905.4" calcext:value-type="float">
            <text:p>151.905,40</text:p>
          </table:table-cell>
          <table:table-cell office:value-type="float" office:value="335519.53" calcext:value-type="float">
            <text:p>335.519,53</text:p>
          </table:table-cell>
          <table:table-cell table:formula="of:=[.R26]-[.P26]" office:value-type="float" office:value="73584.43" calcext:value-type="float">
            <text:p>73.584,43</text:p>
          </table:table-cell>
          <table:table-cell office:value-type="float" office:value="409103.96" calcext:value-type="float">
            <text:p>409.103,9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2</text:p>
          </table:table-cell>
          <table:table-cell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000" calcext:value-type="float">
            <text:p>5.000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27]-[.L2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27]-[.N2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27]-[.P2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3</text:p>
          </table:table-cell>
          <table:table-cell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10000" calcext:value-type="float">
            <text:p>10.000,00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112.52" calcext:value-type="float">
            <text:p>1.112,52</text:p>
          </table:table-cell>
          <table:table-cell table:formula="of:=[.N28]-[.L28]" office:value-type="float" office:value="2789.98" calcext:value-type="float">
            <text:p>2.789,98</text:p>
          </table:table-cell>
          <table:table-cell office:value-type="float" office:value="3902.5" calcext:value-type="float">
            <text:p>3.902,50</text:p>
          </table:table-cell>
          <table:table-cell table:formula="of:=[.P28]-[.N28]" office:value-type="float" office:value="702.13" calcext:value-type="float">
            <text:p>702,13</text:p>
          </table:table-cell>
          <table:table-cell office:value-type="float" office:value="4604.63" calcext:value-type="float">
            <text:p>4.604,63</text:p>
          </table:table-cell>
          <table:table-cell table:formula="of:=[.R28]-[.P28]" office:value-type="float" office:value="2860.14" calcext:value-type="float">
            <text:p>2.860,14</text:p>
          </table:table-cell>
          <table:table-cell office:value-type="float" office:value="7464.77" calcext:value-type="float">
            <text:p>7.464,77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4</text:p>
          </table:table-cell>
          <table:table-cell office:value-type="string" calcext:value-type="string">
            <text:p>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Pregão</text:p>
          </table:covered-table-cell>
          <table:table-cell table:style-name="ce44" office:value-type="float" office:value="20000" calcext:value-type="float">
            <text:p>2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3647.67" calcext:value-type="float">
            <text:p>3.647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47.67" calcext:value-type="float">
            <text:p>3.647,67</text:p>
          </table:table-cell>
          <table:table-cell table:formula="of:=[.N29]-[.L29]" office:value-type="float" office:value="1924.64" calcext:value-type="float">
            <text:p>1.924,64</text:p>
          </table:table-cell>
          <table:table-cell office:value-type="float" office:value="5572.31" calcext:value-type="float">
            <text:p>5.572,31</text:p>
          </table:table-cell>
          <table:table-cell table:formula="of:=[.P29]-[.N29]" office:value-type="float" office:value="6281.1" calcext:value-type="float">
            <text:p>6.281,10</text:p>
          </table:table-cell>
          <table:table-cell office:value-type="float" office:value="11853.41" calcext:value-type="float">
            <text:p>11.853,41</text:p>
          </table:table-cell>
          <table:table-cell table:formula="of:=[.R29]-[.P29]" office:value-type="float" office:value="0" calcext:value-type="float">
            <text:p>0,00</text:p>
          </table:table-cell>
          <table:table-cell office:value-type="float" office:value="11853.41" calcext:value-type="float">
            <text:p>11.853,41</text:p>
          </table:table-cell>
        </table:table-row>
        <table:table-row table:style-name="ro5">
          <table:table-cell office:value-type="string" calcext:value-type="string">
            <text:p>GRAFICA E EDITORA IDEAL LTDA</text:p>
          </table:table-cell>
          <table:table-cell table:style-name="ce15" office:value-type="string" calcext:value-type="string">
            <text:p>00433623/0001-58</text:p>
          </table:table-cell>
          <table:table-cell office:value-type="string" calcext:value-type="string">
            <text:p>2017NE000015</text:p>
          </table:table-cell>
          <table:table-cell table:style-name="ce25" office:value-type="string" calcext:value-type="string">
            <text:p>SERVIÇOS GRÁFIC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20000" calcext:value-type="float">
            <text:p>320.000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30]-[.L3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30]-[.N3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30]-[.P3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UNIAO BRASILIENSE DE EDUCACAO E CULTURA</text:p>
          </table:table-cell>
          <table:table-cell table:style-name="ce15" office:value-type="string" calcext:value-type="string">
            <text:p>00331801/0001-30</text:p>
          </table:table-cell>
          <table:table-cell office:value-type="string" calcext:value-type="string">
            <text:p>2017NE000016</text:p>
          </table:table-cell>
          <table:table-cell table:style-name="ce23" office:value-type="string" calcext:value-type="string">
            <text:p>EXECUÇÃO DE PROGRAMA DE PÓS GRADUAÇÃO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table:style-name="ce44" office:value-type="float" office:value="441922.14" calcext:value-type="float">
            <text:p>441.922,14 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40174.74" calcext:value-type="float">
            <text:p>40.174,74</text:p>
          </table:table-cell>
          <table:table-cell office:value-type="float" office:value="120524.22" calcext:value-type="float">
            <text:p>120.524,22</text:p>
          </table:table-cell>
          <table:table-cell table:formula="of:=[.N31]-[.L31]" office:value-type="float" office:value="40174.74" calcext:value-type="float">
            <text:p>40.174,74</text:p>
          </table:table-cell>
          <table:table-cell office:value-type="float" office:value="160698.96" calcext:value-type="float">
            <text:p>160.698,96</text:p>
          </table:table-cell>
          <table:table-cell table:formula="of:=[.P31]-[.N31]" office:value-type="float" office:value="40174.74" calcext:value-type="float">
            <text:p>40.174,74</text:p>
          </table:table-cell>
          <table:table-cell office:value-type="float" office:value="200873.7" calcext:value-type="float">
            <text:p>200.873,70</text:p>
          </table:table-cell>
          <table:table-cell table:formula="of:=[.R31]-[.P31]" office:value-type="float" office:value="40174.74" calcext:value-type="float">
            <text:p>40.174,74</text:p>
          </table:table-cell>
          <table:table-cell office:value-type="float" office:value="241048.44" calcext:value-type="float">
            <text:p>241.048,44</text:p>
          </table:table-cell>
        </table:table-row>
        <table:table-row-group>
          <table:table-row table:style-name="ro5">
            <table:table-cell office:value-type="string" calcext:value-type="string">
              <text:p>CLARO S.A.</text:p>
            </table:table-cell>
            <table:table-cell table:style-name="ce15" office:value-type="string" calcext:value-type="string">
              <text:p>40432544/0001-47</text:p>
            </table:table-cell>
            <table:table-cell office:value-type="string" calcext:value-type="string">
              <text:p>2017NE000017</text:p>
            </table:table-cell>
            <table:table-cell office:value-type="string" calcext:value-type="string">
              <text:p>PRESTAÇÃO DE SERVIÇOS DE TELECOMUNICAÇÃO</text:p>
            </table:table-cell>
            <table:table-cell table:style-name="ce33" office:value-type="string" office:string-value="Menor Preço" calcext:value-type="string">
              <text:p>Menor Preço </text:p>
            </table:table-cell>
            <table:table-cell office:value-type="string" calcext:value-type="string">
              <text:p>Pregão</text:p>
            </table:table-cell>
            <table:table-cell table:style-name="ce44" office:value-type="float" office:value="30000" calcext:value-type="float">
              <text:p>30.000,00 </text:p>
            </table:table-cell>
            <table:table-cell office:value-type="float" office:value="0" calcext:value-type="float">
              <text:p>0,00</text:p>
            </table:table-cell>
            <table:table-cell office:value-type="float" office:value="2915.37" calcext:value-type="float">
              <text:p>2.915,37</text:p>
            </table:table-cell>
            <table:table-cell office:value-type="float" office:value="2769.17" calcext:value-type="float">
              <text:p>2.769,17</text:p>
            </table:table-cell>
            <table:table-cell office:value-type="float" office:value="2788.93" calcext:value-type="float">
              <text:p>2.788,93</text:p>
            </table:table-cell>
            <table:table-cell office:value-type="float" office:value="8473.47" calcext:value-type="float">
              <text:p>8.473,47</text:p>
            </table:table-cell>
            <table:table-cell table:formula="of:=[.N32]-[.L32]" office:value-type="float" office:value="2744.82" calcext:value-type="float">
              <text:p>2.744,82</text:p>
            </table:table-cell>
            <table:table-cell office:value-type="float" office:value="11218.29" calcext:value-type="float">
              <text:p>11.218,29</text:p>
            </table:table-cell>
            <table:table-cell table:formula="of:=[.P32]-[.N32]" office:value-type="float" office:value="2766.99" calcext:value-type="float">
              <text:p>2.766,99</text:p>
            </table:table-cell>
            <table:table-cell office:value-type="float" office:value="13985.28" calcext:value-type="float">
              <text:p>13.985,28</text:p>
            </table:table-cell>
            <table:table-cell table:formula="of:=[.R32]-[.P32]" office:value-type="float" office:value="2765.09" calcext:value-type="float">
              <text:p>2.765,09</text:p>
            </table:table-cell>
            <table:table-cell office:value-type="float" office:value="16750.37" calcext:value-type="float">
              <text:p>16.750,37</text:p>
            </table:table-cell>
          </table:table-row>
        </table:table-row-group>
        <table:table-row table:style-name="ro5">
          <table:table-cell office:value-type="string" calcext:value-type="string">
            <text:p>TICKET SOLUCOES HDFGT S/A</text:p>
          </table:table-cell>
          <table:table-cell office:value-type="string" calcext:value-type="string">
            <text:p>03506307/0001-57</text:p>
          </table:table-cell>
          <table:table-cell office:value-type="string" calcext:value-type="string">
            <text:p>2017NE000018</text:p>
          </table:table-cell>
          <table:table-cell office:value-type="string" calcext:value-type="string">
            <text:p>MANUTENÇÃO AUTOMOTIVA EM GERA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8000" calcext:value-type="float">
            <text:p>18.000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33]-[.L33]" office:value-type="float" office:value="4588.72" calcext:value-type="float">
            <text:p>4.588,72</text:p>
          </table:table-cell>
          <table:table-cell office:value-type="float" office:value="4588.72" calcext:value-type="float">
            <text:p>4.588,72</text:p>
          </table:table-cell>
          <table:table-cell table:formula="of:=[.P33]-[.N33]" office:value-type="float" office:value="1791.75" calcext:value-type="float">
            <text:p>1.791,75</text:p>
          </table:table-cell>
          <table:table-cell office:value-type="float" office:value="6380.47" calcext:value-type="float">
            <text:p>6.380,47</text:p>
          </table:table-cell>
          <table:table-cell table:formula="of:=[.R33]-[.P33]" office:value-type="float" office:value="2135" calcext:value-type="float">
            <text:p>2.135,00</text:p>
          </table:table-cell>
          <table:table-cell office:value-type="float" office:value="8515.47" calcext:value-type="float">
            <text:p>8.515,47</text:p>
          </table:table-cell>
        </table:table-row>
        <table:table-row table:style-name="ro5">
          <table:table-cell office:value-type="string" calcext:value-type="string">
            <text:p>TICKET SOLUCOES HDFGT S/A</text:p>
          </table:table-cell>
          <table:table-cell office:value-type="string" calcext:value-type="string">
            <text:p>03506307/0001-57</text:p>
          </table:table-cell>
          <table:table-cell office:value-type="string" calcext:value-type="string">
            <text:p>2017NE000019</text:p>
          </table:table-cell>
          <table:table-cell office:value-type="string" calcext:value-type="string">
            <text:p>MANUTENÇÃO AUTOMOTIVA EM GERA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2000" calcext:value-type="float">
            <text:p>12.000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34]-[.L34]" office:value-type="float" office:value="746.4" calcext:value-type="float">
            <text:p>746,40</text:p>
          </table:table-cell>
          <table:table-cell office:value-type="float" office:value="746.4" calcext:value-type="float">
            <text:p>746,40</text:p>
          </table:table-cell>
          <table:table-cell table:formula="of:=[.P34]-[.N34]" office:value-type="float" office:value="741.53" calcext:value-type="float">
            <text:p>741,53</text:p>
          </table:table-cell>
          <table:table-cell office:value-type="float" office:value="1487.93" calcext:value-type="float">
            <text:p>1.487,93</text:p>
          </table:table-cell>
          <table:table-cell table:formula="of:=[.R34]-[.P34]" office:value-type="float" office:value="784" calcext:value-type="float">
            <text:p>784,00</text:p>
          </table:table-cell>
          <table:table-cell office:value-type="float" office:value="2271.93" calcext:value-type="float">
            <text:p>2.271,93</text:p>
          </table:table-cell>
        </table:table-row>
        <table:table-row table:style-name="ro5">
          <table:table-cell office:value-type="string" calcext:value-type="string">
            <text:p>FUNDO DE IMPRENSA NACIONAL/EXEC.ORC.FINANC.</text:p>
          </table:table-cell>
          <table:table-cell table:style-name="ce15" office:value-type="string" calcext:value-type="string">
            <text:p>110245/00001</text:p>
          </table:table-cell>
          <table:table-cell office:value-type="string" calcext:value-type="string">
            <text:p>2017NE000020</text:p>
          </table:table-cell>
          <table:table-cell office:value-type="string" calcext:value-type="string">
            <text:p>PUBLICAÇÕES NO DOU</text:p>
          </table:table-cell>
          <table:table-cell table:style-name="ce32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0000" calcext:value-type="float">
            <text:p>2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186.64" calcext:value-type="float">
            <text:p>2.186,64</text:p>
          </table:table-cell>
          <table:table-cell office:value-type="float" office:value="0" calcext:value-type="float">
            <text:p>0,00</text:p>
          </table:table-cell>
          <table:table-cell office:value-type="float" office:value="242.96" calcext:value-type="float">
            <text:p>242,96</text:p>
          </table:table-cell>
          <table:table-cell office:value-type="float" office:value="2429.6" calcext:value-type="float">
            <text:p>2.429,60</text:p>
          </table:table-cell>
          <table:table-cell table:formula="of:=[.N35]-[.L35]" office:value-type="float" office:value="0" calcext:value-type="float">
            <text:p>0,00</text:p>
          </table:table-cell>
          <table:table-cell office:value-type="float" office:value="2429.6" calcext:value-type="float">
            <text:p>2.429,60</text:p>
          </table:table-cell>
          <table:table-cell table:formula="of:=[.P35]-[.N35]" office:value-type="float" office:value="0" calcext:value-type="float">
            <text:p>0,00</text:p>
          </table:table-cell>
          <table:table-cell office:value-type="float" office:value="2429.6" calcext:value-type="float">
            <text:p>2.429,60</text:p>
          </table:table-cell>
          <table:table-cell table:formula="of:=[.R35]-[.P35]" office:value-type="float" office:value="0" calcext:value-type="float">
            <text:p>0,00</text:p>
          </table:table-cell>
          <table:table-cell office:value-type="float" office:value="2429.6" calcext:value-type="float">
            <text:p>2.429,6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1</text:p>
          </table:table-cell>
          <table:table-cell table:style-name="ce25" office:value-type="string" calcext:value-type="string">
            <text:p>FOLHA DE PAGAMENTO DA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Inexigível</text:p>
          </table:covered-table-cell>
          <table:table-cell office:value-type="float" office:value="4159403.08" calcext:value-type="float">
            <text:p>4.159.403,08 </text:p>
          </table:table-cell>
          <table:table-cell table:formula="of:=167316.09+8444.1+14606.33+180701.32+40742.19+130590.14+919.01+268297.64+37507.72+10740.18" office:value-type="float" office:value="859864.72" calcext:value-type="float">
            <text:p>859.864,72</text:p>
          </table:table-cell>
          <table:table-cell office:value-type="float" office:value="529443.73" calcext:value-type="float">
            <text:p>529.443,73</text:p>
          </table:table-cell>
          <table:table-cell office:value-type="float" office:value="550183.06" calcext:value-type="float">
            <text:p>550.183,06</text:p>
          </table:table-cell>
          <table:table-cell office:value-type="float" office:value="536766.73" calcext:value-type="float">
            <text:p>536.766,73</text:p>
          </table:table-cell>
          <table:table-cell office:value-type="float" office:value="2476258.24" calcext:value-type="float">
            <text:p>2.476.258,24</text:p>
          </table:table-cell>
          <table:table-cell table:formula="of:=[.N36]-[.L36]" office:value-type="float" office:value="569524.06" calcext:value-type="float">
            <text:p>569.524,06</text:p>
          </table:table-cell>
          <table:table-cell office:value-type="float" office:value="3045782.3" calcext:value-type="float">
            <text:p>3.045.782,30</text:p>
          </table:table-cell>
          <table:table-cell table:formula="of:=[.P36]-[.N36]" office:value-type="float" office:value="584782.92" calcext:value-type="float">
            <text:p>584.782,92</text:p>
          </table:table-cell>
          <table:table-cell office:value-type="float" office:value="3630565.22" calcext:value-type="float">
            <text:p>3.630.565,22</text:p>
          </table:table-cell>
          <table:table-cell table:formula="of:=[.R36]-[.P36]" office:value-type="float" office:value="528837.859999999" calcext:value-type="float">
            <text:p>528.837,86</text:p>
          </table:table-cell>
          <table:table-cell table:formula="of:=1126127.31+55988.16+106152.4+1228236.99+290681.53+913808.43+6010.93+267979.72+140869.15+23548.46" office:value-type="float" office:value="4159403.08" calcext:value-type="float">
            <text:p>4.159.403,08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office:value-type="string" calcext:value-type="string">
            <text:p>2017NE000022</text:p>
          </table:table-cell>
          <table:table-cell table:style-name="ce25" office:value-type="string" calcext:value-type="string">
            <text:p>OBRIGAÇÕES PATRON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Pregão</text:p>
          </table:covered-table-cell>
          <table:table-cell office:value-type="float" office:value="84964.06" calcext:value-type="float">
            <text:p>84.964,06 </text:p>
          </table:table-cell>
          <table:table-cell table:formula="of:=12214.43+627.24" office:value-type="float" office:value="12841.67" calcext:value-type="float">
            <text:p>12.841,67</text:p>
          </table:table-cell>
          <table:table-cell office:value-type="float" office:value="13207.07" calcext:value-type="float">
            <text:p>13.207,07</text:p>
          </table:table-cell>
          <table:table-cell office:value-type="float" office:value="12948.36" calcext:value-type="float">
            <text:p>12.948,36</text:p>
          </table:table-cell>
          <table:table-cell office:value-type="float" office:value="12894.82" calcext:value-type="float">
            <text:p>12.894,82</text:p>
          </table:table-cell>
          <table:table-cell office:value-type="float" office:value="51891.92" calcext:value-type="float">
            <text:p>51.891,92</text:p>
          </table:table-cell>
          <table:table-cell table:formula="of:=[.N37]-[.L37]" office:value-type="float" office:value="12008.88" calcext:value-type="float">
            <text:p>12.008,88</text:p>
          </table:table-cell>
          <table:table-cell office:value-type="float" office:value="63900.8" calcext:value-type="float">
            <text:p>63.900,80</text:p>
          </table:table-cell>
          <table:table-cell table:formula="of:=[.P37]-[.N37]" office:value-type="float" office:value="13566.74" calcext:value-type="float">
            <text:p>13.566,74</text:p>
          </table:table-cell>
          <table:table-cell table:formula="of:=73762.94+3704.6" office:value-type="float" office:value="77467.54" calcext:value-type="float">
            <text:p>77.467,54</text:p>
          </table:table-cell>
          <table:table-cell table:formula="of:=[.R37]-[.P37]" office:value-type="float" office:value="7496.51999999999" calcext:value-type="float">
            <text:p>7.496,52</text:p>
          </table:table-cell>
          <table:table-cell table:formula="of:=80902.48+4061.58" office:value-type="float" office:value="84964.06" calcext:value-type="float">
            <text:p>84.964,06</text:p>
          </table:table-cell>
        </table:table-row>
        <table:table-row table:style-name="ro5">
          <table:table-cell table:style-name="ce7" office:value-type="string" calcext:value-type="string">
            <text:p>EMPRESA BRASIL DE COMUNICACAO S.A </text:p>
          </table:table-cell>
          <table:table-cell table:style-name="ce15" office:value-type="string" calcext:value-type="string">
            <text:p>115406/20415 </text:p>
          </table:table-cell>
          <table:table-cell office:value-type="string" calcext:value-type="string">
            <text:p>2017NE000024</text:p>
          </table:table-cell>
          <table:table-cell table:style-name="ce23" office:value-type="string" calcext:value-type="string">
            <text:p>SERVIÇOS DE PUBLICAÇÕES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8228.3" calcext:value-type="float">
            <text:p>8.228,3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38]-[.L3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38]-[.N3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38]-[.P3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RASAL COMBUSTIVEIS LTDA</text:p>
          </table:table-cell>
          <table:table-cell table:style-name="ce15" office:value-type="string" calcext:value-type="string">
            <text:p>00097626/0001-68</text:p>
          </table:table-cell>
          <table:table-cell office:value-type="string" calcext:value-type="string">
            <text:p>2017NE000025</text:p>
          </table:table-cell>
          <table:table-cell table:style-name="ce25" office:value-type="string" calcext:value-type="string">
            <text:p>FORNECIMENTO DE COMBUSTÍVE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1764.44" calcext:value-type="float">
            <text:p>11.764,4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41.24" calcext:value-type="float">
            <text:p>941,24</text:p>
          </table:table-cell>
          <table:table-cell office:value-type="float" office:value="0" calcext:value-type="float">
            <text:p>0,00</text:p>
          </table:table-cell>
          <table:table-cell office:value-type="float" office:value="941.24" calcext:value-type="float">
            <text:p>941,24</text:p>
          </table:table-cell>
          <table:table-cell table:formula="of:=[.N39]-[.L39]" office:value-type="float" office:value="0" calcext:value-type="float">
            <text:p>0,00</text:p>
          </table:table-cell>
          <table:table-cell office:value-type="float" office:value="941.24" calcext:value-type="float">
            <text:p>941,24</text:p>
          </table:table-cell>
          <table:table-cell table:formula="of:=[.P39]-[.N39]" office:value-type="float" office:value="440.65" calcext:value-type="float">
            <text:p>440,65</text:p>
          </table:table-cell>
          <table:table-cell office:value-type="float" office:value="1381.89" calcext:value-type="float">
            <text:p>1.381,89</text:p>
          </table:table-cell>
          <table:table-cell table:formula="of:=[.R39]-[.P39]" office:value-type="float" office:value="1406.85" calcext:value-type="float">
            <text:p>1.406,85</text:p>
          </table:table-cell>
          <table:table-cell office:value-type="float" office:value="2788.74" calcext:value-type="float">
            <text:p>2.788,7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7</text:p>
          </table:table-cell>
          <table:table-cell table:style-name="ce25" office:value-type="string" calcext:value-type="string">
            <text:p>AUXÍLIO CRECHE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44736" calcext:value-type="float">
            <text:p>44.736,00 </text:p>
          </table:table-cell>
          <table:table-cell office:value-type="float" office:value="6990" calcext:value-type="float">
            <text:p>6.990,00</text:p>
          </table:table-cell>
          <table:table-cell table:number-columns-repeated="3" office:value-type="float" office:value="6291" calcext:value-type="float">
            <text:p>6.291,00</text:p>
          </table:table-cell>
          <table:table-cell office:value-type="float" office:value="25863" calcext:value-type="float">
            <text:p>25.863,00</text:p>
          </table:table-cell>
          <table:table-cell table:formula="of:=[.N40]-[.L40]" office:value-type="float" office:value="6291" calcext:value-type="float">
            <text:p>6.291,00</text:p>
          </table:table-cell>
          <table:table-cell office:value-type="float" office:value="32154" calcext:value-type="float">
            <text:p>32.154,00</text:p>
          </table:table-cell>
          <table:table-cell table:formula="of:=[.P40]-[.N40]" office:value-type="float" office:value="6291" calcext:value-type="float">
            <text:p>6.291,00</text:p>
          </table:table-cell>
          <table:table-cell office:value-type="float" office:value="38445" calcext:value-type="float">
            <text:p>38.445,00</text:p>
          </table:table-cell>
          <table:table-cell table:formula="of:=[.R40]-[.P40]" office:value-type="float" office:value="6291" calcext:value-type="float">
            <text:p>6.291,00</text:p>
          </table:table-cell>
          <table:table-cell office:value-type="float" office:value="44736" calcext:value-type="float">
            <text:p>44.736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8</text:p>
          </table:table-cell>
          <table:table-cell table:style-name="ce25" office:value-type="string" calcext:value-type="string">
            <text:p>AUXÍLIO ALIMENTAÇÃO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295256" calcext:value-type="float">
            <text:p>295.256,00 </text:p>
          </table:table-cell>
          <table:table-cell office:value-type="float" office:value="43316" calcext:value-type="float">
            <text:p>43.316,00</text:p>
          </table:table-cell>
          <table:table-cell office:value-type="float" office:value="41548" calcext:value-type="float">
            <text:p>41.548,00</text:p>
          </table:table-cell>
          <table:table-cell table:number-columns-repeated="2" office:value-type="float" office:value="42432" calcext:value-type="float">
            <text:p>42.432,00</text:p>
          </table:table-cell>
          <table:table-cell office:value-type="float" office:value="169728" calcext:value-type="float">
            <text:p>169.728,00</text:p>
          </table:table-cell>
          <table:table-cell table:formula="of:=[.N41]-[.L41]" office:value-type="float" office:value="42432" calcext:value-type="float">
            <text:p>42.432,00</text:p>
          </table:table-cell>
          <table:table-cell office:value-type="float" office:value="212160" calcext:value-type="float">
            <text:p>212.160,00</text:p>
          </table:table-cell>
          <table:table-cell table:formula="of:=[.P41]-[.N41]" office:value-type="float" office:value="42432" calcext:value-type="float">
            <text:p>42.432,00</text:p>
          </table:table-cell>
          <table:table-cell office:value-type="float" office:value="254592" calcext:value-type="float">
            <text:p>254.592,00</text:p>
          </table:table-cell>
          <table:table-cell table:formula="of:=[.R41]-[.P41]" office:value-type="float" office:value="40664" calcext:value-type="float">
            <text:p>40.664,00</text:p>
          </table:table-cell>
          <table:table-cell office:value-type="float" office:value="295256" calcext:value-type="float">
            <text:p>295.256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9</text:p>
          </table:table-cell>
          <table:table-cell table:style-name="ce25" office:value-type="string" calcext:value-type="string">
            <text:p>AUXÍLIO TRANSPORTE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627.62" calcext:value-type="float">
            <text:p>627,62 </text:p>
          </table:table-cell>
          <table:table-cell table:number-columns-repeated="4" office:value-type="float" office:value="89.66" calcext:value-type="float">
            <text:p>89,66</text:p>
          </table:table-cell>
          <table:table-cell office:value-type="float" office:value="358.64" calcext:value-type="float">
            <text:p>358,64</text:p>
          </table:table-cell>
          <table:table-cell table:formula="of:=[.N42]-[.L42]" office:value-type="float" office:value="89.66" calcext:value-type="float">
            <text:p>89,66</text:p>
          </table:table-cell>
          <table:table-cell office:value-type="float" office:value="448.3" calcext:value-type="float">
            <text:p>448,30</text:p>
          </table:table-cell>
          <table:table-cell table:formula="of:=[.P42]-[.N42]" office:value-type="float" office:value="89.66" calcext:value-type="float">
            <text:p>89,66</text:p>
          </table:table-cell>
          <table:table-cell office:value-type="float" office:value="537.96" calcext:value-type="float">
            <text:p>537,96</text:p>
          </table:table-cell>
          <table:table-cell table:formula="of:=[.R42]-[.P42]" office:value-type="float" office:value="89.66" calcext:value-type="float">
            <text:p>89,66</text:p>
          </table:table-cell>
          <table:table-cell office:value-type="float" office:value="627.62" calcext:value-type="float">
            <text:p>627,6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30</text:p>
          </table:table-cell>
          <table:table-cell office:value-type="string" calcext:value-type="string">
            <text:p>AUXÍLIO MORADI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30644.11" calcext:value-type="float">
            <text:p>30.644,11 </text:p>
          </table:table-cell>
          <table:table-cell table:number-columns-repeated="4" office:value-type="float" office:value="4377.73" calcext:value-type="float">
            <text:p>4.377,73</text:p>
          </table:table-cell>
          <table:table-cell office:value-type="float" office:value="17510.92" calcext:value-type="float">
            <text:p>17.510,92</text:p>
          </table:table-cell>
          <table:table-cell table:formula="of:=[.N43]-[.L43]" office:value-type="float" office:value="4377.73" calcext:value-type="float">
            <text:p>4.377,73</text:p>
          </table:table-cell>
          <table:table-cell office:value-type="float" office:value="21888.65" calcext:value-type="float">
            <text:p>21.888,65</text:p>
          </table:table-cell>
          <table:table-cell table:formula="of:=[.P43]-[.N43]" office:value-type="float" office:value="4377.73" calcext:value-type="float">
            <text:p>4.377,73</text:p>
          </table:table-cell>
          <table:table-cell office:value-type="float" office:value="26266.38" calcext:value-type="float">
            <text:p>26.266,38</text:p>
          </table:table-cell>
          <table:table-cell table:formula="of:=[.R43]-[.P43]" office:value-type="float" office:value="4377.73" calcext:value-type="float">
            <text:p>4.377,73</text:p>
          </table:table-cell>
          <table:table-cell office:value-type="float" office:value="30644.11" calcext:value-type="float">
            <text:p>30.644,11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31</text:p>
          </table:table-cell>
          <table:table-cell office:value-type="string" calcext:value-type="string">
            <text:p>CONTRIB. A ENTIDADES FECHADAS DE PREVIDÊNCI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21935.39" calcext:value-type="float">
            <text:p>21.935,39 </text:p>
          </table:table-cell>
          <table:table-cell office:value-type="float" office:value="3398.34" calcext:value-type="float">
            <text:p>3.398,34</text:p>
          </table:table-cell>
          <table:table-cell office:value-type="float" office:value="2923.2" calcext:value-type="float">
            <text:p>2.923,20</text:p>
          </table:table-cell>
          <table:table-cell office:value-type="float" office:value="3087.7" calcext:value-type="float">
            <text:p>3.087,70</text:p>
          </table:table-cell>
          <table:table-cell office:value-type="float" office:value="2923.2" calcext:value-type="float">
            <text:p>2.923,20</text:p>
          </table:table-cell>
          <table:table-cell office:value-type="float" office:value="12332.44" calcext:value-type="float">
            <text:p>12.332,44</text:p>
          </table:table-cell>
          <table:table-cell table:formula="of:=[.N44]-[.L44]" office:value-type="float" office:value="3043.53" calcext:value-type="float">
            <text:p>3.043,53</text:p>
          </table:table-cell>
          <table:table-cell office:value-type="float" office:value="15375.97" calcext:value-type="float">
            <text:p>15.375,97</text:p>
          </table:table-cell>
          <table:table-cell table:formula="of:=[.P44]-[.N44]" office:value-type="float" office:value="3334.42" calcext:value-type="float">
            <text:p>3.334,42</text:p>
          </table:table-cell>
          <table:table-cell office:value-type="float" office:value="18710.39" calcext:value-type="float">
            <text:p>18.710,39</text:p>
          </table:table-cell>
          <table:table-cell table:formula="of:=[.R44]-[.P44]" office:value-type="float" office:value="3225" calcext:value-type="float">
            <text:p>3.225,00</text:p>
          </table:table-cell>
          <table:table-cell office:value-type="float" office:value="21935.39" calcext:value-type="float">
            <text:p>21.935,39</text:p>
          </table:table-cell>
        </table:table-row>
        <table:table-row table:style-name="ro5">
          <table:table-cell office:value-type="string" calcext:value-type="string">
            <text:p>SECRETARIA DA RECEITA FEDERAL DO BRASIL-RFB</text:p>
          </table:table-cell>
          <table:table-cell table:style-name="ce15" office:value-type="string" calcext:value-type="string">
            <text:p>170010/00001</text:p>
          </table:table-cell>
          <table:table-cell office:value-type="string" calcext:value-type="string">
            <text:p>2017NE000033</text:p>
          </table:table-cell>
          <table:table-cell office:value-type="string" calcext:value-type="string">
            <text:p>OBRIGAÇÕES PATRON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479446.82" calcext:value-type="float">
            <text:p>479.446,82 </text:p>
          </table:table-cell>
          <table:table-cell office:value-type="float" office:value="70504.36" calcext:value-type="float">
            <text:p>70.504,36</text:p>
          </table:table-cell>
          <table:table-cell office:value-type="float" office:value="65693.56" calcext:value-type="float">
            <text:p>65.693,56</text:p>
          </table:table-cell>
          <table:table-cell table:number-columns-repeated="2" office:value-type="float" office:value="68055.52" calcext:value-type="float">
            <text:p>68.055,52</text:p>
          </table:table-cell>
          <table:table-cell office:value-type="float" office:value="272308.96" calcext:value-type="float">
            <text:p>272.308,96</text:p>
          </table:table-cell>
          <table:table-cell table:formula="of:=[.N45]-[.L45]" office:value-type="float" office:value="70518.14" calcext:value-type="float">
            <text:p>70.518,14</text:p>
          </table:table-cell>
          <table:table-cell office:value-type="float" office:value="342827.1" calcext:value-type="float">
            <text:p>342.827,10</text:p>
          </table:table-cell>
          <table:table-cell table:formula="of:=[.P45]-[.N45]" office:value-type="float" office:value="70891.8" calcext:value-type="float">
            <text:p>70.891,80</text:p>
          </table:table-cell>
          <table:table-cell office:value-type="float" office:value="413718.9" calcext:value-type="float">
            <text:p>413.718,90</text:p>
          </table:table-cell>
          <table:table-cell table:formula="of:=[.R45]-[.P45]" office:value-type="float" office:value="65727.92" calcext:value-type="float">
            <text:p>65.727,92</text:p>
          </table:table-cell>
          <table:table-cell office:value-type="float" office:value="479446.82" calcext:value-type="float">
            <text:p>479.446,82</text:p>
          </table:table-cell>
        </table:table-row>
        <table:table-row table:style-name="ro5">
          <table:table-cell office:value-type="string" calcext:value-type="string">
            <text:p>MARCOS DE BARROS LISBO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6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9"/>
          <table:table-cell office:value-type="float" office:value="187.06" calcext:value-type="float">
            <text:p>187,06 </text:p>
          </table:table-cell>
          <table:table-cell office:value-type="float" office:value="187.06" calcext:value-type="float">
            <text:p>187,0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  <table:table-cell table:formula="of:=[.N46]-[.L46]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  <table:table-cell table:formula="of:=[.P46]-[.N46]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  <table:table-cell table:formula="of:=[.R46]-[.P46]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</table:table-row>
        <table:table-row table:style-name="ro5">
          <table:table-cell office:value-type="string" calcext:value-type="string">
            <text:p>EDSON CARD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7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formula="of:=[.N47]-[.L47]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formula="of:=[.P47]-[.N47]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formula="of:=[.R47]-[.P47]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ELDA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8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565.44" calcext:value-type="float">
            <text:p>2.565,44</text:p>
          </table:table-cell>
          <table:table-cell table:formula="of:=[.N48]-[.L48]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formula="of:=[.P48]-[.N48]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formula="of:=[.R48]-[.P48]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9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199.9" calcext:value-type="float">
            <text:p>199,90 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formula="of:=[.N49]-[.L49]" office:value-type="float" office:value="-1898.2" calcext:value-type="float">
            <text:p>-1.898,20</text:p>
          </table:table-cell>
          <table:table-cell office:value-type="float" office:value="101.8" calcext:value-type="float">
            <text:p>101,80</text:p>
          </table:table-cell>
          <table:table-cell table:formula="of:=[.P49]-[.N49]" office:value-type="float" office:value="0" calcext:value-type="float">
            <text:p>0,00</text:p>
          </table:table-cell>
          <table:table-cell office:value-type="float" office:value="101.8" calcext:value-type="float">
            <text:p>101,80</text:p>
          </table:table-cell>
          <table:table-cell table:formula="of:=[.R49]-[.P49]" office:value-type="float" office:value="98.1" calcext:value-type="float">
            <text:p>98,10</text:p>
          </table:table-cell>
          <table:table-cell table:formula="of:=101.8+98.1" office:value-type="float" office:value="199.9" calcext:value-type="float">
            <text:p>199,9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0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0" calcext:value-type="float">
            <text:p>- 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formula="of:=[.N50]-[.L50]" office:value-type="float" office:value="-1901.9" calcext:value-type="float">
            <text:p>-1.901,90</text:p>
          </table:table-cell>
          <table:table-cell office:value-type="float" office:value="98.1" calcext:value-type="float">
            <text:p>98,10</text:p>
          </table:table-cell>
          <table:table-cell table:formula="of:=[.P50]-[.N50]" office:value-type="float" office:value="0" calcext:value-type="float">
            <text:p>0,00</text:p>
          </table:table-cell>
          <table:table-cell office:value-type="float" office:value="98.1" calcext:value-type="float">
            <text:p>98,10</text:p>
          </table:table-cell>
          <table:table-cell table:formula="of:=[.R50]-[.P50]" office:value-type="float" office:value="-98.1" calcext:value-type="float">
            <text:p>-98,1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1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75" calcext:value-type="float">
            <text:p>375,00 </text:p>
          </table:table-cell>
          <table:table-cell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  <table:table-cell table:formula="of:=[.N51]-[.L51]" office:value-type="float" office:value="-1620" calcext:value-type="float">
            <text:p>-1.620,00</text:p>
          </table:table-cell>
          <table:table-cell office:value-type="float" office:value="375" calcext:value-type="float">
            <text:p>375,00</text:p>
          </table:table-cell>
          <table:table-cell table:formula="of:=[.P51]-[.N51]" office:value-type="float" office:value="0" calcext:value-type="float">
            <text:p>0,00</text:p>
          </table:table-cell>
          <table:table-cell office:value-type="float" office:value="375" calcext:value-type="float">
            <text:p>375,00</text:p>
          </table:table-cell>
          <table:table-cell table:formula="of:=[.R51]-[.P51]" office:value-type="float" office:value="0" calcext:value-type="float">
            <text:p>0,00</text:p>
          </table:table-cell>
          <table:table-cell office:value-type="float" office:value="375" calcext:value-type="float">
            <text:p>375,0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2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670" calcext:value-type="float">
            <text:p>670,00 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formula="of:=[.N52]-[.L52]" office:value-type="float" office:value="-1330" calcext:value-type="float">
            <text:p>-1.330,00</text:p>
          </table:table-cell>
          <table:table-cell office:value-type="float" office:value="670" calcext:value-type="float">
            <text:p>670,00</text:p>
          </table:table-cell>
          <table:table-cell table:formula="of:=[.P52]-[.N52]" office:value-type="float" office:value="0" calcext:value-type="float">
            <text:p>0,00</text:p>
          </table:table-cell>
          <table:table-cell office:value-type="float" office:value="670" calcext:value-type="float">
            <text:p>670,00</text:p>
          </table:table-cell>
          <table:table-cell table:formula="of:=[.R52]-[.P52]" office:value-type="float" office:value="0" calcext:value-type="float">
            <text:p>0,00</text:p>
          </table:table-cell>
          <table:table-cell table:formula="of:=350+320" office:value-type="float" office:value="670" calcext:value-type="float">
            <text:p>670,00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7NE000043</text:p>
          </table:table-cell>
          <table:table-cell office:value-type="string" calcext:value-type="string">
            <text:p>FOLHA DE PAGAMENTO DA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4.94" calcext:value-type="float">
            <text:p>44,94 </text:p>
          </table:table-cell>
          <table:table-cell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  <table:table-cell table:formula="of:=[.N53]-[.L53]"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  <table:table-cell table:formula="of:=[.P53]-[.N53]"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  <table:table-cell table:formula="of:=[.R53]-[.P53]"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</table:table-row>
        <table:table-row table:style-name="ro5">
          <table:table-cell office:value-type="string" calcext:value-type="string">
            <text:p>SIMPRESS COMERCIO, LOCACAO E SERVICOS S/</text:p>
          </table:table-cell>
          <table:table-cell office:value-type="string" calcext:value-type="string">
            <text:p>07432517/0001-07</text:p>
          </table:table-cell>
          <table:table-cell office:value-type="string" calcext:value-type="string">
            <text:p>2017NE000044</text:p>
          </table:table-cell>
          <table:table-cell office:value-type="string" calcext:value-type="string">
            <text:p>SERV. DE IMPRESSÃO CORPORATIVA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6868.2" calcext:value-type="float">
            <text:p>76.868,20 </text:p>
          </table:table-cell>
          <table:table-cell office:value-type="float" office:value="0" calcext:value-type="float">
            <text:p>0,00</text:p>
          </table:table-cell>
          <table:table-cell office:value-type="float" office:value="4366.19" calcext:value-type="float">
            <text:p>4.366,19</text:p>
          </table:table-cell>
          <table:table-cell office:value-type="float" office:value="5017.43" calcext:value-type="float">
            <text:p>5.017,43</text:p>
          </table:table-cell>
          <table:table-cell office:value-type="float" office:value="5492.99" calcext:value-type="float">
            <text:p>5.492,99</text:p>
          </table:table-cell>
          <table:table-cell office:value-type="float" office:value="14876.61" calcext:value-type="float">
            <text:p>14.876,61</text:p>
          </table:table-cell>
          <table:table-cell table:formula="of:=[.N54]-[.L54]" office:value-type="float" office:value="6518.66" calcext:value-type="float">
            <text:p>6.518,66</text:p>
          </table:table-cell>
          <table:table-cell office:value-type="float" office:value="21395.27" calcext:value-type="float">
            <text:p>21.395,27</text:p>
          </table:table-cell>
          <table:table-cell table:formula="of:=[.P54]-[.N54]" office:value-type="float" office:value="7159.16" calcext:value-type="float">
            <text:p>7.159,16</text:p>
          </table:table-cell>
          <table:table-cell office:value-type="float" office:value="28554.43" calcext:value-type="float">
            <text:p>28.554,43</text:p>
          </table:table-cell>
          <table:table-cell table:formula="of:=[.R54]-[.P54]" office:value-type="float" office:value="6935.86" calcext:value-type="float">
            <text:p>6.935,86</text:p>
          </table:table-cell>
          <table:table-cell office:value-type="float" office:value="35490.29" calcext:value-type="float">
            <text:p>35.490,29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45</text:p>
          </table:table-cell>
          <table:table-cell office:value-type="string" calcext:value-type="string">
            <text:p>GRATIFICAÇÃO DE PROJETOS A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67312.88" calcext:value-type="float">
            <text:p>67.312,88 </text:p>
          </table:table-cell>
          <table:table-cell office:value-type="float" office:value="0" calcext:value-type="float">
            <text:p>0,00</text:p>
          </table:table-cell>
          <table:table-cell office:value-type="float" office:value="8066.32" calcext:value-type="float">
            <text:p>8.066,32</text:p>
          </table:table-cell>
          <table:table-cell office:value-type="float" office:value="21502.98" calcext:value-type="float">
            <text:p>21.502,98</text:p>
          </table:table-cell>
          <table:table-cell office:value-type="float" office:value="13234.42" calcext:value-type="float">
            <text:p>13.234,42</text:p>
          </table:table-cell>
          <table:table-cell office:value-type="float" office:value="42803.72" calcext:value-type="float">
            <text:p>42.803,72</text:p>
          </table:table-cell>
          <table:table-cell table:formula="of:=[.N55]-[.L55]" office:value-type="float" office:value="8969.5" calcext:value-type="float">
            <text:p>8.969,50</text:p>
          </table:table-cell>
          <table:table-cell office:value-type="float" office:value="51773.22" calcext:value-type="float">
            <text:p>51.773,22</text:p>
          </table:table-cell>
          <table:table-cell table:formula="of:=[.P55]-[.N55]" office:value-type="float" office:value="7570.82" calcext:value-type="float">
            <text:p>7.570,82</text:p>
          </table:table-cell>
          <table:table-cell office:value-type="float" office:value="59344.04" calcext:value-type="float">
            <text:p>59.344,04</text:p>
          </table:table-cell>
          <table:table-cell table:formula="of:=[.R55]-[.P55]" office:value-type="float" office:value="7968.84" calcext:value-type="float">
            <text:p>7.968,84</text:p>
          </table:table-cell>
          <table:table-cell office:value-type="float" office:value="67312.88" calcext:value-type="float">
            <text:p>67.312,88</text:p>
          </table:table-cell>
        </table:table-row>
        <table:table-row table:style-name="ro5">
          <table:table-cell office:value-type="string" calcext:value-type="string">
            <text:p>SERPRO - SEDE - BRASILIA </text:p>
          </table:table-cell>
          <table:table-cell office:value-type="string" calcext:value-type="string">
            <text:p>806030/17205</text:p>
          </table:table-cell>
          <table:table-cell office:value-type="string" calcext:value-type="string">
            <text:p>2017NE000046</text:p>
          </table:table-cell>
          <table:table-cell office:value-type="string" calcext:value-type="string">
            <text:p>AQ. DE CERTIFICADOS DIGITAI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580" calcext:value-type="float">
            <text:p>580,00 </text:p>
          </table:table-cell>
          <table:table-cell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  <table:table-cell table:formula="of:=[.N56]-[.L56]"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  <table:table-cell table:formula="of:=[.P56]-[.N56]"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  <table:table-cell table:formula="of:=[.R56]-[.P56]"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office:value-type="string" calcext:value-type="string">
            <text:p>10719671/0001-60</text:p>
          </table:table-cell>
          <table:table-cell office:value-type="string" calcext:value-type="string">
            <text:p>2017NE000047</text:p>
          </table:table-cell>
          <table:table-cell office:value-type="string" calcext:value-type="string">
            <text:p>FORNECIMENTO DE JORNAIS E REVISTA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323.91" calcext:value-type="float">
            <text:p>7.323,91 </text:p>
          </table:table-cell>
          <table:table-cell office:value-type="float" office:value="0" calcext:value-type="float">
            <text:p>0,00</text:p>
          </table:table-cell>
          <table:table-cell office:value-type="float" office:value="620.24" calcext:value-type="float">
            <text:p>620,24</text:p>
          </table:table-cell>
          <table:table-cell office:value-type="float" office:value="710.98" calcext:value-type="float">
            <text:p>710,98</text:p>
          </table:table-cell>
          <table:table-cell office:value-type="float" office:value="689.11" calcext:value-type="float">
            <text:p>689,11</text:p>
          </table:table-cell>
          <table:table-cell office:value-type="float" office:value="2020.33" calcext:value-type="float">
            <text:p>2.020,33</text:p>
          </table:table-cell>
          <table:table-cell table:formula="of:=[.N57]-[.L57]" office:value-type="float" office:value="474.89" calcext:value-type="float">
            <text:p>474,89</text:p>
          </table:table-cell>
          <table:table-cell office:value-type="float" office:value="2495.22" calcext:value-type="float">
            <text:p>2.495,22</text:p>
          </table:table-cell>
          <table:table-cell table:formula="of:=[.P57]-[.N57]" office:value-type="float" office:value="640.34" calcext:value-type="float">
            <text:p>640,34</text:p>
          </table:table-cell>
          <table:table-cell office:value-type="float" office:value="3135.56" calcext:value-type="float">
            <text:p>3.135,56</text:p>
          </table:table-cell>
          <table:table-cell table:formula="of:=[.R57]-[.P57]" office:value-type="float" office:value="724.44" calcext:value-type="float">
            <text:p>724,44</text:p>
          </table:table-cell>
          <table:table-cell office:value-type="float" office:value="3860" calcext:value-type="float">
            <text:p>3.860,00</text:p>
          </table:table-cell>
        </table:table-row>
        <table:table-row table:style-name="ro5">
          <table:table-cell office:value-type="string" calcext:value-type="string">
            <text:p>RICARDO LUIZ COLTRO ANTUNE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8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table:formula="of:=[.N58]-[.L58]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table:formula="of:=[.P58]-[.N58]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table:formula="of:=[.R58]-[.P58]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PROPERCIO ANTONIO DE REZEN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9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3609" calcext:value-type="float">
            <text:p>3.609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59]-[.L5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59]-[.N59]" office:value-type="float" office:value="583.54" calcext:value-type="float">
            <text:p>583,54</text:p>
          </table:table-cell>
          <table:table-cell office:value-type="float" office:value="583.54" calcext:value-type="float">
            <text:p>583,54</text:p>
          </table:table-cell>
          <table:table-cell table:formula="of:=[.R59]-[.P59]" office:value-type="float" office:value="3025.46" calcext:value-type="float">
            <text:p>3.025,46</text:p>
          </table:table-cell>
          <table:table-cell office:value-type="float" office:value="3609" calcext:value-type="float">
            <text:p>3.609,00</text:p>
          </table:table-cell>
        </table:table-row>
        <table:table-row table:style-name="ro5">
          <table:table-cell office:value-type="string" calcext:value-type="string">
            <text:p>HELLEN JARJOUR - ME</text:p>
          </table:table-cell>
          <table:table-cell office:value-type="string" calcext:value-type="string">
            <text:p>10934430/0001-34</text:p>
          </table:table-cell>
          <table:table-cell office:value-type="string" calcext:value-type="string">
            <text:p>2017NE000050</text:p>
          </table:table-cell>
          <table:table-cell office:value-type="string" calcext:value-type="string">
            <text:p>FORNECIMENTO DE ÁGUA MINERAL SEM GÁ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892.5" calcext:value-type="float">
            <text:p>3.892,50 </text:p>
          </table:table-cell>
          <table:table-cell office:value-type="float" office:value="0" calcext:value-type="float">
            <text:p>0,00</text:p>
          </table:table-cell>
          <table:table-cell office:value-type="float" office:value="1807.85" calcext:value-type="float">
            <text:p>1.807,85</text:p>
          </table:table-cell>
          <table:table-cell office:value-type="float" office:value="1660.8" calcext:value-type="float">
            <text:p>1.660,80</text:p>
          </table:table-cell>
          <table:table-cell office:value-type="float" office:value="0" calcext:value-type="float">
            <text:p>0,00</text:p>
          </table:table-cell>
          <table:table-cell office:value-type="float" office:value="3468.65" calcext:value-type="float">
            <text:p>3.468,65</text:p>
          </table:table-cell>
          <table:table-cell table:formula="of:=[.N60]-[.L60]" office:value-type="float" office:value="0" calcext:value-type="float">
            <text:p>0,00</text:p>
          </table:table-cell>
          <table:table-cell office:value-type="float" office:value="3468.65" calcext:value-type="float">
            <text:p>3.468,65</text:p>
          </table:table-cell>
          <table:table-cell table:formula="of:=[.P60]-[.N60]" office:value-type="float" office:value="0" calcext:value-type="float">
            <text:p>0,00</text:p>
          </table:table-cell>
          <table:table-cell office:value-type="float" office:value="3468.65" calcext:value-type="float">
            <text:p>3.468,65</text:p>
          </table:table-cell>
          <table:table-cell table:formula="of:=[.R60]-[.P60]" office:value-type="float" office:value="0" calcext:value-type="float">
            <text:p>0,00</text:p>
          </table:table-cell>
          <table:table-cell office:value-type="float" office:value="3468.65" calcext:value-type="float">
            <text:p>3.468,65</text:p>
          </table:table-cell>
        </table:table-row>
        <table:table-row table:style-name="ro5">
          <table:table-cell office:value-type="string" calcext:value-type="string">
            <text:p>LENDA - INDUSTRIA DE AGUA MINERAL LTDA.</text:p>
          </table:table-cell>
          <table:table-cell office:value-type="string" calcext:value-type="string">
            <text:p>00868963/0001-01</text:p>
          </table:table-cell>
          <table:table-cell office:value-type="string" calcext:value-type="string">
            <text:p>2017NE000053</text:p>
          </table:table-cell>
          <table:table-cell office:value-type="string" calcext:value-type="string">
            <text:p>FORNECIMENTO DE ÁGUA MINERAL SEM GÁ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3970" calcext:value-type="float">
            <text:p>23.970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9" calcext:value-type="float">
            <text:p>799,00</text:p>
          </table:table-cell>
          <table:table-cell office:value-type="float" office:value="1925.59" calcext:value-type="float">
            <text:p>1.925,59</text:p>
          </table:table-cell>
          <table:table-cell office:value-type="float" office:value="2724.59" calcext:value-type="float">
            <text:p>2.724,59</text:p>
          </table:table-cell>
          <table:table-cell table:formula="of:=[.N61]-[.L61]" office:value-type="float" office:value="1254.43" calcext:value-type="float">
            <text:p>1.254,43</text:p>
          </table:table-cell>
          <table:table-cell office:value-type="float" office:value="3979.02" calcext:value-type="float">
            <text:p>3.979,02</text:p>
          </table:table-cell>
          <table:table-cell table:formula="of:=[.P61]-[.N61]" office:value-type="float" office:value="2412.98" calcext:value-type="float">
            <text:p>2.412,98</text:p>
          </table:table-cell>
          <table:table-cell office:value-type="float" office:value="6392" calcext:value-type="float">
            <text:p>6.392,00</text:p>
          </table:table-cell>
          <table:table-cell table:formula="of:=[.R61]-[.P61]" office:value-type="float" office:value="1749.81" calcext:value-type="float">
            <text:p>1.749,81</text:p>
          </table:table-cell>
          <table:table-cell office:value-type="float" office:value="8141.81" calcext:value-type="float">
            <text:p>8.141,81</text:p>
          </table:table-cell>
        </table:table-row>
        <table:table-row table:style-name="ro5">
          <table:table-cell office:value-type="string" calcext:value-type="string">
            <text:p>SERGIO RAMALHO DANTAS VAREL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4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672.4" calcext:value-type="float">
            <text:p>2.672,4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62]-[.L6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62]-[.N6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62]-[.P6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DRIANA ROMEIRO DE ALMEIDA P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5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formula="of:=[.N63]-[.L63]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formula="of:=[.P63]-[.N63]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formula="of:=[.R63]-[.P63]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KAREM KOLAR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6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406" calcext:value-type="float">
            <text:p>2.406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64]-[.L6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64]-[.N6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64]-[.P6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OOKPARTNERS BRASIL EDITORA E DISTRIBUIDORA</text:p>
          </table:table-cell>
          <table:table-cell office:value-type="string" calcext:value-type="string">
            <text:p>15424720/0001-51</text:p>
          </table:table-cell>
          <table:table-cell office:value-type="string" calcext:value-type="string">
            <text:p>2017NE000061</text:p>
          </table:table-cell>
          <table:table-cell office:value-type="string" calcext:value-type="string">
            <text:p>FORNECIMENTO DE MATERIAIS BIBLIOGRÁFIC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0000" calcext:value-type="float">
            <text:p>30.000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65]-[.L65]" office:value-type="float" office:value="12085.03" calcext:value-type="float">
            <text:p>12.085,03</text:p>
          </table:table-cell>
          <table:table-cell office:value-type="float" office:value="12085.03" calcext:value-type="float">
            <text:p>12.085,03</text:p>
          </table:table-cell>
          <table:table-cell table:formula="of:=[.P65]-[.N65]" office:value-type="float" office:value="2758.17" calcext:value-type="float">
            <text:p>2.758,17</text:p>
          </table:table-cell>
          <table:table-cell office:value-type="float" office:value="14843.2" calcext:value-type="float">
            <text:p>14.843,20</text:p>
          </table:table-cell>
          <table:table-cell table:formula="of:=[.R65]-[.P65]" office:value-type="float" office:value="527.299999999999" calcext:value-type="float">
            <text:p>527,30</text:p>
          </table:table-cell>
          <table:table-cell office:value-type="float" office:value="15370.5" calcext:value-type="float">
            <text:p>15.370,50</text:p>
          </table:table-cell>
        </table:table-row>
        <table:table-row table:style-name="ro5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028316/0007-07</text:p>
          </table:table-cell>
          <table:table-cell office:value-type="string" calcext:value-type="string">
            <text:p>2017NE000063</text:p>
          </table:table-cell>
          <table:table-cell office:value-type="string" calcext:value-type="string">
            <text:p>PRESTAÇÃO DE SERVIÇOS DE REMESSA POSTAL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7731.31" calcext:value-type="float">
            <text:p>47.731,31 </text:p>
          </table:table-cell>
          <table:table-cell office:value-type="float" office:value="0" calcext:value-type="float">
            <text:p>0,00</text:p>
          </table:table-cell>
          <table:table-cell office:value-type="float" office:value="385.48" calcext:value-type="float">
            <text:p>385,48</text:p>
          </table:table-cell>
          <table:table-cell office:value-type="float" office:value="1292.67" calcext:value-type="float">
            <text:p>1.292,67</text:p>
          </table:table-cell>
          <table:table-cell office:value-type="float" office:value="20703.95" calcext:value-type="float">
            <text:p>20.703,95</text:p>
          </table:table-cell>
          <table:table-cell office:value-type="float" office:value="22382.1" calcext:value-type="float">
            <text:p>22.382,10</text:p>
          </table:table-cell>
          <table:table-cell table:formula="of:=[.N66]-[.L66]" office:value-type="float" office:value="2089.25" calcext:value-type="float">
            <text:p>2.089,25</text:p>
          </table:table-cell>
          <table:table-cell office:value-type="float" office:value="24471.35" calcext:value-type="float">
            <text:p>24.471,35</text:p>
          </table:table-cell>
          <table:table-cell table:formula="of:=[.P66]-[.N66]" office:value-type="float" office:value="7431.32" calcext:value-type="float">
            <text:p>7.431,32</text:p>
          </table:table-cell>
          <table:table-cell office:value-type="float" office:value="31902.67" calcext:value-type="float">
            <text:p>31.902,67</text:p>
          </table:table-cell>
          <table:table-cell table:formula="of:=[.R66]-[.P66]" office:value-type="float" office:value="9636.68" calcext:value-type="float">
            <text:p>9.636,68</text:p>
          </table:table-cell>
          <table:table-cell office:value-type="float" office:value="41539.35" calcext:value-type="float">
            <text:p>41.539,35</text:p>
          </table:table-cell>
        </table:table-row>
        <table:table-row table:style-name="ro5">
          <table:table-cell office:value-type="string" calcext:value-type="string">
            <text:p>SERPRO - SEDE - BRASILIA</text:p>
          </table:table-cell>
          <table:table-cell office:value-type="string" calcext:value-type="string">
            <text:p>806030/17205 </text:p>
          </table:table-cell>
          <table:table-cell office:value-type="string" calcext:value-type="string">
            <text:p>2017NE000064</text:p>
          </table:table-cell>
          <table:table-cell office:value-type="string" calcext:value-type="string">
            <text:p>SERVIÇOS DE TECNOLOGIA DA INFORM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4599.36" calcext:value-type="float">
            <text:p>154.599,36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67]-[.L6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67]-[.N67]" office:value-type="float" office:value="57789.88" calcext:value-type="float">
            <text:p>57.789,88</text:p>
          </table:table-cell>
          <table:table-cell office:value-type="float" office:value="57789.88" calcext:value-type="float">
            <text:p>57.789,88</text:p>
          </table:table-cell>
          <table:table-cell table:formula="of:=[.R67]-[.P67]" office:value-type="float" office:value="12883.28" calcext:value-type="float">
            <text:p>12.883,28</text:p>
          </table:table-cell>
          <table:table-cell office:value-type="float" office:value="70673.16" calcext:value-type="float">
            <text:p>70.673,16</text:p>
          </table:table-cell>
        </table:table-row>
        <table:table-row table:style-name="ro5">
          <table:table-cell office:value-type="string" calcext:value-type="string">
            <text:p>CAPEMISA SEGURADORA DE VIDA E PREVIDENCIA</text:p>
          </table:table-cell>
          <table:table-cell office:value-type="string" calcext:value-type="string">
            <text:p>08602745/0001-32 </text:p>
          </table:table-cell>
          <table:table-cell office:value-type="string" calcext:value-type="string">
            <text:p>2017NE000065</text:p>
          </table:table-cell>
          <table:table-cell office:value-type="string" calcext:value-type="string">
            <text:p>APÓLICE DE SEGURO DE ACIDENTES PESSOAIS A ESTAGIÁRIO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31.54" calcext:value-type="float">
            <text:p>131,54 </text:p>
          </table:table-cell>
          <table:table-cell office:value-type="float" office:value="0" calcext:value-type="float">
            <text:p>0,00</text:p>
          </table:table-cell>
          <table:table-cell office:value-type="float" office:value="54.72" calcext:value-type="float">
            <text:p>54,72</text:p>
          </table:table-cell>
          <table:table-cell office:value-type="float" office:value="76.82" calcext:value-type="float">
            <text:p>76,82</text:p>
          </table:table-cell>
          <table:table-cell office:value-type="float" office:value="0" calcext:value-type="float">
            <text:p>0,00</text:p>
          </table:table-cell>
          <table:table-cell office:value-type="float" office:value="131.54" calcext:value-type="float">
            <text:p>131,54</text:p>
          </table:table-cell>
          <table:table-cell table:formula="of:=[.N68]-[.L68]" office:value-type="float" office:value="0" calcext:value-type="float">
            <text:p>0,00</text:p>
          </table:table-cell>
          <table:table-cell office:value-type="float" office:value="131.54" calcext:value-type="float">
            <text:p>131,54</text:p>
          </table:table-cell>
          <table:table-cell table:formula="of:=[.P68]-[.N68]" office:value-type="float" office:value="0" calcext:value-type="float">
            <text:p>0,00</text:p>
          </table:table-cell>
          <table:table-cell office:value-type="float" office:value="131.54" calcext:value-type="float">
            <text:p>131,54</text:p>
          </table:table-cell>
          <table:table-cell table:formula="of:=[.R68]-[.P68]" office:value-type="float" office:value="0" calcext:value-type="float">
            <text:p>0,00</text:p>
          </table:table-cell>
          <table:table-cell office:value-type="float" office:value="131.54" calcext:value-type="float">
            <text:p>131,5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67</text:p>
          </table:table-cell>
          <table:table-cell office:value-type="string" calcext:value-type="string">
            <text:p>FOLHA DE PESSOAL – SUBSTITUIÇÕ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66833.36" calcext:value-type="float">
            <text:p>66.833,36 </text:p>
          </table:table-cell>
          <table:table-cell office:value-type="float" office:value="0" calcext:value-type="float">
            <text:p>0,00</text:p>
          </table:table-cell>
          <table:table-cell office:value-type="float" office:value="12236.47" calcext:value-type="float">
            <text:p>12.236,47</text:p>
          </table:table-cell>
          <table:table-cell office:value-type="float" office:value="12242.47" calcext:value-type="float">
            <text:p>12.242,47</text:p>
          </table:table-cell>
          <table:table-cell office:value-type="float" office:value="9308.13" calcext:value-type="float">
            <text:p>9.308,13</text:p>
          </table:table-cell>
          <table:table-cell office:value-type="float" office:value="33787.07" calcext:value-type="float">
            <text:p>33.787,07</text:p>
          </table:table-cell>
          <table:table-cell table:formula="of:=[.N69]-[.L69]" office:value-type="float" office:value="12071.73" calcext:value-type="float">
            <text:p>12.071,73</text:p>
          </table:table-cell>
          <table:table-cell office:value-type="float" office:value="45858.8" calcext:value-type="float">
            <text:p>45.858,80</text:p>
          </table:table-cell>
          <table:table-cell table:formula="of:=[.P69]-[.N69]" office:value-type="float" office:value="12140.76" calcext:value-type="float">
            <text:p>12.140,76</text:p>
          </table:table-cell>
          <table:table-cell table:formula="of:=57904.14+95.42" office:value-type="float" office:value="57999.56" calcext:value-type="float">
            <text:p>57.999,56</text:p>
          </table:table-cell>
          <table:table-cell table:formula="of:=[.R69]-[.P69]" office:value-type="float" office:value="8833.8" calcext:value-type="float">
            <text:p>8.833,80</text:p>
          </table:table-cell>
          <table:table-cell table:formula="of:=66737.94+95.42" office:value-type="float" office:value="66833.36" calcext:value-type="float">
            <text:p>66.833,36</text:p>
          </table:table-cell>
        </table:table-row>
        <table:table-row table:style-name="ro5">
          <table:table-cell office:value-type="string" calcext:value-type="string">
            <text:p>BIBLIOTHECA SISTEMAS DO BRASIL LTDA</text:p>
          </table:table-cell>
          <table:table-cell office:value-type="string" calcext:value-type="string">
            <text:p>18607653/0001-07</text:p>
          </table:table-cell>
          <table:table-cell office:value-type="string" calcext:value-type="string">
            <text:p>2017NE000082</text:p>
          </table:table-cell>
          <table:table-cell office:value-type="string" calcext:value-type="string">
            <text:p>EQUIPAMENTOS E MATERIAIS PERMANENTE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787.3" calcext:value-type="float">
            <text:p>787,3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  <table:table-cell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  <table:table-cell table:formula="of:=[.N70]-[.L70]"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  <table:table-cell table:formula="of:=[.P70]-[.N70]"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  <table:table-cell table:formula="of:=[.R70]-[.P70]"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office:value-type="string" calcext:value-type="string">
            <text:p>00331801/0001-30</text:p>
          </table:table-cell>
          <table:table-cell office:value-type="string" calcext:value-type="string">
            <text:p>2017NE000083</text:p>
          </table:table-cell>
          <table:table-cell office:value-type="string" calcext:value-type="string">
            <text:p>EXECUÇÃO DE PROGRAMA DE PÓS GRADU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19353.6" calcext:value-type="float">
            <text:p>619.353,6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8064.32" calcext:value-type="float">
            <text:p>98.064,32</text:p>
          </table:table-cell>
          <table:table-cell office:value-type="float" office:value="49032.16" calcext:value-type="float">
            <text:p>49.032,16</text:p>
          </table:table-cell>
          <table:table-cell office:value-type="float" office:value="147096.48" calcext:value-type="float">
            <text:p>147.096,48</text:p>
          </table:table-cell>
          <table:table-cell table:formula="of:=[.N71]-[.L71]" office:value-type="float" office:value="49032.16" calcext:value-type="float">
            <text:p>49.032,16</text:p>
          </table:table-cell>
          <table:table-cell office:value-type="float" office:value="196128.64" calcext:value-type="float">
            <text:p>196.128,64</text:p>
          </table:table-cell>
          <table:table-cell table:formula="of:=[.P71]-[.N71]" office:value-type="float" office:value="-2580.64000000001" calcext:value-type="float">
            <text:p>-2.580,64</text:p>
          </table:table-cell>
          <table:table-cell office:value-type="float" office:value="193548" calcext:value-type="float">
            <text:p>193.548,00</text:p>
          </table:table-cell>
          <table:table-cell table:formula="of:=[.R71]-[.P71]" office:value-type="float" office:value="46451.52" calcext:value-type="float">
            <text:p>46.451,52</text:p>
          </table:table-cell>
          <table:table-cell office:value-type="float" office:value="239999.52" calcext:value-type="float">
            <text:p>239.999,52</text:p>
          </table:table-cell>
        </table:table-row>
        <table:table-row table:style-name="ro5">
          <table:table-cell office:value-type="string" calcext:value-type="string">
            <text:p>IZABEL MARIA MADEIRA DE LOUREIRO MA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90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formula="of:=[.N72]-[.L72]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formula="of:=[.P72]-[.N72]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formula="of:=[.R72]-[.P72]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office:value-type="string" calcext:value-type="string">
            <text:p>59456277/0001-76</text:p>
          </table:table-cell>
          <table:table-cell office:value-type="string" calcext:value-type="string">
            <text:p>2017NE000092</text:p>
          </table:table-cell>
          <table:table-cell office:value-type="string" calcext:value-type="string">
            <text:p>SERV. DE SUPORTE TECNICO DE SOFTWAR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9033.16" calcext:value-type="float">
            <text:p>29.033,16 </text:p>
          </table:table-cell>
          <table:table-cell office:value-type="float" office:value="0" calcext:value-type="float">
            <text:p>0,00</text:p>
          </table:table-cell>
          <table:table-cell office:value-type="float" office:value="2304.21" calcext:value-type="float">
            <text:p>2.304,21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0" calcext:value-type="float">
            <text:p>0,00</text:p>
          </table:table-cell>
          <table:table-cell office:value-type="float" office:value="4723.64" calcext:value-type="float">
            <text:p>4.723,64</text:p>
          </table:table-cell>
          <table:table-cell table:formula="of:=[.N73]-[.L73]" office:value-type="float" office:value="2419.43" calcext:value-type="float">
            <text:p>2.419,43</text:p>
          </table:table-cell>
          <table:table-cell office:value-type="float" office:value="7143.07" calcext:value-type="float">
            <text:p>7.143,07</text:p>
          </table:table-cell>
          <table:table-cell table:formula="of:=[.P73]-[.N73]" office:value-type="float" office:value="0" calcext:value-type="float">
            <text:p>0,00</text:p>
          </table:table-cell>
          <table:table-cell office:value-type="float" office:value="7143.07" calcext:value-type="float">
            <text:p>7.143,07</text:p>
          </table:table-cell>
          <table:table-cell table:formula="of:=[.R73]-[.P73]" office:value-type="float" office:value="7258.29" calcext:value-type="float">
            <text:p>7.258,29</text:p>
          </table:table-cell>
          <table:table-cell office:value-type="float" office:value="14401.36" calcext:value-type="float">
            <text:p>14.401,36</text:p>
          </table:table-cell>
        </table:table-row>
        <table:table-row table:style-name="ro5">
          <table:table-cell office:value-type="string" calcext:value-type="string">
            <text:p>CARLOS CESAR VIEIRA - ME</text:p>
          </table:table-cell>
          <table:table-cell office:value-type="string" calcext:value-type="string">
            <text:p>24928103/0001-84</text:p>
          </table:table-cell>
          <table:table-cell office:value-type="string" calcext:value-type="string">
            <text:p>2017NE000093</text:p>
          </table:table-cell>
          <table:table-cell office:value-type="string" calcext:value-type="string">
            <text:p>FORNECIMENTO DE CARIMB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012" calcext:value-type="float">
            <text:p>3.012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0" calcext:value-type="float">
            <text:p>380,00</text:p>
          </table:table-cell>
          <table:table-cell office:value-type="float" office:value="0" calcext:value-type="float">
            <text:p>0,00</text:p>
          </table:table-cell>
          <table:table-cell office:value-type="float" office:value="380" calcext:value-type="float">
            <text:p>380,00</text:p>
          </table:table-cell>
          <table:table-cell table:formula="of:=[.N74]-[.L74]" office:value-type="float" office:value="0" calcext:value-type="float">
            <text:p>0,00</text:p>
          </table:table-cell>
          <table:table-cell office:value-type="float" office:value="380" calcext:value-type="float">
            <text:p>380,00</text:p>
          </table:table-cell>
          <table:table-cell table:formula="of:=[.P74]-[.N74]" office:value-type="float" office:value="94.9" calcext:value-type="float">
            <text:p>94,90</text:p>
          </table:table-cell>
          <table:table-cell office:value-type="float" office:value="474.9" calcext:value-type="float">
            <text:p>474,90</text:p>
          </table:table-cell>
          <table:table-cell table:formula="of:=[.R74]-[.P74]" office:value-type="float" office:value="0" calcext:value-type="float">
            <text:p>0,00</text:p>
          </table:table-cell>
          <table:table-cell office:value-type="float" office:value="474.9" calcext:value-type="float">
            <text:p>474,90</text:p>
          </table:table-cell>
        </table:table-row>
        <table:table-row table:style-name="ro5">
          <table:table-cell office:value-type="string" calcext:value-type="string">
            <text:p>JOSIAS DO NASCIMENTO JUNIOR - ME</text:p>
          </table:table-cell>
          <table:table-cell office:value-type="string" calcext:value-type="string">
            <text:p>03280469/0001-10</text:p>
          </table:table-cell>
          <table:table-cell office:value-type="string" calcext:value-type="string">
            <text:p>2017NE000097</text:p>
          </table:table-cell>
          <table:table-cell office:value-type="string" calcext:value-type="string">
            <text:p>PRESTAÇÃO DE SERVIÇOS DE CHAVEIR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251.5" calcext:value-type="float">
            <text:p>2.251,5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75]-[.L75]" office:value-type="float" office:value="418" calcext:value-type="float">
            <text:p>418,00</text:p>
          </table:table-cell>
          <table:table-cell office:value-type="float" office:value="418" calcext:value-type="float">
            <text:p>418,00</text:p>
          </table:table-cell>
          <table:table-cell table:formula="of:=[.P75]-[.N75]" office:value-type="float" office:value="0" calcext:value-type="float">
            <text:p>0,00</text:p>
          </table:table-cell>
          <table:table-cell office:value-type="float" office:value="418" calcext:value-type="float">
            <text:p>418,00</text:p>
          </table:table-cell>
          <table:table-cell table:formula="of:=[.R75]-[.P75]" office:value-type="float" office:value="497" calcext:value-type="float">
            <text:p>497,00</text:p>
          </table:table-cell>
          <table:table-cell office:value-type="float" office:value="915" calcext:value-type="float">
            <text:p>915,00</text:p>
          </table:table-cell>
        </table:table-row>
        <table:table-row table:style-name="ro5">
          <table:table-cell office:value-type="string" calcext:value-type="string">
            <text:p>SOMPO SEGUROS S.A.</text:p>
          </table:table-cell>
          <table:table-cell office:value-type="string" calcext:value-type="string">
            <text:p>61383493/0001-80 </text:p>
          </table:table-cell>
          <table:table-cell office:value-type="string" calcext:value-type="string">
            <text:p>2017NE000098</text:p>
          </table:table-cell>
          <table:table-cell office:value-type="string" calcext:value-type="string">
            <text:p>APÓLICE DE SEGURO DE ACIDENTES PESSOAIS A ESTAGIÁRIO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783.12" calcext:value-type="float">
            <text:p>783,12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2.88" calcext:value-type="float">
            <text:p>62,88</text:p>
          </table:table-cell>
          <table:table-cell table:formula="of:=[.N76]-[.L76]" office:value-type="float" office:value="65.5" calcext:value-type="float">
            <text:p>65,50</text:p>
          </table:table-cell>
          <table:table-cell office:value-type="float" office:value="128.38" calcext:value-type="float">
            <text:p>128,38</text:p>
          </table:table-cell>
          <table:table-cell table:formula="of:=[.P76]-[.N76]" office:value-type="float" office:value="0" calcext:value-type="float">
            <text:p>0,00</text:p>
          </table:table-cell>
          <table:table-cell office:value-type="float" office:value="128.38" calcext:value-type="float">
            <text:p>128,38</text:p>
          </table:table-cell>
          <table:table-cell table:formula="of:=[.R76]-[.P76]" office:value-type="float" office:value="0" calcext:value-type="float">
            <text:p>0,00</text:p>
          </table:table-cell>
          <table:table-cell office:value-type="float" office:value="128.38" calcext:value-type="float">
            <text:p>128,38</text:p>
          </table:table-cell>
        </table:table-row>
        <table:table-row table:style-name="ro5">
          <table:table-cell office:value-type="string" calcext:value-type="string">
            <text:p>PAULO VALERIO DAL PAI MORA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9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formula="of:=[.N77]-[.L77]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formula="of:=[.P77]-[.N77]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formula="of:=[.R77]-[.P77]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68.96" calcext:value-type="float">
            <text:p>1.068,96</text:p>
          </table:table-cell>
          <table:table-cell table:formula="of:=[.N78]-[.L78]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formula="of:=[.P78]-[.N78]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formula="of:=[.R78]-[.P78]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CDV COMERCIAL LTDA - EPP</text:p>
          </table:table-cell>
          <table:table-cell office:value-type="string" calcext:value-type="string">
            <text:p>05205399/0001-60</text:p>
          </table:table-cell>
          <table:table-cell office:value-type="string" calcext:value-type="string">
            <text:p>2017NE000101</text:p>
          </table:table-cell>
          <table:table-cell office:value-type="string" calcext:value-type="string">
            <text:p>AQ. DE AÇÚCAR CRISTAL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490" calcext:value-type="float">
            <text:p>5.490,00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830" calcext:value-type="float">
            <text:p>1.830,00</text:p>
          </table:table-cell>
          <table:table-cell table:formula="of:=[.N79]-[.L79]" office:value-type="float" office:value="0" calcext:value-type="float">
            <text:p>0,00</text:p>
          </table:table-cell>
          <table:table-cell office:value-type="float" office:value="1830" calcext:value-type="float">
            <text:p>1.830,00</text:p>
          </table:table-cell>
          <table:table-cell table:formula="of:=[.P79]-[.N79]" office:value-type="float" office:value="0" calcext:value-type="float">
            <text:p>0,00</text:p>
          </table:table-cell>
          <table:table-cell office:value-type="float" office:value="1830" calcext:value-type="float">
            <text:p>1.830,00</text:p>
          </table:table-cell>
          <table:table-cell table:formula="of:=[.R79]-[.P79]" office:value-type="float" office:value="0" calcext:value-type="float">
            <text:p>0,00</text:p>
          </table:table-cell>
          <table:table-cell office:value-type="float" office:value="1830" calcext:value-type="float">
            <text:p>1.830,00</text:p>
          </table:table-cell>
        </table:table-row>
        <table:table-row table:style-name="ro5">
          <table:table-cell office:value-type="string" calcext:value-type="string">
            <text:p>TYPE MAQUINAS E SERVICOS LTDA</text:p>
          </table:table-cell>
          <table:table-cell office:value-type="string" calcext:value-type="string">
            <text:p>00520304/0001-80</text:p>
          </table:table-cell>
          <table:table-cell office:value-type="string" calcext:value-type="string">
            <text:p>2017NE000102</text:p>
          </table:table-cell>
          <table:table-cell office:value-type="string" calcext:value-type="string">
            <text:p>FORNECIMENTO DE SOLUÇÃO DE IMPRESSÃ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673.74" calcext:value-type="float">
            <text:p>673,7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  <table:table-cell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  <table:table-cell table:formula="of:=[.N80]-[.L80]"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  <table:table-cell table:formula="of:=[.P80]-[.N80]"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  <table:table-cell table:formula="of:=[.R80]-[.P80]"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</table:table-row>
        <table:table-row table:style-name="ro5">
          <table:table-cell office:value-type="string" calcext:value-type="string">
            <text:p>EXTREME AIRSOFT LTDA - EPP</text:p>
          </table:table-cell>
          <table:table-cell office:value-type="string" calcext:value-type="string">
            <text:p>09418828/0001-39</text:p>
          </table:table-cell>
          <table:table-cell office:value-type="string" calcext:value-type="string">
            <text:p>2017NE000103</text:p>
          </table:table-cell>
          <table:table-cell office:value-type="string" calcext:value-type="string">
            <text:p>AQ. DE KITS DE LIMPEZA DE ARMA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40" calcext:value-type="float">
            <text:p>440,00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40" calcext:value-type="float">
            <text:p>440,00</text:p>
          </table:table-cell>
          <table:table-cell table:formula="of:=[.N81]-[.L81]" office:value-type="float" office:value="0" calcext:value-type="float">
            <text:p>0,00</text:p>
          </table:table-cell>
          <table:table-cell office:value-type="float" office:value="440" calcext:value-type="float">
            <text:p>440,00</text:p>
          </table:table-cell>
          <table:table-cell table:formula="of:=[.P81]-[.N81]" office:value-type="float" office:value="0" calcext:value-type="float">
            <text:p>0,00</text:p>
          </table:table-cell>
          <table:table-cell office:value-type="float" office:value="440" calcext:value-type="float">
            <text:p>440,00</text:p>
          </table:table-cell>
          <table:table-cell table:formula="of:=[.R81]-[.P81]" office:value-type="float" office:value="0" calcext:value-type="float">
            <text:p>0,00</text:p>
          </table:table-cell>
          <table:table-cell office:value-type="float" office:value="440" calcext:value-type="float">
            <text:p>440,00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137.92" calcext:value-type="float">
            <text:p>2.137,92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82]-[.L8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82]-[.N82]" office:value-type="float" office:value="2137.92" calcext:value-type="float">
            <text:p>2.137,92</text:p>
          </table:table-cell>
          <table:table-cell office:value-type="float" office:value="2137.92" calcext:value-type="float">
            <text:p>2.137,92</text:p>
          </table:table-cell>
          <table:table-cell table:formula="of:=[.R82]-[.P82]" office:value-type="float" office:value="0" calcext:value-type="float">
            <text:p>0,00</text:p>
          </table:table-cell>
          <table:table-cell office:value-type="float" office:value="2137.92" calcext:value-type="float">
            <text:p>2.137,92</text:p>
          </table:table-cell>
        </table:table-row>
        <table:table-row table:style-name="ro5">
          <table:table-cell office:value-type="string" calcext:value-type="string">
            <text:p>JACQUELINE DE SOUZA ABRE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67.65" calcext:value-type="float">
            <text:p>467,65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  <table:table-cell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  <table:table-cell table:formula="of:=[.N83]-[.L83]"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  <table:table-cell table:formula="of:=[.P83]-[.N83]"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  <table:table-cell table:formula="of:=[.R83]-[.P83]"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</table:table-row>
        <table:table-row table:style-name="ro5">
          <table:table-cell office:value-type="string" calcext:value-type="string">
            <text:p>MYLLENA CALASANS DE MA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87.06" calcext:value-type="float">
            <text:p>187,0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  <table:table-cell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  <table:table-cell table:formula="of:=[.N84]-[.L84]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  <table:table-cell table:formula="of:=[.P84]-[.N84]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  <table:table-cell table:formula="of:=[.R84]-[.P84]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</table:table-row>
        <table:table-row table:style-name="ro5">
          <table:table-cell office:value-type="string" calcext:value-type="string">
            <text:p>IBDIN-INSTITUTO BRASILEIRO DE DESENHO INS</text:p>
          </table:table-cell>
          <table:table-cell office:value-type="string" calcext:value-type="string">
            <text:p>12902757/0001-50</text:p>
          </table:table-cell>
          <table:table-cell office:value-type="string" calcext:value-type="string">
            <text:p>2017NE000107</text:p>
          </table:table-cell>
          <table:table-cell office:value-type="string" calcext:value-type="string">
            <text:p>MINISTRAR CURSO A SERVIDORE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75" calcext:value-type="float">
            <text:p>3.375,00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75" calcext:value-type="float">
            <text:p>375,00</text:p>
          </table:table-cell>
          <table:table-cell office:value-type="float" office:value="750" calcext:value-type="float">
            <text:p>750,00</text:p>
          </table:table-cell>
          <table:table-cell table:formula="of:=[.N85]-[.L85]"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  <table:table-cell table:formula="of:=[.P85]-[.N85]" office:value-type="float" office:value="750" calcext:value-type="float">
            <text:p>750,00</text:p>
          </table:table-cell>
          <table:table-cell office:value-type="float" office:value="1500" calcext:value-type="float">
            <text:p>1.500,00</text:p>
          </table:table-cell>
          <table:table-cell table:formula="of:=[.R85]-[.P85]" office:value-type="float" office:value="375" calcext:value-type="float">
            <text:p>375,00</text:p>
          </table:table-cell>
          <table:table-cell office:value-type="float" office:value="1875" calcext:value-type="float">
            <text:p>1.875,00</text:p>
          </table:table-cell>
        </table:table-row>
        <table:table-row table:style-name="ro5">
          <table:table-cell office:value-type="string" calcext:value-type="string">
            <text:p>ASSOCIACAO BRASILEIRA DE ORCAMENTO PUBLICO</text:p>
          </table:table-cell>
          <table:table-cell office:value-type="string" calcext:value-type="string">
            <text:p>00398099/0001-21</text:p>
          </table:table-cell>
          <table:table-cell office:value-type="string" calcext:value-type="string">
            <text:p>2017NE000120</text:p>
          </table:table-cell>
          <table:table-cell office:value-type="string" calcext:value-type="string">
            <text:p>INSCRIÇÃO DE SERVIDOR EM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700" calcext:value-type="float">
            <text:p>1.700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  <table:table-cell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  <table:table-cell table:formula="of:=[.N86]-[.L86]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  <table:table-cell table:formula="of:=[.P86]-[.N86]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  <table:table-cell table:formula="of:=[.R86]-[.P86]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</table:table-row>
        <table:table-row table:style-name="ro5">
          <table:table-cell office:value-type="string" calcext:value-type="string">
            <text:p>CRUZEIRO SERVICOS TECNICOS EIRELI - ME</text:p>
          </table:table-cell>
          <table:table-cell office:value-type="string" calcext:value-type="string">
            <text:p>22575793/0001-00</text:p>
          </table:table-cell>
          <table:table-cell office:value-type="string" calcext:value-type="string">
            <text:p>2017NE000124</text:p>
          </table:table-cell>
          <table:table-cell office:value-type="string" calcext:value-type="string">
            <text:p>SERV. DE DESINSETIZAÇÃO E DESRATIZAÇÃO 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5700" calcext:value-type="float">
            <text:p>5.700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87]-[.L8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87]-[.N8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87]-[.P87]" office:value-type="float" office:value="1900" calcext:value-type="float">
            <text:p>1.900,00</text:p>
          </table:table-cell>
          <table:table-cell office:value-type="float" office:value="1900" calcext:value-type="float">
            <text:p>1.900,00</text:p>
          </table:table-cell>
        </table:table-row>
        <table:table-row table:style-name="ro5">
          <table:table-cell office:value-type="string" calcext:value-type="string">
            <text:p>ELDA COELHO DE AZEVEDO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2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206.8" calcext:value-type="float">
            <text:p>3.206,8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88]-[.L8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88]-[.N8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88]-[.P88]" office:value-type="float" office:value="3206.8" calcext:value-type="float">
            <text:p>3.206,80</text:p>
          </table:table-cell>
          <table:table-cell office:value-type="float" office:value="3206.8" calcext:value-type="float">
            <text:p>3.206,80</text:p>
          </table:table-cell>
        </table:table-row>
        <table:table-row table:style-name="ro5">
          <table:table-cell office:value-type="string" calcext:value-type="string">
            <text:p>MARIA PAULA DALLARI BUCC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2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74.12" calcext:value-type="float">
            <text:p>374,12</text:p>
          </table:table-cell>
          <table:table-cell table:formula="of:=[.N89]-[.L89]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 table:formula="of:=[.P89]-[.N89]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 table:formula="of:=[.R89]-[.P89]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CECILIA MARIA BACELLAR SARDENBER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90]-[.L90]" office:value-type="float" office:value="748.24" calcext:value-type="float">
            <text:p>748,24</text:p>
          </table:table-cell>
          <table:table-cell office:value-type="float" office:value="748.24" calcext:value-type="float">
            <text:p>748,24</text:p>
          </table:table-cell>
          <table:table-cell table:formula="of:=[.P90]-[.N90]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table:formula="of:=[.R90]-[.P90]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ALESANDRO GONCALVES BARRET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80.59" calcext:value-type="float">
            <text:p>280,59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91]-[.L91]" office:value-type="float" office:value="280.59" calcext:value-type="float">
            <text:p>280,59</text:p>
          </table:table-cell>
          <table:table-cell office:value-type="float" office:value="280.59" calcext:value-type="float">
            <text:p>280,59</text:p>
          </table:table-cell>
          <table:table-cell table:formula="of:=[.P91]-[.N91]" office:value-type="float" office:value="0" calcext:value-type="float">
            <text:p>0,00</text:p>
          </table:table-cell>
          <table:table-cell office:value-type="float" office:value="280.59" calcext:value-type="float">
            <text:p>280,59</text:p>
          </table:table-cell>
          <table:table-cell table:formula="of:=[.R91]-[.P91]" office:value-type="float" office:value="0" calcext:value-type="float">
            <text:p>0,00</text:p>
          </table:table-cell>
          <table:table-cell office:value-type="float" office:value="280.59" calcext:value-type="float">
            <text:p>280,59</text:p>
          </table:table-cell>
        </table:table-row>
        <table:table-row table:style-name="ro5">
          <table:table-cell office:value-type="string" calcext:value-type="string">
            <text:p>THAIS DUMET FA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92]-[.L92]" office:value-type="float" office:value="641.36" calcext:value-type="float">
            <text:p>641,36</text:p>
          </table:table-cell>
          <table:table-cell office:value-type="float" office:value="641.36" calcext:value-type="float">
            <text:p>641,36</text:p>
          </table:table-cell>
          <table:table-cell table:formula="of:=[.P92]-[.N92]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formula="of:=[.R92]-[.P92]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MARCELLE GOMES FIGU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93]-[.L93]" office:value-type="float" office:value="2565.44" calcext:value-type="float">
            <text:p>2.565,44</text:p>
          </table:table-cell>
          <table:table-cell office:value-type="float" office:value="2565.44" calcext:value-type="float">
            <text:p>2.565,44</text:p>
          </table:table-cell>
          <table:table-cell table:formula="of:=[.P93]-[.N93]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formula="of:=[.R93]-[.P93]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JACKSON ROGERIO BARBO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94]-[.L94]" office:value-type="float" office:value="534.48" calcext:value-type="float">
            <text:p>534,48</text:p>
          </table:table-cell>
          <table:table-cell office:value-type="float" office:value="534.48" calcext:value-type="float">
            <text:p>534,48</text:p>
          </table:table-cell>
          <table:table-cell table:formula="of:=[.P94]-[.N94]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formula="of:=[.R94]-[.P94]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ALURA COMERCIO DE LIVROS E TREINAMENTOS</text:p>
          </table:table-cell>
          <table:table-cell office:value-type="string" calcext:value-type="string">
            <text:p>21686294/0001-27</text:p>
          </table:table-cell>
          <table:table-cell office:value-type="string" calcext:value-type="string">
            <text:p>2017NE000141</text:p>
          </table:table-cell>
          <table:table-cell office:value-type="string" calcext:value-type="string">
            <text:p>FORNECIMNENTO DE LICENÇAS CORPORATIVA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937.5" calcext:value-type="float">
            <text:p>3.937,50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87.5" calcext:value-type="float">
            <text:p>787,50</text:p>
          </table:table-cell>
          <table:table-cell table:formula="of:=[.N95]-[.L95]" office:value-type="float" office:value="787.5" calcext:value-type="float">
            <text:p>787,50</text:p>
          </table:table-cell>
          <table:table-cell office:value-type="float" office:value="1575" calcext:value-type="float">
            <text:p>1.575,00</text:p>
          </table:table-cell>
          <table:table-cell table:formula="of:=[.P95]-[.N95]" office:value-type="float" office:value="0" calcext:value-type="float">
            <text:p>0,00</text:p>
          </table:table-cell>
          <table:table-cell office:value-type="float" office:value="1575" calcext:value-type="float">
            <text:p>1.575,00</text:p>
          </table:table-cell>
          <table:table-cell table:formula="of:=[.R95]-[.P95]" office:value-type="float" office:value="393.75" calcext:value-type="float">
            <text:p>393,75</text:p>
          </table:table-cell>
          <table:table-cell office:value-type="float" office:value="1968.75" calcext:value-type="float">
            <text:p>1.968,75</text:p>
          </table:table-cell>
        </table:table-row>
        <table:table-row table:style-name="ro5">
          <table:table-cell office:value-type="string" calcext:value-type="string">
            <text:p>DENNYS MARCELO ANTONIALL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2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654.71" calcext:value-type="float">
            <text:p>654,71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54.71" calcext:value-type="float">
            <text:p>654,71</text:p>
          </table:table-cell>
          <table:table-cell table:formula="of:=[.N96]-[.L96]" office:value-type="float" office:value="0" calcext:value-type="float">
            <text:p>0,00</text:p>
          </table:table-cell>
          <table:table-cell office:value-type="float" office:value="654.71" calcext:value-type="float">
            <text:p>654,71</text:p>
          </table:table-cell>
          <table:table-cell table:formula="of:=[.P96]-[.N96]" office:value-type="float" office:value="0" calcext:value-type="float">
            <text:p>0,00</text:p>
          </table:table-cell>
          <table:table-cell office:value-type="float" office:value="654.71" calcext:value-type="float">
            <text:p>654,71</text:p>
          </table:table-cell>
          <table:table-cell table:formula="of:=[.R96]-[.P96]" office:value-type="float" office:value="0" calcext:value-type="float">
            <text:p>0,00</text:p>
          </table:table-cell>
          <table:table-cell office:value-type="float" office:value="654.71" calcext:value-type="float">
            <text:p>654,71</text:p>
          </table:table-cell>
        </table:table-row>
        <table:table-row table:style-name="ro5">
          <table:table-cell office:value-type="string" calcext:value-type="string">
            <text:p>LIA ZANOTTA MACH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3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20.68" calcext:value-type="float">
            <text:p>320,68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20.68" calcext:value-type="float">
            <text:p>320,68</text:p>
          </table:table-cell>
          <table:table-cell table:formula="of:=[.N97]-[.L97]" office:value-type="float" office:value="0" calcext:value-type="float">
            <text:p>0,00</text:p>
          </table:table-cell>
          <table:table-cell office:value-type="float" office:value="320.68" calcext:value-type="float">
            <text:p>320,68</text:p>
          </table:table-cell>
          <table:table-cell table:formula="of:=[.P97]-[.N97]" office:value-type="float" office:value="0" calcext:value-type="float">
            <text:p>0,00</text:p>
          </table:table-cell>
          <table:table-cell office:value-type="float" office:value="320.68" calcext:value-type="float">
            <text:p>320,68</text:p>
          </table:table-cell>
          <table:table-cell table:formula="of:=[.R97]-[.P97]" office:value-type="float" office:value="0" calcext:value-type="float">
            <text:p>0,00</text:p>
          </table:table-cell>
          <table:table-cell office:value-type="float" office:value="320.68" calcext:value-type="float">
            <text:p>320,68</text:p>
          </table:table-cell>
        </table:table-row>
        <table:table-row table:style-name="ro5">
          <table:table-cell office:value-type="string" calcext:value-type="string">
            <text:p>GEORGES ABBOU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5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98]-[.L98]" office:value-type="float" office:value="641.36" calcext:value-type="float">
            <text:p>641,36</text:p>
          </table:table-cell>
          <table:table-cell office:value-type="float" office:value="641.36" calcext:value-type="float">
            <text:p>641,36</text:p>
          </table:table-cell>
          <table:table-cell table:formula="of:=[.P98]-[.N98]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formula="of:=[.R98]-[.P98]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JOSE REINALDO GUIMARAES CARNEI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99]-[.L99]" office:value-type="float" office:value="534.48" calcext:value-type="float">
            <text:p>534,48</text:p>
          </table:table-cell>
          <table:table-cell office:value-type="float" office:value="534.48" calcext:value-type="float">
            <text:p>534,48</text:p>
          </table:table-cell>
          <table:table-cell table:formula="of:=[.P99]-[.N99]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formula="of:=[.R99]-[.P99]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STELLA CAMLOT REI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00]-[.L100]" office:value-type="float" office:value="534.48" calcext:value-type="float">
            <text:p>534,48</text:p>
          </table:table-cell>
          <table:table-cell office:value-type="float" office:value="534.48" calcext:value-type="float">
            <text:p>534,48</text:p>
          </table:table-cell>
          <table:table-cell table:formula="of:=[.P100]-[.N100]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formula="of:=[.R100]-[.P100]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LUCIA HELENA DE LIMA CALLEGAR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01]-[.L101]" office:value-type="float" office:value="481.16" calcext:value-type="float">
            <text:p>481,16</text:p>
          </table:table-cell>
          <table:table-cell office:value-type="float" office:value="481.16" calcext:value-type="float">
            <text:p>481,16</text:p>
          </table:table-cell>
          <table:table-cell table:formula="of:=[.P101]-[.N101]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  <table:table-cell table:formula="of:=[.R101]-[.P101]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</table:table-row>
        <table:table-row table:style-name="ro5">
          <table:table-cell office:value-type="string" calcext:value-type="string">
            <text:p>MARCIO ROGERIO DA SILVA GAR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3</text:p>
          </table:table-cell>
          <table:table-cell office:value-type="string" calcext:value-type="string">
            <text:p>RECONHECIMENTO DE DÍVIDA – DIÁRI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00" calcext:value-type="float">
            <text:p>400,00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00" calcext:value-type="float">
            <text:p>400,00</text:p>
          </table:table-cell>
          <table:table-cell table:formula="of:=[.N102]-[.L102]"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  <table:table-cell table:formula="of:=[.P102]-[.N102]"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  <table:table-cell table:formula="of:=[.R102]-[.P102]"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</table:table-row>
        <table:table-row table:style-name="ro5">
          <table:table-cell office:value-type="string" calcext:value-type="string">
            <text:p>LUIZ CLAUDIO CARVALHO DE ALME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03]-[.L103]" office:value-type="float" office:value="534.48" calcext:value-type="float">
            <text:p>534,48</text:p>
          </table:table-cell>
          <table:table-cell office:value-type="float" office:value="534.48" calcext:value-type="float">
            <text:p>534,48</text:p>
          </table:table-cell>
          <table:table-cell table:formula="of:=[.P103]-[.N103]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formula="of:=[.R103]-[.P103]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MARCOS DE ARAUJO CAVALCANT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04]-[.L104]" office:value-type="float" office:value="534.48" calcext:value-type="float">
            <text:p>534,48</text:p>
          </table:table-cell>
          <table:table-cell office:value-type="float" office:value="534.48" calcext:value-type="float">
            <text:p>534,48</text:p>
          </table:table-cell>
          <table:table-cell table:formula="of:=[.P104]-[.N104]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formula="of:=[.R104]-[.P104]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GREGORIO ASSAGRA DE ALMEID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05]-[.L10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05]-[.N10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05]-[.P105]" office:value-type="float" office:value="748.24" calcext:value-type="float">
            <text:p>748,24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EUGENIO PAES AMOR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06]-[.L10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06]-[.N10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06]-[.P106]" office:value-type="float" office:value="481.16" calcext:value-type="float">
            <text:p>481,16</text:p>
          </table:table-cell>
          <table:table-cell office:value-type="float" office:value="481.16" calcext:value-type="float">
            <text:p>481,16</text:p>
          </table:table-cell>
        </table:table-row>
        <table:table-row table:style-name="ro5">
          <table:table-cell office:value-type="string" calcext:value-type="string">
            <text:p>GUSTAVO OS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07]-[.L107]" office:value-type="float" office:value="641.36" calcext:value-type="float">
            <text:p>641,36</text:p>
          </table:table-cell>
          <table:table-cell office:value-type="float" office:value="641.36" calcext:value-type="float">
            <text:p>641,36</text:p>
          </table:table-cell>
          <table:table-cell table:formula="of:=[.P107]-[.N107]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formula="of:=[.R107]-[.P107]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V3 SERVICES INFORMACAO E CONSULTORIA LTDA</text:p>
          </table:table-cell>
          <table:table-cell office:value-type="string" calcext:value-type="string">
            <text:p>12422562/0001-02</text:p>
          </table:table-cell>
          <table:table-cell office:value-type="string" calcext:value-type="string">
            <text:p>2017NE000169</text:p>
          </table:table-cell>
          <table:table-cell office:value-type="string" calcext:value-type="string">
            <text:p>PRESTAÇÃO DE SERVIDOS DE ASSINATURA DE BASE DE DADO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2512" calcext:value-type="float">
            <text:p>52.512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08]-[.L10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08]-[.N10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08]-[.P10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1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09]-[.L109]" office:value-type="float" office:value="1996.89" calcext:value-type="float">
            <text:p>1.996,89</text:p>
          </table:table-cell>
          <table:table-cell office:value-type="float" office:value="1996.89" calcext:value-type="float">
            <text:p>1.996,89</text:p>
          </table:table-cell>
          <table:table-cell table:formula="of:=[.P109]-[.N109]" office:value-type="float" office:value="0" calcext:value-type="float">
            <text:p>0,00</text:p>
          </table:table-cell>
          <table:table-cell office:value-type="float" office:value="1996.89" calcext:value-type="float">
            <text:p>1.996,89</text:p>
          </table:table-cell>
          <table:table-cell table:formula="of:=[.R109]-[.P109]" office:value-type="float" office:value="0" calcext:value-type="float">
            <text:p>0,00</text:p>
          </table:table-cell>
          <table:table-cell office:value-type="float" office:value="1996.89" calcext:value-type="float">
            <text:p>1.996,89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2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10]-[.L110]" office:value-type="float" office:value="2000" calcext:value-type="float">
            <text:p>2.000,00</text:p>
          </table:table-cell>
          <table:table-cell office:value-type="float" office:value="2000" calcext:value-type="float">
            <text:p>2.000,00</text:p>
          </table:table-cell>
          <table:table-cell table:formula="of:=[.P110]-[.N110]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formula="of:=[.R110]-[.P110]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THULA RAFAELA DE OLIVEIRA PIR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11]-[.L111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11]-[.N111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11]-[.P111]" office:value-type="float" office:value="2565.44" calcext:value-type="float">
            <text:p>2.565,44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FRANCISCO CARVALHO DE BRITO CRU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4</text:p>
          </table:table-cell>
          <table:table-cell office:value-type="string" calcext:value-type="string">
            <text:p>REC. DE DÍVIDA – CONTRATAÇÃO DE DOCENTE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12]-[.L11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12]-[.N112]" office:value-type="float" office:value="534.48" calcext:value-type="float">
            <text:p>534,48</text:p>
          </table:table-cell>
          <table:table-cell office:value-type="float" office:value="534.48" calcext:value-type="float">
            <text:p>534,48</text:p>
          </table:table-cell>
          <table:table-cell table:formula="of:=[.R112]-[.P112]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SVEN MATTHIAS FROHLICH ARCHANGELO - ME</text:p>
          </table:table-cell>
          <table:table-cell office:value-type="string" calcext:value-type="string">
            <text:p>11439914/0001-70</text:p>
          </table:table-cell>
          <table:table-cell office:value-type="string" calcext:value-type="string">
            <text:p>2017NE000176</text:p>
          </table:table-cell>
          <table:table-cell office:value-type="string" calcext:value-type="string">
            <text:p>CONTRATAÇÃO DE EMPRESA PARA MINISTRAR CURS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800" calcext:value-type="float">
            <text:p>15.800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13]-[.L113]" office:value-type="float" office:value="7900" calcext:value-type="float">
            <text:p>7.900,00</text:p>
          </table:table-cell>
          <table:table-cell office:value-type="float" office:value="7900" calcext:value-type="float">
            <text:p>7.900,00</text:p>
          </table:table-cell>
          <table:table-cell table:formula="of:=[.P113]-[.N113]" office:value-type="float" office:value="7900" calcext:value-type="float">
            <text:p>7.900,00</text:p>
          </table:table-cell>
          <table:table-cell office:value-type="float" office:value="15800" calcext:value-type="float">
            <text:p>15.800,00</text:p>
          </table:table-cell>
          <table:table-cell table:formula="of:=[.R113]-[.P113]" office:value-type="float" office:value="0" calcext:value-type="float">
            <text:p>0,00</text:p>
          </table:table-cell>
          <table:table-cell office:value-type="float" office:value="15800" calcext:value-type="float">
            <text:p>15.800,00</text:p>
          </table:table-cell>
        </table:table-row>
        <table:table-row table:style-name="ro5">
          <table:table-cell office:value-type="string" calcext:value-type="string">
            <text:p>RGN - SOM ELETRONICA E INFORMATICA LTDA </text:p>
          </table:table-cell>
          <table:table-cell office:value-type="string" calcext:value-type="string">
            <text:p>05428208/0001-20</text:p>
          </table:table-cell>
          <table:table-cell office:value-type="string" calcext:value-type="string">
            <text:p>2017NE000177</text:p>
          </table:table-cell>
          <table:table-cell office:value-type="string" calcext:value-type="string">
            <text:p>AQUISIÇÃO DE EXTENSOR HDMI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995" calcext:value-type="float">
            <text:p>1.995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14]-[.L114]" office:value-type="float" office:value="1995" calcext:value-type="float">
            <text:p>1.995,00</text:p>
          </table:table-cell>
          <table:table-cell office:value-type="float" office:value="1995" calcext:value-type="float">
            <text:p>1.995,00</text:p>
          </table:table-cell>
          <table:table-cell table:formula="of:=[.P114]-[.N114]"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  <table:table-cell table:formula="of:=[.R114]-[.P114]"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</table:table-row>
        <table:table-row table:style-name="ro5">
          <table:table-cell office:value-type="string" calcext:value-type="string">
            <text:p>CAIO COELHO MOMM - EPP</text:p>
          </table:table-cell>
          <table:table-cell office:value-type="string" calcext:value-type="string">
            <text:p>26019651/0001-17</text:p>
          </table:table-cell>
          <table:table-cell office:value-type="string" calcext:value-type="string">
            <text:p>2017NE000180</text:p>
          </table:table-cell>
          <table:table-cell office:value-type="string" calcext:value-type="string">
            <text:p>FORNECIMENTO DE VACINAS CONTRA GRIPE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448.8" calcext:value-type="float">
            <text:p>5.448,8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15]-[.L11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15]-[.N11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15]-[.P11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SSOCIACAO BRASILEIRA DE ORCAMENTO PUBLICO</text:p>
          </table:table-cell>
          <table:table-cell office:value-type="string" calcext:value-type="string">
            <text:p><text:s/>00398099/0001-21</text:p>
          </table:table-cell>
          <table:table-cell office:value-type="string" calcext:value-type="string">
            <text:p>2017NE000185</text:p>
          </table:table-cell>
          <table:table-cell office:value-type="string" calcext:value-type="string">
            <text:p>INSCRIÇÃO DE SERVIDOR EM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870" calcext:value-type="float">
            <text:p>1.870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16]-[.L11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16]-[.N11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16]-[.P11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DEUSA LUZIA DE FREITAS LI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8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609" calcext:value-type="float">
            <text:p>3.609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17]-[.L11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17]-[.N11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17]-[.P11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AMILLA DE MAGALHAES GOM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8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18]-[.L11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18]-[.N118]" office:value-type="float" office:value="2565.44" calcext:value-type="float">
            <text:p>2.565,44</text:p>
          </table:table-cell>
          <table:table-cell office:value-type="float" office:value="2565.44" calcext:value-type="float">
            <text:p>2.565,44</text:p>
          </table:table-cell>
          <table:table-cell table:formula="of:=[.R118]-[.P118]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PREMIUM MOVEIS PARA ESCRITORIO LTDA - ME</text:p>
          </table:table-cell>
          <table:table-cell office:value-type="string" calcext:value-type="string">
            <text:p>08612803/0001-09</text:p>
          </table:table-cell>
          <table:table-cell office:value-type="string" calcext:value-type="string">
            <text:p>2017NE000188</text:p>
          </table:table-cell>
          <table:table-cell office:value-type="string" calcext:value-type="string">
            <text:p>AQ. DE CHAMPAS DE MDF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495" calcext:value-type="float">
            <text:p>1.495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19]-[.L11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19]-[.N119]" office:value-type="float" office:value="1495" calcext:value-type="float">
            <text:p>1.495,00</text:p>
          </table:table-cell>
          <table:table-cell office:value-type="float" office:value="1495" calcext:value-type="float">
            <text:p>1.495,00</text:p>
          </table:table-cell>
          <table:table-cell table:formula="of:=[.R119]-[.P119]" office:value-type="float" office:value="0" calcext:value-type="float">
            <text:p>0,00</text:p>
          </table:table-cell>
          <table:table-cell office:value-type="float" office:value="1495" calcext:value-type="float">
            <text:p>1.495,00</text:p>
          </table:table-cell>
        </table:table-row>
        <table:table-row table:style-name="ro5">
          <table:table-cell office:value-type="string" calcext:value-type="string">
            <text:p>MARISTELA TELLES SCHMID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9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20]-[.L12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20]-[.N120]" office:value-type="float" office:value="374.12" calcext:value-type="float">
            <text:p>374,12</text:p>
          </table:table-cell>
          <table:table-cell office:value-type="float" office:value="374.12" calcext:value-type="float">
            <text:p>374,12</text:p>
          </table:table-cell>
          <table:table-cell table:formula="of:=[.R120]-[.P120]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ABSOLUTE COMUNICACAO E COMERCIO LTDA - ME</text:p>
          </table:table-cell>
          <table:table-cell office:value-type="string" calcext:value-type="string">
            <text:p>13813782/0001-20</text:p>
          </table:table-cell>
          <table:table-cell office:value-type="string" calcext:value-type="string">
            <text:p>2017NE000207</text:p>
          </table:table-cell>
          <table:table-cell office:value-type="string" calcext:value-type="string">
            <text:p>IMPRESSÃO DE BANNER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625" calcext:value-type="float">
            <text:p>625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21]-[.L121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21]-[.N121]" office:value-type="float" office:value="625" calcext:value-type="float">
            <text:p>625,00</text:p>
          </table:table-cell>
          <table:table-cell office:value-type="float" office:value="625" calcext:value-type="float">
            <text:p>625,00</text:p>
          </table:table-cell>
          <table:table-cell table:formula="of:=[.R121]-[.P121]" office:value-type="float" office:value="0" calcext:value-type="float">
            <text:p>0,00</text:p>
          </table:table-cell>
          <table:table-cell office:value-type="float" office:value="625" calcext:value-type="float">
            <text:p>625,00</text:p>
          </table:table-cell>
        </table:table-row>
        <table:table-row table:style-name="ro5">
          <table:table-cell office:value-type="string" calcext:value-type="string">
            <text:p>SEGURADORA LIDER DO CONSORCIO DO SEGURO</text:p>
          </table:table-cell>
          <table:table-cell office:value-type="string" calcext:value-type="string">
            <text:p>09248608/0001-04 </text:p>
          </table:table-cell>
          <table:table-cell office:value-type="string" calcext:value-type="string">
            <text:p>2017NE000209</text:p>
          </table:table-cell>
          <table:table-cell office:value-type="string" calcext:value-type="string">
            <text:p>PAGAMENTO DE SEGURO OBRIGATÓRIO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66.83" calcext:value-type="float">
            <text:p>566,83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22]-[.L122]" office:value-type="float" office:value="566.83" calcext:value-type="float">
            <text:p>566,83</text:p>
          </table:table-cell>
          <table:table-cell office:value-type="float" office:value="566.83" calcext:value-type="float">
            <text:p>566,83</text:p>
          </table:table-cell>
          <table:table-cell table:formula="of:=[.P122]-[.N122]" office:value-type="float" office:value="0" calcext:value-type="float">
            <text:p>0,00</text:p>
          </table:table-cell>
          <table:table-cell office:value-type="float" office:value="566.83" calcext:value-type="float">
            <text:p>566,83</text:p>
          </table:table-cell>
          <table:table-cell table:formula="of:=[.R122]-[.P122]" office:value-type="float" office:value="0" calcext:value-type="float">
            <text:p>0,00</text:p>
          </table:table-cell>
          <table:table-cell office:value-type="float" office:value="566.83" calcext:value-type="float">
            <text:p>566,83</text:p>
          </table:table-cell>
        </table:table-row>
        <table:table-row table:style-name="ro5">
          <table:table-cell office:value-type="string" calcext:value-type="string">
            <text:p>DEPARTAMENTO DE TRANSITO DO DISTRITO FEDERAL</text:p>
          </table:table-cell>
          <table:table-cell office:value-type="string" calcext:value-type="string">
            <text:p>00475855/0001-79 </text:p>
          </table:table-cell>
          <table:table-cell office:value-type="string" calcext:value-type="string">
            <text:p>2017NE000211</text:p>
          </table:table-cell>
          <table:table-cell office:value-type="string" calcext:value-type="string">
            <text:p>TAXA DE LICENCIAMENTO ANU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107" calcext:value-type="float">
            <text:p>1.107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23]-[.L123]" office:value-type="float" office:value="1107" calcext:value-type="float">
            <text:p>1.107,00</text:p>
          </table:table-cell>
          <table:table-cell office:value-type="float" office:value="1107" calcext:value-type="float">
            <text:p>1.107,00</text:p>
          </table:table-cell>
          <table:table-cell table:formula="of:=[.P123]-[.N123]" office:value-type="float" office:value="0" calcext:value-type="float">
            <text:p>0,00</text:p>
          </table:table-cell>
          <table:table-cell office:value-type="float" office:value="1107" calcext:value-type="float">
            <text:p>1.107,00</text:p>
          </table:table-cell>
          <table:table-cell table:formula="of:=[.R123]-[.P123]" office:value-type="float" office:value="0" calcext:value-type="float">
            <text:p>0,00</text:p>
          </table:table-cell>
          <table:table-cell office:value-type="float" office:value="1107" calcext:value-type="float">
            <text:p>1.107,00</text:p>
          </table:table-cell>
        </table:table-row>
        <table:table-row table:style-name="ro5">
          <table:table-cell office:value-type="string" calcext:value-type="string">
            <text:p>NOVINTEC TECNOLOGIA E INFORMATICA EIRELI </text:p>
          </table:table-cell>
          <table:table-cell office:value-type="string" calcext:value-type="string">
            <text:p>37151222/0001-15</text:p>
          </table:table-cell>
          <table:table-cell office:value-type="string" calcext:value-type="string">
            <text:p>2017NE000213</text:p>
          </table:table-cell>
          <table:table-cell office:value-type="string" calcext:value-type="string">
            <text:p>PRESTAÇÃO DE AÇÃO DE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705" calcext:value-type="float">
            <text:p>1.705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24]-[.L12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24]-[.N12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24]-[.P12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ARISSA LEI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1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25]-[.L12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25]-[.N12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25]-[.P125]" office:value-type="float" office:value="641.36" calcext:value-type="float">
            <text:p>641,36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216</text:p>
          </table:table-cell>
          <table:table-cell office:value-type="string" calcext:value-type="string">
            <text:p>DIÁRIAS A MEMBROS PARTICIPANTES DO CIV/MPF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20000" calcext:value-type="float">
            <text:p>420.000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26]-[.L126]" office:value-type="float" office:value="9307.12" calcext:value-type="float">
            <text:p>9.307,12</text:p>
          </table:table-cell>
          <table:table-cell office:value-type="float" office:value="9307.12" calcext:value-type="float">
            <text:p>9.307,12</text:p>
          </table:table-cell>
          <table:table-cell table:formula="of:=[.P126]-[.N126]" office:value-type="float" office:value="2491.46" calcext:value-type="float">
            <text:p>2.491,46</text:p>
          </table:table-cell>
          <table:table-cell office:value-type="float" office:value="11798.58" calcext:value-type="float">
            <text:p>11.798,58</text:p>
          </table:table-cell>
          <table:table-cell table:formula="of:=[.R126]-[.P126]" office:value-type="float" office:value="4131.1" calcext:value-type="float">
            <text:p>4.131,10</text:p>
          </table:table-cell>
          <table:table-cell office:value-type="float" office:value="15929.68" calcext:value-type="float">
            <text:p>15.929,68</text:p>
          </table:table-cell>
        </table:table-row>
        <table:table-row table:style-name="ro5">
          <table:table-cell office:value-type="string" calcext:value-type="string">
            <text:p>CDV COMERCIAL LTDA - EPP</text:p>
          </table:table-cell>
          <table:table-cell office:value-type="string" calcext:value-type="string">
            <text:p>05205399/0001-60</text:p>
          </table:table-cell>
          <table:table-cell office:value-type="string" calcext:value-type="string">
            <text:p>2017NE000217</text:p>
          </table:table-cell>
          <table:table-cell office:value-type="string" calcext:value-type="string">
            <text:p>AQUISIÇÃO DE COPOS DESCARTÁVEI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4709.94" calcext:value-type="float">
            <text:p>4.709,94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27]-[.L12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27]-[.N12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27]-[.P127]" office:value-type="float" office:value="4709.94" calcext:value-type="float">
            <text:p>4.709,94</text:p>
          </table:table-cell>
          <table:table-cell office:value-type="float" office:value="4709.94" calcext:value-type="float">
            <text:p>4.709,94</text:p>
          </table:table-cell>
        </table:table-row>
        <table:table-row table:style-name="ro5">
          <table:table-cell office:value-type="string" calcext:value-type="string">
            <text:p>SERGIO LUIZ JOSE BUE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2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28]-[.L12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28]-[.N128]" office:value-type="float" office:value="534.48" calcext:value-type="float">
            <text:p>534,48</text:p>
          </table:table-cell>
          <table:table-cell office:value-type="float" office:value="534.48" calcext:value-type="float">
            <text:p>534,48</text:p>
          </table:table-cell>
          <table:table-cell table:formula="of:=[.R128]-[.P128]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KARINE XAVIER SOARES FREIR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2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2.4" calcext:value-type="float">
            <text:p>2.672,4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29]-[.L12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29]-[.N12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29]-[.P12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ODILAC INDUSTRIA E COMERCIO DE MOVEIS</text:p>
          </table:table-cell>
          <table:table-cell office:value-type="string" calcext:value-type="string">
            <text:p>76291251/0001-34</text:p>
          </table:table-cell>
          <table:table-cell office:value-type="string" calcext:value-type="string">
            <text:p>2017NE000228</text:p>
          </table:table-cell>
          <table:table-cell office:value-type="string" calcext:value-type="string">
            <text:p>AQUISIÇÃO DE DOIS SOFÁ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2700" calcext:value-type="float">
            <text:p>2.700,0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30]-[.L13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30]-[.N13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30]-[.P130]" office:value-type="float" office:value="2700" calcext:value-type="float">
            <text:p>2.700,00</text:p>
          </table:table-cell>
          <table:table-cell office:value-type="float" office:value="2700" calcext:value-type="float">
            <text:p>2.700,00</text:p>
          </table:table-cell>
        </table:table-row>
        <table:table-row table:style-name="ro5">
          <table:table-cell office:value-type="string" calcext:value-type="string">
            <text:p>ANA LUIZA PINHEIRO FLAUZI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282.72" calcext:value-type="float">
            <text:p>1.282,72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31]-[.L131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31]-[.N131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31]-[.P131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SARKIS &amp; SARKIS LTDA</text:p>
          </table:table-cell>
          <table:table-cell office:value-type="string" calcext:value-type="string">
            <text:p>00533018/0003-1</text:p>
          </table:table-cell>
          <table:table-cell office:value-type="string" calcext:value-type="string">
            <text:p>2017NE000231</text:p>
          </table:table-cell>
          <table:table-cell office:value-type="string" calcext:value-type="string">
            <text:p>AQUISIÇÃO DE MATERIAIS PARA ILUMIN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078.64" calcext:value-type="float">
            <text:p>3.078,64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32]-[.L13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32]-[.N13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32]-[.P132]" office:value-type="float" office:value="3078.64" calcext:value-type="float">
            <text:p>3.078,64</text:p>
          </table:table-cell>
          <table:table-cell office:value-type="float" office:value="3078.64" calcext:value-type="float">
            <text:p>3.078,64</text:p>
          </table:table-cell>
        </table:table-row>
        <table:table-row table:style-name="ro5">
          <table:table-cell office:value-type="string" calcext:value-type="string">
            <text:p>LUCIANO LUZ BADINI MARTIN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33]-[.L133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33]-[.N133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33]-[.P133]" office:value-type="float" office:value="374.12" calcext:value-type="float">
            <text:p>374,12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ANTONIO CARLOS OLIVEIRA GID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34]-[.L13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34]-[.N13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34]-[.P134]" office:value-type="float" office:value="2565.44" calcext:value-type="float">
            <text:p>2.565,44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MARCOS STEFAN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35]-[.L13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35]-[.N13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35]-[.P135]" office:value-type="float" office:value="641.36" calcext:value-type="float">
            <text:p>641,36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IVO TEIXEIRA GICO JUN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36]-[.L13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36]-[.N13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36]-[.P136]" office:value-type="float" office:value="641.36" calcext:value-type="float">
            <text:p>641,36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ANA LUIZA PINHEIRO FLAUZI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924.08" calcext:value-type="float">
            <text:p>1.924,08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37]-[.L13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37]-[.N13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37]-[.P13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603.44" calcext:value-type="float">
            <text:p>1.603,44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38]-[.L13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38]-[.N13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38]-[.P138]" office:value-type="float" office:value="801.72" calcext:value-type="float">
            <text:p>801,72</text:p>
          </table:table-cell>
          <table:table-cell office:value-type="float" office:value="801.72" calcext:value-type="float">
            <text:p>801,72</text:p>
          </table:table-cell>
        </table:table-row>
        <table:table-row table:style-name="ro5">
          <table:table-cell office:value-type="string" calcext:value-type="string">
            <text:p>LM COMUNICACAO VISUAL E PROJETOS LTDA</text:p>
          </table:table-cell>
          <table:table-cell office:value-type="string" calcext:value-type="string">
            <text:p>01608702/0001-15</text:p>
          </table:table-cell>
          <table:table-cell office:value-type="string" calcext:value-type="string">
            <text:p>2017NE000260</text:p>
          </table:table-cell>
          <table:table-cell office:value-type="string" calcext:value-type="string">
            <text:p>PRESTAÇÃO DE SERVIÇOS GRÁFIC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828.6" calcext:value-type="float">
            <text:p>7.828,60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39]-[.L13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39]-[.N13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39]-[.P13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ERNANDO MIRANDEZ DEL NERO GOMES</text:p>
          </table:table-cell>
          <table:table-cell office:value-type="string" calcext:value-type="string">
            <text:p>299507***-**</text:p>
          </table:table-cell>
          <table:table-cell office:value-type="string" calcext:value-type="string">
            <text:p>2017NE00026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N140]-[.L14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P140]-[.N14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R140]-[.P140]" office:value-type="float" office:value="534.48" calcext:value-type="float">
            <text:p>534,48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SOCIEDADE VIPASSANA DE MEDITACAO</text:p>
          </table:table-cell>
          <table:table-cell office:value-type="string" calcext:value-type="string">
            <text:p>12648185/0001-24 </text:p>
          </table:table-cell>
          <table:table-cell office:value-type="string" calcext:value-type="string">
            <text:p>2017NE000263</text:p>
          </table:table-cell>
          <table:table-cell office:value-type="string" calcext:value-type="string">
            <text:p>CONTRATAÇÃO DE CURSO DE APERFEIÇO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000" calcext:value-type="float">
            <text:p>7.000,00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41]-[.P141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ARLOS PAGANO BOTANA PORTUGAL GOUVE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8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42]-[.P14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DANILO AUGUSTO VICENTE LA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8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1.6" calcext:value-type="float">
            <text:p>4.811,60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43]-[.P143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LLIANZ SEGUROS S/A</text:p>
          </table:table-cell>
          <table:table-cell office:value-type="string" calcext:value-type="string">
            <text:p>61573796/0001-66</text:p>
          </table:table-cell>
          <table:table-cell office:value-type="string" calcext:value-type="string">
            <text:p>2017NE000289</text:p>
          </table:table-cell>
          <table:table-cell office:value-type="string" calcext:value-type="string">
            <text:p>CONTRATAÇÃO DE SEGURO PREDIAL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7088.64" calcext:value-type="float">
            <text:p>7.088,64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44]-[.P144]" office:value-type="float" office:value="7088.07" calcext:value-type="float">
            <text:p>7.088,07</text:p>
          </table:table-cell>
          <table:table-cell office:value-type="float" office:value="7088.07" calcext:value-type="float">
            <text:p>7.088,07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0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20" calcext:value-type="float">
            <text:p>20,00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45]-[.P14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1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0" calcext:value-type="float">
            <text:p>40,00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46]-[.P14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2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0" calcext:value-type="float">
            <text:p>40,00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47]-[.P14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ILIA TOLEDO DINI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8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008.6" calcext:value-type="float">
            <text:p>4.008,60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48]-[.P14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4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0" calcext:value-type="float">
            <text:p>40,00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49]-[.P14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NERRIAN ALVES POSSAM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8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806.2" calcext:value-type="float">
            <text:p>2.806,20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50]-[.P15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JOSE ARILDO VALADAO DE ANDRA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008.6" calcext:value-type="float">
            <text:p>4.008,60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51]-[.P151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WILSON AUGUSTO DE SOUSA ARRAIS JUNIOR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8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806.2" calcext:value-type="float">
            <text:p>2.806,20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52]-[.P15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ILIA TOLEDO DINI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8017.2" calcext:value-type="float">
            <text:p>8.017,20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53]-[.P153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028316/0007-07</text:p>
          </table:table-cell>
          <table:table-cell office:value-type="string" calcext:value-type="string">
            <text:p>2017NE000301</text:p>
          </table:table-cell>
          <table:table-cell office:value-type="string" calcext:value-type="string">
            <text:p>PRESTAÇÃO DE SERVIÇOS DE REMESSA POSTAL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000" calcext:value-type="float">
            <text:p>15.000,00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54]-[.P15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NEY PEREIRA COMUNICACAO CONSULTORIA </text:p>
          </table:table-cell>
          <table:table-cell office:value-type="string" calcext:value-type="string">
            <text:p>00985893/0001-71</text:p>
          </table:table-cell>
          <table:table-cell office:value-type="string" calcext:value-type="string">
            <text:p>2017NE000302</text:p>
          </table:table-cell>
          <table:table-cell office:value-type="string" calcext:value-type="string">
            <text:p>TREINAMENTO PARA SERVIDORES E MEMBRO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7480" calcext:value-type="float">
            <text:p>17.480,00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55]-[.P15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RILANE CAIXE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5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56]-[.P156]" office:value-type="float" office:value="2000" calcext:value-type="float">
            <text:p>2.00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ERILANE CAIXE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6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57]-[.P157]" office:value-type="float" office:value="2000" calcext:value-type="float">
            <text:p>2.00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7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58]-[.P158]" office:value-type="float" office:value="2000" calcext:value-type="float">
            <text:p>2.00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8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R159]-[.P159]" office:value-type="float" office:value="2000" calcext:value-type="float">
            <text:p>2.00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ELDA COELHO DE AZEVEDO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924.08" calcext:value-type="float">
            <text:p>1.924,08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RIA BARBOSA <text:s text:c="2"/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01.45" calcext:value-type="float">
            <text:p>601,45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SSOCIACAO BRASILEIRA DE ORCAMENTO PUBLIC8</text:p>
          </table:table-cell>
          <table:table-cell office:value-type="string" calcext:value-type="string">
            <text:p>00398099/0001-21</text:p>
          </table:table-cell>
          <table:table-cell office:value-type="string" calcext:value-type="string">
            <text:p>2017NE000325</text:p>
          </table:table-cell>
          <table:table-cell office:value-type="string" calcext:value-type="string">
            <text:p>TREINAMENTO PARA SERVIDOR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30" calcext:value-type="float">
            <text:p>1.530,0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table:style-name="ce9" office:value-type="string" calcext:value-type="string">
            <text:p>GUILHERME FORMA KLAFKE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7NE000328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0" office:value-type="string" calcext:value-type="string">
            <text:p>Inexigível</text:p>
          </table:table-cell>
          <table:table-cell table:style-name="ce45" office:value-type="float" office:value="1068.96" calcext:value-type="float">
            <text:p>1.068,96 </text:p>
          </table:table-cell>
          <table:table-cell table:number-columns-repeated="10" table:style-name="ce49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2"/>
          <table:table-cell table:style-name="Default" table:number-columns-repeated="3"/>
          <table:table-cell table:style-name="ce41" office:value-type="string" calcext:value-type="string">
            <text:p>TOTAL</text:p>
          </table:table-cell>
          <table:table-cell table:style-name="ce46" table:formula="of:=SUM([.G16:.G163])" office:value-type="float" office:value="19152600.81" calcext:value-type="float">
            <text:p>19.152.600,81</text:p>
          </table:table-cell>
          <table:table-cell table:style-name="ce46" table:formula="of:=SUM([.H16:.H163])" office:value-type="float" office:value="1059961.32" calcext:value-type="float">
            <text:p>1.059.961,32</text:p>
          </table:table-cell>
          <table:table-cell table:style-name="ce46" table:formula="of:=SUM([.I16:.I163])" office:value-type="float" office:value="1451786.56" calcext:value-type="float">
            <text:p>1.451.786,56</text:p>
          </table:table-cell>
          <table:table-cell table:style-name="ce46" office:value-type="float" office:value="2043625.57" calcext:value-type="float">
            <text:p>2.043.625,57</text:p>
          </table:table-cell>
          <table:table-cell table:style-name="ce46" office:value-type="float" office:value="2050223.17" calcext:value-type="float">
            <text:p>2.050.223,17</text:p>
          </table:table-cell>
          <table:table-cell table:style-name="ce46" table:formula="of:=SUM([.L16:.L127])" office:value-type="float" office:value="6598588.42" calcext:value-type="float">
            <text:p>6.598.588,42</text:p>
          </table:table-cell>
          <table:table-cell table:style-name="ce46" table:formula="of:=SUM([.M16:.M163])" office:value-type="float" office:value="2282369.92" calcext:value-type="float">
            <text:p>2.282.369,92</text:p>
          </table:table-cell>
          <table:table-cell table:style-name="ce46" table:formula="of:=SUM([.N16:.N127])" office:value-type="float" office:value="8880958.34000001" calcext:value-type="float">
            <text:p>8.880.958,34</text:p>
          </table:table-cell>
          <table:table-cell table:style-name="ce46" table:formula="of:=SUM([.O16:.O140])" office:value-type="float" office:value="1934713.64" calcext:value-type="float">
            <text:p>1.934.713,64</text:p>
          </table:table-cell>
          <table:table-cell table:style-name="ce46" table:formula="of:=SUM([.P16:.P140])" office:value-type="float" office:value="10815671.98" calcext:value-type="float">
            <text:p>10.815.671,98</text:p>
          </table:table-cell>
          <table:table-cell table:style-name="ce46" table:formula="of:=SUM([.Q16:.Q163])" office:value-type="float" office:value="1835224.39" calcext:value-type="float">
            <text:p>1.835.224,39</text:p>
          </table:table-cell>
          <table:table-cell table:style-name="ce46" table:formula="of:=SUM([.R16:.R163])" office:value-type="float" office:value="12650896.37" calcext:value-type="float">
            <text:p>12.650.896,37</text:p>
          </table:table-cell>
        </table:table-row>
        <table:table-row table:style-name="ro3">
          <table:table-cell table:style-name="ce11" office:value-type="string" calcext:value-type="string">
            <text:p>Fonte: Siafi</text:p>
          </table:table-cell>
          <table:table-cell table:style-name="ce12"/>
          <table:table-cell table:style-name="Default" table:number-columns-repeated="12"/>
          <table:table-cell table:style-name="ce50"/>
          <table:table-cell table:style-name="Default" table:number-columns-repeated="3"/>
        </table:table-row>
        <table:table-row table:style-name="ro3">
          <table:table-cell table:style-name="ce11" office:value-type="string" calcext:value-type="string">
            <text:p>Data da última atualização: 1°/08/2017</text:p>
          </table:table-cell>
          <table:table-cell table:style-name="ce12"/>
          <table:table-cell table:style-name="Default" table:number-columns-repeated="12"/>
          <table:table-cell table:style-name="ce50"/>
          <table:table-cell table:style-name="Default" table:number-columns-repeated="3"/>
        </table:table-row>
        <table:table-row table:style-name="ro3" table:number-rows-repeated="6">
          <table:table-cell table:style-name="ce10"/>
          <table:table-cell table:style-name="ce12"/>
          <table:table-cell table:style-name="Default" table:number-columns-repeated="12"/>
          <table:table-cell table:style-name="ce50"/>
          <table:table-cell table:style-name="Default" table:number-columns-repeated="3"/>
        </table:table-row>
        <table:table-row table:style-name="ro3" table:number-rows-repeated="41">
          <table:table-cell table:style-name="ce10"/>
          <table:table-cell table:style-name="Default" table:number-columns-repeated="17"/>
        </table:table-row>
        <table:table-row table:style-name="ro3">
          <table:table-cell table:style-name="ce10"/>
          <table:table-cell table:style-name="Default" table:number-columns-repeated="17"/>
        </table:table-row>
      </table:table>
      <table:named-expressions/>
      <table:database-ranges>
        <table:database-range table:name="__Anonymous_Sheet_DB__0" table:target-range-address="'EMPENHOS E PGTOS POR FAVORECIDO'.A15:'EMPENHOS E PGTOS POR FAVORECIDO'.R1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4:31:31.8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08-01T14:34:29.375000000</dc:date>
    <meta:editing-duration>PT19H42M8S</meta:editing-duration>
    <meta:editing-cycles>229</meta:editing-cycles>
    <meta:generator>LibreOffice/5.0.3.2$Windows_x86 LibreOffice_project/e5f16313668ac592c1bfb310f4390624e3dbfb75</meta:generator>
    <meta:document-statistic meta:table-count="1" meta:cell-count="2665" meta:object-count="1"/>
  </office:meta>
</office:document-meta>
</file>