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1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36.76mm"/>
    </style:style>
    <style:style style:name="co11" style:family="table-column">
      <style:table-column-properties fo:break-before="auto" style:column-width="34.27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35.9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4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="0.06pt solid #000000"/>
      <style:text-properties style:font-name="Courier New" fo:font-size="9pt" style:font-size-asian="9pt" style:font-size-complex="9pt"/>
    </style:style>
    <style:style style:name="ce49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font-name="Courier New" fo:font-size="9pt" style:font-size-asian="9pt" style:font-size-complex="9pt"/>
    </style:style>
    <style:style style:name="ce50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51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EMPENHOS E PGTOS POR FAVORECIDO" table:style-name="ta1" table:print-ranges="'EMPENHOS E PGTOS POR FAVORECIDO'.A1:'EMPENHOS E PGTOS POR FAVORECIDO'.G212">
        <table:shapes>
          <draw:frame draw:z-index="0" draw:name="Imagem 2" draw:style-name="gr1" draw:text-style-name="P1" svg:width="104.84mm" svg:height="32.45mm" svg:x="216.42mm" svg:y="6.19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24"/>
        <table:table-column table:style-name="co5" table:default-cell-style-name="ce35"/>
        <table:table-column table:style-name="co5" table:default-cell-style-name="ce38"/>
        <table:table-column table:style-name="co6" table:default-cell-style-name="ce43"/>
        <table:table-column table:style-name="co7" table:default-cell-style-name="ce48"/>
        <table:table-column table:style-name="co8" table:number-columns-repeated="3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3" table:default-cell-style-name="ce50"/>
        <table:table-row table:style-name="ro1" table:visibility="collapse">
          <table:table-cell table:style-name="Default" table:number-columns-repeated="17"/>
        </table:table-row>
        <table:table-row table:style-name="ro1">
          <table:table-cell table:style-name="ce1" table:number-columns-spanned="17" table:number-rows-spanned="9"/>
          <table:covered-table-cell table:number-columns-repeated="16" table:style-name="Default"/>
        </table:table-row>
        <table:table-row table:style-name="ro1">
          <table:covered-table-cell table:number-columns-repeated="17" table:style-name="Default"/>
        </table:table-row>
        <table:table-row table:style-name="ro1">
          <table:covered-table-cell table:number-columns-repeated="17" table:style-name="Default"/>
        </table:table-row>
        <table:table-row table:style-name="ro1">
          <table:covered-table-cell table:number-columns-repeated="17" table:style-name="Default"/>
        </table:table-row>
        <table:table-row table:style-name="ro1">
          <table:covered-table-cell table:number-columns-repeated="17" table:style-name="Default"/>
        </table:table-row>
        <table:table-row table:style-name="ro1">
          <table:covered-table-cell table:number-columns-repeated="17" table:style-name="Default"/>
        </table:table-row>
        <table:table-row table:style-name="ro1">
          <table:covered-table-cell table:number-columns-repeated="17" table:style-name="Default"/>
        </table:table-row>
        <table:table-row table:style-name="ro1">
          <table:covered-table-cell table:number-columns-repeated="17" table:style-name="Default"/>
        </table:table-row>
        <table:table-row table:style-name="ro1">
          <table:covered-table-cell table:number-columns-repeated="17" table:style-name="Default"/>
        </table:table-row>
        <table:table-row table:style-name="ro2">
          <table:table-cell table:style-name="ce2" office:value-type="string" calcext:value-type="string">
            <text:p>Empenhos e Pagamentos por Favorecido</text:p>
          </table:table-cell>
          <table:table-cell table:style-name="ce12"/>
          <table:table-cell table:style-name="ce10"/>
          <table:table-cell table:style-name="ce19"/>
          <table:table-cell table:style-name="ce27" table:number-columns-repeated="3"/>
          <table:table-cell table:style-name="Default" table:number-columns-repeated="10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0"/>
          <table:table-cell table:style-name="ce28" table:number-columns-repeated="3"/>
          <table:table-cell table:style-name="Default" table:number-columns-repeated="10"/>
        </table:table-row>
        <table:table-row table:style-name="ro3">
          <table:table-cell table:style-name="ce3" table:number-columns-repeated="3"/>
          <table:table-cell table:style-name="ce20"/>
          <table:table-cell table:style-name="ce28" table:number-columns-repeated="3"/>
          <table:table-cell table:style-name="Default" table:number-columns-repeated="10"/>
        </table:table-row>
        <table:table-row table:style-name="ro3">
          <table:table-cell table:style-name="ce4" office:value-type="string" calcext:value-type="string">
            <text:p>Meses: JANEIRO A SETEMBRO</text:p>
          </table:table-cell>
          <table:table-cell table:style-name="ce3" table:number-columns-repeated="2"/>
          <table:table-cell table:style-name="ce20"/>
          <table:table-cell table:style-name="ce28" table:number-columns-repeated="3"/>
          <table:table-cell table:style-name="Default" table:number-columns-repeated="10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9" office:value-type="string" calcext:value-type="string">
            <text:p>Tipo de Licitação</text:p>
          </table:table-cell>
          <table:table-cell table:style-name="ce29" office:value-type="string" calcext:value-type="string">
            <text:p>Modalidade de Licitação</text:p>
          </table:table-cell>
          <table:table-cell table:style-name="ce29" office:value-type="string" calcext:value-type="string">
            <text:p>Valor Empenhado</text:p>
          </table:table-cell>
          <table:table-cell table:style-name="ce47" office:value-type="string" office:string-value="Valores Pagos em JANEIRO" calcext:value-type="string">
            <text:p>Valores Pagos em JANEIRO </text:p>
          </table:table-cell>
          <table:table-cell table:style-name="ce47" office:value-type="string" office:string-value="Valores Pagos em FEVEREIRO" calcext:value-type="string">
            <text:p>Valores Pagos em FEVEREIRO </text:p>
          </table:table-cell>
          <table:table-cell table:style-name="ce47" office:value-type="string" office:string-value="Valores Pagos em MARÇO" calcext:value-type="string">
            <text:p>Valores Pagos em MARÇO </text:p>
          </table:table-cell>
          <table:table-cell table:style-name="ce47" office:value-type="string" office:string-value="Valores Pagos em ABRIL" calcext:value-type="string">
            <text:p>Valores Pagos em ABRIL </text:p>
          </table:table-cell>
          <table:table-cell table:style-name="ce47" office:value-type="string" office:string-value="Valores Pagos em MAIO" calcext:value-type="string">
            <text:p>Valores Pagos em MAIO </text:p>
          </table:table-cell>
          <table:table-cell table:style-name="ce47" office:value-type="string" office:string-value="Valores Pagos em JUNHO" calcext:value-type="string">
            <text:p>Valores Pagos em JUNHO </text:p>
          </table:table-cell>
          <table:table-cell table:style-name="ce47" office:value-type="string" office:string-value="Valores Pagos em JULHO" calcext:value-type="string">
            <text:p>Valores Pagos em JULHO </text:p>
          </table:table-cell>
          <table:table-cell table:style-name="ce47" office:value-type="string" office:string-value="Valores Pagos em AGOSTO" calcext:value-type="string">
            <text:p>Valores Pagos em AGOSTO </text:p>
          </table:table-cell>
          <table:table-cell table:style-name="ce47" office:value-type="string" office:string-value="Valores Pagos em SETEMBRO" calcext:value-type="string">
            <text:p>Valores Pagos em SETEMBRO </text:p>
          </table:table-cell>
          <table:table-cell table:style-name="ce47" office:value-type="string" office:string-value="Valores Pagos até SETEMBRO" calcext:value-type="string">
            <text:p>Valores Pagos até SETEMBRO </text:p>
          </table:table-cell>
        </table:table-row>
        <table:table-row table:style-name="ro5">
          <table:table-cell table:style-name="ce6" office:value-type="string" calcext:value-type="string">
            <text:p>AEROTUR SERVIÇOS DE VIAGENS LTDA</text:p>
          </table:table-cell>
          <table:table-cell table:style-name="ce14" office:value-type="string" calcext:value-type="string">
            <text:p>05120923/0001-09</text:p>
          </table:table-cell>
          <table:table-cell table:style-name="ce18" office:value-type="string" calcext:value-type="string">
            <text:p>2017NE000001</text:p>
          </table:table-cell>
          <table:table-cell table:style-name="ce22" office:value-type="string" calcext:value-type="string">
            <text:p>EMISSÃO DE PASSAGENS AÉREA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2664200" calcext:value-type="float">
            <text:p>2.664.200,00 </text:p>
          </table:table-cell>
          <table:table-cell office:value-type="float" office:value="0" calcext:value-type="float">
            <text:p>0,00</text:p>
          </table:table-cell>
          <table:table-cell office:value-type="float" office:value="52479.52" calcext:value-type="float">
            <text:p>52.479,52</text:p>
          </table:table-cell>
          <table:table-cell office:value-type="float" office:value="131100.16" calcext:value-type="float">
            <text:p>131.100,16</text:p>
          </table:table-cell>
          <table:table-cell office:value-type="float" office:value="230911.09" calcext:value-type="float">
            <text:p>230.911,09</text:p>
          </table:table-cell>
          <table:table-cell office:value-type="float" office:value="183363.16" calcext:value-type="float">
            <text:p>183.363,16</text:p>
          </table:table-cell>
          <table:table-cell office:value-type="float" office:value="270345.67" calcext:value-type="float">
            <text:p>270.345,67</text:p>
          </table:table-cell>
          <table:table-cell office:value-type="float" office:value="105255.3" calcext:value-type="float">
            <text:p>105.255,30</text:p>
          </table:table-cell>
          <table:table-cell office:value-type="float" office:value="196875.53" calcext:value-type="float">
            <text:p>196.875,53</text:p>
          </table:table-cell>
          <table:table-cell office:value-type="float" office:value="197897.09" calcext:value-type="float">
            <text:p>197.897,09</text:p>
          </table:table-cell>
          <table:table-cell office:value-type="float" office:value="1368227.52" calcext:value-type="float">
            <text:p>1.368.227,52</text:p>
          </table:table-cell>
        </table:table-row>
        <table:table-row table:style-name="ro5">
          <table:table-cell table:style-name="ce7" office:value-type="string" calcext:value-type="string">
            <text:p>REALY PRODUÇÕES E EVENTOS LTDA-ME</text:p>
          </table:table-cell>
          <table:table-cell table:style-name="ce15" office:value-type="string" calcext:value-type="string">
            <text:p>13001933/0001-45</text:p>
          </table:table-cell>
          <table:table-cell office:value-type="string" calcext:value-type="string">
            <text:p>2017NE000002</text:p>
          </table:table-cell>
          <table:table-cell table:style-name="ce23" office:value-type="string" calcext:value-type="string">
            <text:p>FILMAGEM, EDIÇÕES E CODIFIC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office:value-type="float" office:value="95319.98" calcext:value-type="float">
            <text:p>95.319,98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400" calcext:value-type="float">
            <text:p>14.400,00</text:p>
          </table:table-cell>
          <table:table-cell table:number-columns-repeated="2" office:value-type="float" office:value="6400" calcext:value-type="float">
            <text:p>6.400,00</text:p>
          </table:table-cell>
          <table:table-cell office:value-type="float" office:value="22400" calcext:value-type="float">
            <text:p>22.400,00</text:p>
          </table:table-cell>
          <table:table-cell office:value-type="float" office:value="9600" calcext:value-type="float">
            <text:p>9.600,00</text:p>
          </table:table-cell>
          <table:table-cell office:value-type="float" office:value="6400" calcext:value-type="float">
            <text:p>6.400,00</text:p>
          </table:table-cell>
          <table:table-cell office:value-type="float" office:value="65600" calcext:value-type="float">
            <text:p>65.600,00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7NE000003</text:p>
          </table:table-cell>
          <table:table-cell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109211.24" calcext:value-type="float">
            <text:p>1.109.211,24 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87078.88" calcext:value-type="float">
            <text:p>87.078,88</text:p>
          </table:table-cell>
          <table:table-cell office:value-type="float" office:value="113855.83" calcext:value-type="float">
            <text:p>113.855,83</text:p>
          </table:table-cell>
          <table:table-cell table:number-columns-repeated="3" office:value-type="float" office:value="92434.27" calcext:value-type="float">
            <text:p>92.434,27</text:p>
          </table:table-cell>
          <table:table-cell office:value-type="float" office:value="739474.16" calcext:value-type="float">
            <text:p>739.474,16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7NE000004</text:p>
          </table:table-cell>
          <table:table-cell office:value-type="string" calcext:value-type="string">
            <text:p>SERVIÇOS DE INFRAESTRUTURA DE EVENT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54966.82" calcext:value-type="float">
            <text:p>154.966,82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94.96" calcext:value-type="float">
            <text:p>8.994,96</text:p>
          </table:table-cell>
          <table:table-cell office:value-type="float" office:value="9544.76" calcext:value-type="float">
            <text:p>9.544,76</text:p>
          </table:table-cell>
          <table:table-cell office:value-type="float" office:value="21982.66" calcext:value-type="float">
            <text:p>21.982,66</text:p>
          </table:table-cell>
          <table:table-cell office:value-type="float" office:value="13830.86" calcext:value-type="float">
            <text:p>13.830,86</text:p>
          </table:table-cell>
          <table:table-cell office:value-type="float" office:value="10240.14" calcext:value-type="float">
            <text:p>10.240,14</text:p>
          </table:table-cell>
          <table:table-cell office:value-type="float" office:value="944.07" calcext:value-type="float">
            <text:p>944,07</text:p>
          </table:table-cell>
          <table:table-cell office:value-type="float" office:value="-2071.43999999999" calcext:value-type="float">
            <text:p>-2.071,44</text:p>
          </table:table-cell>
          <table:table-cell office:value-type="float" office:value="63466.01" calcext:value-type="float">
            <text:p>63.466,01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7NE000005</text:p>
          </table:table-cell>
          <table:table-cell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48159.73" calcext:value-type="float">
            <text:p>2.248.159,73 </text:p>
          </table:table-cell>
          <table:table-cell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  <table:table-cell office:value-type="float" office:value="187145.31" calcext:value-type="float">
            <text:p>187.145,31</text:p>
          </table:table-cell>
          <table:table-cell office:value-type="float" office:value="187011.09" calcext:value-type="float">
            <text:p>187.011,09</text:p>
          </table:table-cell>
          <table:table-cell office:value-type="float" office:value="239855.11" calcext:value-type="float">
            <text:p>239.855,11</text:p>
          </table:table-cell>
          <table:table-cell office:value-type="float" office:value="202295.21" calcext:value-type="float">
            <text:p>202.295,21</text:p>
          </table:table-cell>
          <table:table-cell table:number-columns-repeated="3" office:value-type="float" office:value="203404.29" calcext:value-type="float">
            <text:p>203.404,29</text:p>
          </table:table-cell>
          <table:table-cell office:value-type="float" office:value="1617557.33" calcext:value-type="float">
            <text:p>1.617.557,3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6</text:p>
          </table:table-cell>
          <table:table-cell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20000" calcext:value-type="float">
            <text:p>120.000,00 </text:p>
          </table:table-cell>
          <table:table-cell office:value-type="float" office:value="4833.06" calcext:value-type="float">
            <text:p>4.833,06</text:p>
          </table:table-cell>
          <table:table-cell office:value-type="float" office:value="11584.62" calcext:value-type="float">
            <text:p>11.584,62</text:p>
          </table:table-cell>
          <table:table-cell office:value-type="float" office:value="4497.99" calcext:value-type="float">
            <text:p>4.497,99</text:p>
          </table:table-cell>
          <table:table-cell office:value-type="float" office:value="6668.35" calcext:value-type="float">
            <text:p>6.668,35</text:p>
          </table:table-cell>
          <table:table-cell office:value-type="float" office:value="7403.94" calcext:value-type="float">
            <text:p>7.403,94</text:p>
          </table:table-cell>
          <table:table-cell office:value-type="float" office:value="7114.69" calcext:value-type="float">
            <text:p>7.114,69</text:p>
          </table:table-cell>
          <table:table-cell office:value-type="float" office:value="36065.5" calcext:value-type="float">
            <text:p>36.065,50</text:p>
          </table:table-cell>
          <table:table-cell office:value-type="float" office:value="18484.86" calcext:value-type="float">
            <text:p>18.484,86</text:p>
          </table:table-cell>
          <table:table-cell office:value-type="float" office:value="9676.02000000001" calcext:value-type="float">
            <text:p>9.676,02</text:p>
          </table:table-cell>
          <table:table-cell office:value-type="float" office:value="106329.03" calcext:value-type="float">
            <text:p>106.329,0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7</text:p>
          </table:table-cell>
          <table:table-cell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 </text:p>
          </table:table-cell>
          <table:table-cell office:value-type="float" office:value="350" calcext:value-type="float">
            <text:p>350,00</text:p>
          </table:table-cell>
          <table:table-cell office:value-type="float" office:value="700" calcext:value-type="float">
            <text:p>7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00" calcext:value-type="float">
            <text:p>2.100,00</text:p>
          </table:table-cell>
          <table:table-cell office:value-type="float" office:value="0" calcext:value-type="float">
            <text:p>0,00</text:p>
          </table:table-cell>
          <table:table-cell office:value-type="float" office:value="3150" calcext:value-type="float">
            <text:p>3.1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8</text:p>
          </table:table-cell>
          <table:table-cell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255000" calcext:value-type="float">
            <text:p>4.255.000,00 </text:p>
          </table:table-cell>
          <table:table-cell office:value-type="float" office:value="49208.72" calcext:value-type="float">
            <text:p>49.208,72</text:p>
          </table:table-cell>
          <table:table-cell office:value-type="float" office:value="346105.48" calcext:value-type="float">
            <text:p>346.105,48</text:p>
          </table:table-cell>
          <table:table-cell office:value-type="float" office:value="694554.28" calcext:value-type="float">
            <text:p>694.554,28</text:p>
          </table:table-cell>
          <table:table-cell office:value-type="float" office:value="637317.04" calcext:value-type="float">
            <text:p>637.317,04</text:p>
          </table:table-cell>
          <table:table-cell office:value-type="float" office:value="715305.01" calcext:value-type="float">
            <text:p>715.305,01</text:p>
          </table:table-cell>
          <table:table-cell office:value-type="float" office:value="267440" calcext:value-type="float">
            <text:p>267.440,00</text:p>
          </table:table-cell>
          <table:table-cell office:value-type="float" office:value="420844.02" calcext:value-type="float">
            <text:p>420.844,02</text:p>
          </table:table-cell>
          <table:table-cell office:value-type="float" office:value="21764.1099999999" calcext:value-type="float">
            <text:p>21.764,11</text:p>
          </table:table-cell>
          <table:table-cell office:value-type="float" office:value="198490.22" calcext:value-type="float">
            <text:p>198.490,22</text:p>
          </table:table-cell>
          <table:table-cell office:value-type="float" office:value="3351028.88" calcext:value-type="float">
            <text:p>3.351.028,8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9</text:p>
          </table:table-cell>
          <table:table-cell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20000" calcext:value-type="float">
            <text:p>1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10453" calcext:value-type="float">
            <text:p>10.453,00</text:p>
          </table:table-cell>
          <table:table-cell office:value-type="float" office:value="16100" calcext:value-type="float">
            <text:p>16.100,00</text:p>
          </table:table-cell>
          <table:table-cell office:value-type="float" office:value="5250" calcext:value-type="float">
            <text:p>5.250,00</text:p>
          </table:table-cell>
          <table:table-cell office:value-type="float" office:value="21620.96" calcext:value-type="float">
            <text:p>21.620,96</text:p>
          </table:table-cell>
          <table:table-cell office:value-type="float" office:value="6650" calcext:value-type="float">
            <text:p>6.650,00</text:p>
          </table:table-cell>
          <table:table-cell office:value-type="float" office:value="8750.00000000001" calcext:value-type="float">
            <text:p>8.750,00</text:p>
          </table:table-cell>
          <table:table-cell office:value-type="float" office:value="12950" calcext:value-type="float">
            <text:p>12.950,00</text:p>
          </table:table-cell>
          <table:table-cell office:value-type="float" office:value="10850" calcext:value-type="float">
            <text:p>10.850,00</text:p>
          </table:table-cell>
          <table:table-cell office:value-type="float" office:value="92623.96" calcext:value-type="float">
            <text:p>92.623,96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10</text:p>
          </table:table-cell>
          <table:table-cell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1"/>
          <table:table-cell office:value-type="float" office:value="15333" calcext:value-type="float">
            <text:p>15.333,00 </text:p>
          </table:table-cell>
          <table:table-cell office:value-type="float" office:value="0" calcext:value-type="float">
            <text:p>0,00</text:p>
          </table:table-cell>
          <table:table-cell office:value-type="float" office:value="513.09" calcext:value-type="float">
            <text:p>513,09</text:p>
          </table:table-cell>
          <table:table-cell office:value-type="float" office:value="451.62" calcext:value-type="float">
            <text:p>451,62</text:p>
          </table:table-cell>
          <table:table-cell office:value-type="float" office:value="644.03" calcext:value-type="float">
            <text:p>644,03</text:p>
          </table:table-cell>
          <table:table-cell office:value-type="float" office:value="1368.22" calcext:value-type="float">
            <text:p>1.368,22</text:p>
          </table:table-cell>
          <table:table-cell office:value-type="float" office:value="801.69" calcext:value-type="float">
            <text:p>801,69</text:p>
          </table:table-cell>
          <table:table-cell office:value-type="float" office:value="3340.67" calcext:value-type="float">
            <text:p>3.340,67</text:p>
          </table:table-cell>
          <table:table-cell office:value-type="float" office:value="3669.36" calcext:value-type="float">
            <text:p>3.669,36</text:p>
          </table:table-cell>
          <table:table-cell office:value-type="float" office:value="1940.09" calcext:value-type="float">
            <text:p>1.940,09</text:p>
          </table:table-cell>
          <table:table-cell office:value-type="float" office:value="12728.77" calcext:value-type="float">
            <text:p>12.728,77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1</text:p>
          </table:table-cell>
          <table:table-cell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000000" calcext:value-type="float">
            <text:p>1.0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309" calcext:value-type="float">
            <text:p>2.309,00</text:p>
          </table:table-cell>
          <table:table-cell office:value-type="float" office:value="30573.9" calcext:value-type="float">
            <text:p>30.573,90</text:p>
          </table:table-cell>
          <table:table-cell office:value-type="float" office:value="36974.28" calcext:value-type="float">
            <text:p>36.974,28</text:p>
          </table:table-cell>
          <table:table-cell office:value-type="float" office:value="113756.95" calcext:value-type="float">
            <text:p>113.756,95</text:p>
          </table:table-cell>
          <table:table-cell office:value-type="float" office:value="151905.4" calcext:value-type="float">
            <text:p>151.905,40</text:p>
          </table:table-cell>
          <table:table-cell office:value-type="float" office:value="73584.43" calcext:value-type="float">
            <text:p>73.584,43</text:p>
          </table:table-cell>
          <table:table-cell office:value-type="float" office:value="106324.7" calcext:value-type="float">
            <text:p>106.324,70</text:p>
          </table:table-cell>
          <table:table-cell office:value-type="float" office:value="81588.8700000001" calcext:value-type="float">
            <text:p>81.588,87</text:p>
          </table:table-cell>
          <table:table-cell office:value-type="float" office:value="597017.53" calcext:value-type="float">
            <text:p>597.017,5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2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135.89" calcext:value-type="float">
            <text:p>135,89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3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10000" calcext:value-type="float">
            <text:p>10.00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12.52" calcext:value-type="float">
            <text:p>1.112,52</text:p>
          </table:table-cell>
          <table:table-cell office:value-type="float" office:value="2789.98" calcext:value-type="float">
            <text:p>2.789,98</text:p>
          </table:table-cell>
          <table:table-cell office:value-type="float" office:value="702.13" calcext:value-type="float">
            <text:p>702,13</text:p>
          </table:table-cell>
          <table:table-cell office:value-type="float" office:value="2860.14" calcext:value-type="float">
            <text:p>2.860,14</text:p>
          </table:table-cell>
          <table:table-cell office:value-type="float" office:value="439.549999999999" calcext:value-type="float">
            <text:p>439,55</text:p>
          </table:table-cell>
          <table:table-cell office:value-type="float" office:value="1532.9" calcext:value-type="float">
            <text:p>1.532,90</text:p>
          </table:table-cell>
          <table:table-cell office:value-type="float" office:value="9437.22" calcext:value-type="float">
            <text:p>9.437,2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4</text:p>
          </table:table-cell>
          <table:table-cell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table:style-name="ce44"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647.67" calcext:value-type="float">
            <text:p>3.647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24.64" calcext:value-type="float">
            <text:p>1.924,64</text:p>
          </table:table-cell>
          <table:table-cell office:value-type="float" office:value="6281.1" calcext:value-type="float">
            <text:p>6.281,1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70.6" calcext:value-type="float">
            <text:p>1.870,60</text:p>
          </table:table-cell>
          <table:table-cell office:value-type="float" office:value="15594.61" calcext:value-type="float">
            <text:p>15.594,61</text:p>
          </table:table-cell>
        </table:table-row>
        <table:table-row table:style-name="ro5">
          <table:table-cell office:value-type="string" calcext:value-type="string">
            <text:p>GRAFICA E EDITORA IDEAL LTDA</text:p>
          </table:table-cell>
          <table:table-cell table:style-name="ce15" office:value-type="string" calcext:value-type="string">
            <text:p>00433623/0001-58</text:p>
          </table:table-cell>
          <table:table-cell office:value-type="string" calcext:value-type="string">
            <text:p>2017NE000015</text:p>
          </table:table-cell>
          <table:table-cell table:style-name="ce25" office:value-type="string" calcext:value-type="string">
            <text:p>SERVIÇOS 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70000" calcext:value-type="float">
            <text:p>270.000,00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42205.11" calcext:value-type="float">
            <text:p>42.205,11</text:p>
          </table:table-cell>
        </table:table-row>
        <table:table-row table:style-name="ro5">
          <table:table-cell table:style-name="ce7"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1-30</text:p>
          </table:table-cell>
          <table:table-cell office:value-type="string" calcext:value-type="string">
            <text:p>2017NE000016</text:p>
          </table:table-cell>
          <table:table-cell table:style-name="ce23" office:value-type="string" calcext:value-type="string">
            <text:p>EXECUÇÃO DE PROGRAMA DE PÓS GRADUAÇÃO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table:style-name="ce44" office:value-type="float" office:value="441922.14" calcext:value-type="float">
            <text:p>441.922,14 </text:p>
          </table:table-cell>
          <table:table-cell office:value-type="float" office:value="0" calcext:value-type="float">
            <text:p>0,00</text:p>
          </table:table-cell>
          <table:table-cell table:number-columns-repeated="8" office:value-type="float" office:value="40174.74" calcext:value-type="float">
            <text:p>40.174,74</text:p>
          </table:table-cell>
          <table:table-cell office:value-type="float" office:value="321397.92" calcext:value-type="float">
            <text:p>321.397,92</text:p>
          </table:table-cell>
        </table:table-row>
        <table:table-row-group>
          <table:table-row table:style-name="ro5">
            <table:table-cell office:value-type="string" calcext:value-type="string">
              <text:p>CLARO S.A.</text:p>
            </table:table-cell>
            <table:table-cell table:style-name="ce15" office:value-type="string" calcext:value-type="string">
              <text:p>40432544/0001-47</text:p>
            </table:table-cell>
            <table:table-cell office:value-type="string" calcext:value-type="string">
              <text:p>2017NE000017</text:p>
            </table:table-cell>
            <table:table-cell office:value-type="string" calcext:value-type="string">
              <text:p>PRESTAÇÃO DE SERVIÇOS DE TELECOMUNICAÇÃO</text:p>
            </table:table-cell>
            <table:table-cell table:style-name="ce33" office:value-type="string" office:string-value="Menor Preço" calcext:value-type="string">
              <text:p>Menor Preço </text:p>
            </table:table-cell>
            <table:table-cell office:value-type="string" calcext:value-type="string">
              <text:p>Pregão</text:p>
            </table:table-cell>
            <table:table-cell table:style-name="ce44" office:value-type="float" office:value="30000" calcext:value-type="float">
              <text:p>30.000,00 </text:p>
            </table:table-cell>
            <table:table-cell office:value-type="float" office:value="0" calcext:value-type="float">
              <text:p>0,00</text:p>
            </table:table-cell>
            <table:table-cell office:value-type="float" office:value="2915.37" calcext:value-type="float">
              <text:p>2.915,37</text:p>
            </table:table-cell>
            <table:table-cell office:value-type="float" office:value="2769.17" calcext:value-type="float">
              <text:p>2.769,17</text:p>
            </table:table-cell>
            <table:table-cell office:value-type="float" office:value="2788.93" calcext:value-type="float">
              <text:p>2.788,93</text:p>
            </table:table-cell>
            <table:table-cell office:value-type="float" office:value="2744.82" calcext:value-type="float">
              <text:p>2.744,82</text:p>
            </table:table-cell>
            <table:table-cell office:value-type="float" office:value="2766.99" calcext:value-type="float">
              <text:p>2.766,99</text:p>
            </table:table-cell>
            <table:table-cell office:value-type="float" office:value="2765.09" calcext:value-type="float">
              <text:p>2.765,09</text:p>
            </table:table-cell>
            <table:table-cell office:value-type="float" office:value="2724.02" calcext:value-type="float">
              <text:p>2.724,02</text:p>
            </table:table-cell>
            <table:table-cell office:value-type="float" office:value="2657.24" calcext:value-type="float">
              <text:p>2.657,24</text:p>
            </table:table-cell>
            <table:table-cell office:value-type="float" office:value="22131.63" calcext:value-type="float">
              <text:p>22.131,63</text:p>
            </table:table-cell>
          </table:table-row>
        </table:table-row-group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8</text:p>
          </table:table-cell>
          <table:table-cell office:value-type="string" calcext:value-type="string">
            <text:p>MANUTENÇÃO AUTOMOTIVA EM GER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8000" calcext:value-type="float">
            <text:p>18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588.72" calcext:value-type="float">
            <text:p>4.588,72</text:p>
          </table:table-cell>
          <table:table-cell office:value-type="float" office:value="1791.75" calcext:value-type="float">
            <text:p>1.791,75</text:p>
          </table:table-cell>
          <table:table-cell office:value-type="float" office:value="2135" calcext:value-type="float">
            <text:p>2.135,00</text:p>
          </table:table-cell>
          <table:table-cell office:value-type="float" office:value="706.17" calcext:value-type="float">
            <text:p>706,17</text:p>
          </table:table-cell>
          <table:table-cell office:value-type="float" office:value="1322.3" calcext:value-type="float">
            <text:p>1.322,30</text:p>
          </table:table-cell>
          <table:table-cell office:value-type="float" office:value="10543.94" calcext:value-type="float">
            <text:p>10.543,94</text:p>
          </table:table-cell>
        </table:table-row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9</text:p>
          </table:table-cell>
          <table:table-cell office:value-type="string" calcext:value-type="string">
            <text:p>MANUTENÇÃO AUTOMOTIVA EM GER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2000" calcext:value-type="float">
            <text:p>12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6.4" calcext:value-type="float">
            <text:p>746,40</text:p>
          </table:table-cell>
          <table:table-cell office:value-type="float" office:value="741.53" calcext:value-type="float">
            <text:p>741,53</text:p>
          </table:table-cell>
          <table:table-cell office:value-type="float" office:value="784" calcext:value-type="float">
            <text:p>784,00</text:p>
          </table:table-cell>
          <table:table-cell office:value-type="float" office:value="711.59" calcext:value-type="float">
            <text:p>711,59</text:p>
          </table:table-cell>
          <table:table-cell office:value-type="float" office:value="752" calcext:value-type="float">
            <text:p>752,00</text:p>
          </table:table-cell>
          <table:table-cell office:value-type="float" office:value="3735.52" calcext:value-type="float">
            <text:p>3.735,52</text:p>
          </table:table-cell>
        </table:table-row>
        <table:table-row table:style-name="ro5">
          <table:table-cell office:value-type="string" calcext:value-type="string">
            <text:p>FUNDO DE IMPRENSA NACIONAL/EXEC.ORC.FINANC.</text:p>
          </table:table-cell>
          <table:table-cell table:style-name="ce15" office:value-type="string" calcext:value-type="string">
            <text:p>110245/00001</text:p>
          </table:table-cell>
          <table:table-cell office:value-type="string" calcext:value-type="string">
            <text:p>2017NE000020</text:p>
          </table:table-cell>
          <table:table-cell office:value-type="string" calcext:value-type="string">
            <text:p>PUBLICAÇÕES NO DOU</text:p>
          </table:table-cell>
          <table:table-cell table:style-name="ce32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186.64" calcext:value-type="float">
            <text:p>2.186,64</text:p>
          </table:table-cell>
          <table:table-cell office:value-type="float" office:value="0" calcext:value-type="float">
            <text:p>0,00</text:p>
          </table:table-cell>
          <table:table-cell office:value-type="float" office:value="242.96" calcext:value-type="float">
            <text:p>242,9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429.6" calcext:value-type="float">
            <text:p>2.429,6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1</text:p>
          </table:table-cell>
          <table:table-cell table:style-name="ce25" office:value-type="string" calcext:value-type="string">
            <text:p>FOLHA DE PAGAMENTO DA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Inexigível</text:p>
          </table:covered-table-cell>
          <table:table-cell office:value-type="float" office:value="5228319.7" calcext:value-type="float">
            <text:p>5.228.319,70 </text:p>
          </table:table-cell>
          <table:table-cell table:formula="of:=167316.09+8444.1+14606.33+180701.32+40742.19+130590.14+919.01+268297.64+37507.72+10740.18" office:value-type="float" office:value="859864.72" calcext:value-type="float">
            <text:p>859.864,72</text:p>
          </table:table-cell>
          <table:table-cell office:value-type="float" office:value="529443.73" calcext:value-type="float">
            <text:p>529.443,73</text:p>
          </table:table-cell>
          <table:table-cell office:value-type="float" office:value="550183.06" calcext:value-type="float">
            <text:p>550.183,06</text:p>
          </table:table-cell>
          <table:table-cell office:value-type="float" office:value="536766.73" calcext:value-type="float">
            <text:p>536.766,73</text:p>
          </table:table-cell>
          <table:table-cell office:value-type="float" office:value="569524.06" calcext:value-type="float">
            <text:p>569.524,06</text:p>
          </table:table-cell>
          <table:table-cell office:value-type="float" office:value="584782.92" calcext:value-type="float">
            <text:p>584.782,92</text:p>
          </table:table-cell>
          <table:table-cell office:value-type="float" office:value="528837.86" calcext:value-type="float">
            <text:p>528.837,86</text:p>
          </table:table-cell>
          <table:table-cell office:value-type="float" office:value="529596.08" calcext:value-type="float">
            <text:p>529.596,08</text:p>
          </table:table-cell>
          <table:table-cell office:value-type="float" office:value="538193.01" calcext:value-type="float">
            <text:p>538.193,01</text:p>
          </table:table-cell>
          <table:table-cell office:value-type="float" office:value="5227192.17" calcext:value-type="float">
            <text:p>5.227.192,17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7NE000022</text:p>
          </table:table-cell>
          <table:table-cell table:style-name="ce25" office:value-type="string" calcext:value-type="string">
            <text:p>OBRIGAÇÕES PATRON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office:value-type="float" office:value="100664.88" calcext:value-type="float">
            <text:p>100.664,88 </text:p>
          </table:table-cell>
          <table:table-cell table:formula="of:=12214.43+627.24" office:value-type="float" office:value="12841.67" calcext:value-type="float">
            <text:p>12.841,67</text:p>
          </table:table-cell>
          <table:table-cell office:value-type="float" office:value="13207.07" calcext:value-type="float">
            <text:p>13.207,07</text:p>
          </table:table-cell>
          <table:table-cell office:value-type="float" office:value="12948.36" calcext:value-type="float">
            <text:p>12.948,36</text:p>
          </table:table-cell>
          <table:table-cell office:value-type="float" office:value="12894.82" calcext:value-type="float">
            <text:p>12.894,82</text:p>
          </table:table-cell>
          <table:table-cell office:value-type="float" office:value="12008.88" calcext:value-type="float">
            <text:p>12.008,88</text:p>
          </table:table-cell>
          <table:table-cell office:value-type="float" office:value="13566.74" calcext:value-type="float">
            <text:p>13.566,74</text:p>
          </table:table-cell>
          <table:table-cell office:value-type="float" office:value="7496.52" calcext:value-type="float">
            <text:p>7.496,52</text:p>
          </table:table-cell>
          <table:table-cell office:value-type="float" office:value="8596.52" calcext:value-type="float">
            <text:p>8.596,52</text:p>
          </table:table-cell>
          <table:table-cell office:value-type="float" office:value="7104.3" calcext:value-type="float">
            <text:p>7.104,30</text:p>
          </table:table-cell>
          <table:table-cell office:value-type="float" office:value="100664.88" calcext:value-type="float">
            <text:p>100.664,88</text:p>
          </table:table-cell>
        </table:table-row>
        <table:table-row table:style-name="ro5">
          <table:table-cell table:style-name="ce7" office:value-type="string" calcext:value-type="string">
            <text:p>EMPRESA BRASIL DE COMUNICACAO S.A </text:p>
          </table:table-cell>
          <table:table-cell table:style-name="ce15" office:value-type="string" calcext:value-type="string">
            <text:p>115406/20415 </text:p>
          </table:table-cell>
          <table:table-cell office:value-type="string" calcext:value-type="string">
            <text:p>2017NE000024</text:p>
          </table:table-cell>
          <table:table-cell table:style-name="ce23" office:value-type="string" calcext:value-type="string">
            <text:p>SERVIÇOS DE PUBLICAÇÕES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8228.3" calcext:value-type="float">
            <text:p>8.228,3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5" office:value-type="string" calcext:value-type="string">
            <text:p>00097626/0001-68</text:p>
          </table:table-cell>
          <table:table-cell office:value-type="string" calcext:value-type="string">
            <text:p>2017NE000025</text:p>
          </table:table-cell>
          <table:table-cell table:style-name="ce25" office:value-type="string" calcext:value-type="string">
            <text:p>FORNECIMENTO DE COMBUSTÍVE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1764.44" calcext:value-type="float">
            <text:p>11.764,4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1.24" calcext:value-type="float">
            <text:p>941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40.65" calcext:value-type="float">
            <text:p>440,65</text:p>
          </table:table-cell>
          <table:table-cell office:value-type="float" office:value="1406.85" calcext:value-type="float">
            <text:p>1.406,85</text:p>
          </table:table-cell>
          <table:table-cell office:value-type="float" office:value="0" calcext:value-type="float">
            <text:p>0,00</text:p>
          </table:table-cell>
          <table:table-cell office:value-type="float" office:value="372.83" calcext:value-type="float">
            <text:p>372,83</text:p>
          </table:table-cell>
          <table:table-cell office:value-type="float" office:value="3161.57" calcext:value-type="float">
            <text:p>3.161,57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7</text:p>
          </table:table-cell>
          <table:table-cell table:style-name="ce25" office:value-type="string" calcext:value-type="string">
            <text:p>AUXÍLIO CRECH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60813" calcext:value-type="float">
            <text:p>60.813,00 </text:p>
          </table:table-cell>
          <table:table-cell office:value-type="float" office:value="6990" calcext:value-type="float">
            <text:p>6.990,00</text:p>
          </table:table-cell>
          <table:table-cell table:number-columns-repeated="6" office:value-type="float" office:value="6291" calcext:value-type="float">
            <text:p>6.291,00</text:p>
          </table:table-cell>
          <table:table-cell office:value-type="float" office:value="7689" calcext:value-type="float">
            <text:p>7.689,00</text:p>
          </table:table-cell>
          <table:table-cell office:value-type="float" office:value="8388" calcext:value-type="float">
            <text:p>8.388,00</text:p>
          </table:table-cell>
          <table:table-cell office:value-type="float" office:value="60813" calcext:value-type="float">
            <text:p>60.813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8</text:p>
          </table:table-cell>
          <table:table-cell table:style-name="ce25" office:value-type="string" calcext:value-type="string">
            <text:p>AUXÍLIO ALIMENTAÇÃ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76584" calcext:value-type="float">
            <text:p>376.584,00 </text:p>
          </table:table-cell>
          <table:table-cell office:value-type="float" office:value="43316" calcext:value-type="float">
            <text:p>43.316,00</text:p>
          </table:table-cell>
          <table:table-cell office:value-type="float" office:value="41548" calcext:value-type="float">
            <text:p>41.548,00</text:p>
          </table:table-cell>
          <table:table-cell table:number-columns-repeated="4" office:value-type="float" office:value="42432" calcext:value-type="float">
            <text:p>42.432,00</text:p>
          </table:table-cell>
          <table:table-cell table:number-columns-repeated="2" office:value-type="float" office:value="40664" calcext:value-type="float">
            <text:p>40.664,00</text:p>
          </table:table-cell>
          <table:table-cell office:value-type="float" office:value="39538.91" calcext:value-type="float">
            <text:p>39.538,91</text:p>
          </table:table-cell>
          <table:table-cell office:value-type="float" office:value="375458.91" calcext:value-type="float">
            <text:p>375.458,91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9</text:p>
          </table:table-cell>
          <table:table-cell table:style-name="ce25" office:value-type="string" calcext:value-type="string">
            <text:p>AUXÍLIO TRANSPORT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806.94" calcext:value-type="float">
            <text:p>806,94 </text:p>
          </table:table-cell>
          <table:table-cell table:number-columns-repeated="8" office:value-type="float" office:value="89.66" calcext:value-type="float">
            <text:p>89,66</text:p>
          </table:table-cell>
          <table:table-cell office:value-type="float" office:value="89.6600000000001" calcext:value-type="float">
            <text:p>89,66</text:p>
          </table:table-cell>
          <table:table-cell office:value-type="float" office:value="806.94" calcext:value-type="float">
            <text:p>806,9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30</text:p>
          </table:table-cell>
          <table:table-cell office:value-type="string" calcext:value-type="string">
            <text:p>AUXÍLIO MORADI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5021.84" calcext:value-type="float">
            <text:p>35.021,84 </text:p>
          </table:table-cell>
          <table:table-cell table:number-columns-repeated="8" office:value-type="float" office:value="4377.73" calcext:value-type="float">
            <text:p>4.377,73</text:p>
          </table:table-cell>
          <table:table-cell office:value-type="float" office:value="0" calcext:value-type="float">
            <text:p>0,00</text:p>
          </table:table-cell>
          <table:table-cell office:value-type="float" office:value="35021.84" calcext:value-type="float">
            <text:p>35.021,8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31</text:p>
          </table:table-cell>
          <table:table-cell office:value-type="string" calcext:value-type="string">
            <text:p>CONTRIB. A ENTIDADES FECHADAS DE PREVIDÊNCI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28798.59" calcext:value-type="float">
            <text:p>28.798,59 </text:p>
          </table:table-cell>
          <table:table-cell office:value-type="float" office:value="3398.34" calcext:value-type="float">
            <text:p>3.398,34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87.7" calcext:value-type="float">
            <text:p>3.087,70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43.53" calcext:value-type="float">
            <text:p>3.043,53</text:p>
          </table:table-cell>
          <table:table-cell office:value-type="float" office:value="3334.42" calcext:value-type="float">
            <text:p>3.334,42</text:p>
          </table:table-cell>
          <table:table-cell office:value-type="float" office:value="3225" calcext:value-type="float">
            <text:p>3.225,00</text:p>
          </table:table-cell>
          <table:table-cell office:value-type="float" office:value="3123.81" calcext:value-type="float">
            <text:p>3.123,81</text:p>
          </table:table-cell>
          <table:table-cell office:value-type="float" office:value="3739.39" calcext:value-type="float">
            <text:p>3.739,39</text:p>
          </table:table-cell>
          <table:table-cell office:value-type="float" office:value="28798.59" calcext:value-type="float">
            <text:p>28.798,59</text:p>
          </table:table-cell>
        </table:table-row>
        <table:table-row table:style-name="ro5">
          <table:table-cell office:value-type="string" calcext:value-type="string">
            <text:p>SECRETARIA DA RECEITA FEDERAL DO BRASIL-RFB</text:p>
          </table:table-cell>
          <table:table-cell table:style-name="ce15" office:value-type="string" calcext:value-type="string">
            <text:p>170010/00001</text:p>
          </table:table-cell>
          <table:table-cell office:value-type="string" calcext:value-type="string">
            <text:p>2017NE000033</text:p>
          </table:table-cell>
          <table:table-cell office:value-type="string" calcext:value-type="string">
            <text:p>OBRIGAÇÕES PATRON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611885" calcext:value-type="float">
            <text:p>611.885,00 </text:p>
          </table:table-cell>
          <table:table-cell office:value-type="float" office:value="70504.36" calcext:value-type="float">
            <text:p>70.504,36</text:p>
          </table:table-cell>
          <table:table-cell office:value-type="float" office:value="65693.56" calcext:value-type="float">
            <text:p>65.693,56</text:p>
          </table:table-cell>
          <table:table-cell table:number-columns-repeated="2" office:value-type="float" office:value="68055.52" calcext:value-type="float">
            <text:p>68.055,52</text:p>
          </table:table-cell>
          <table:table-cell office:value-type="float" office:value="70518.14" calcext:value-type="float">
            <text:p>70.518,14</text:p>
          </table:table-cell>
          <table:table-cell office:value-type="float" office:value="70891.8" calcext:value-type="float">
            <text:p>70.891,80</text:p>
          </table:table-cell>
          <table:table-cell office:value-type="float" office:value="65727.92" calcext:value-type="float">
            <text:p>65.727,92</text:p>
          </table:table-cell>
          <table:table-cell office:value-type="float" office:value="66470.1199999999" calcext:value-type="float">
            <text:p>66.470,12</text:p>
          </table:table-cell>
          <table:table-cell office:value-type="float" office:value="65968.0600000001" calcext:value-type="float">
            <text:p>65.968,06</text:p>
          </table:table-cell>
          <table:table-cell office:value-type="float" office:value="611885" calcext:value-type="float">
            <text:p>611.885,00</text:p>
          </table:table-cell>
        </table:table-row>
        <table:table-row table:style-name="ro5">
          <table:table-cell office:value-type="string" calcext:value-type="string">
            <text:p>MARCOS DE BARROS LISBO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6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9"/>
          <table:table-cell office:value-type="float" office:value="187.06" calcext:value-type="float">
            <text:p>187,06 </text:p>
          </table:table-cell>
          <table:table-cell office:value-type="float" office:value="187.06" calcext:value-type="float">
            <text:p>187,06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EDSON 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7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ELDA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8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9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199.9" calcext:value-type="float">
            <text:p>199,90 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898.2" calcext:value-type="float">
            <text:p>-1.898,20</text:p>
          </table:table-cell>
          <table:table-cell office:value-type="float" office:value="0" calcext:value-type="float">
            <text:p>0,00</text:p>
          </table:table-cell>
          <table:table-cell office:value-type="float" office:value="98.1" calcext:value-type="float">
            <text:p>98,10</text:p>
          </table:table-cell>
          <table:table-cell table:number-columns-repeated="2" office:value-type="float" office:value="-0.000000000000028421709430404" calcext:value-type="float">
            <text:p>0,00</text:p>
          </table:table-cell>
          <table:table-cell office:value-type="float" office:value="199.9" calcext:value-type="float">
            <text:p>199,9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75" calcext:value-type="float">
            <text:p>375,00 </text:p>
          </table:table-cell>
          <table:table-cell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620" calcext:value-type="float">
            <text:p>-1.62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75" calcext:value-type="float">
            <text:p>375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670" calcext:value-type="float">
            <text:p>670,00 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330" calcext:value-type="float">
            <text:p>-1.33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70" calcext:value-type="float">
            <text:p>670,00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43</text:p>
          </table:table-cell>
          <table:table-cell office:value-type="string" calcext:value-type="string">
            <text:p>FOLHA DE PAGAMENTO DA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4.94" calcext:value-type="float">
            <text:p>44,94 </text:p>
          </table:table-cell>
          <table:table-cell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</table:table-row>
        <table:table-row table:style-name="ro5">
          <table:table-cell office:value-type="string" calcext:value-type="string">
            <text:p>SIMPRESS COMERCIO, LOCACAO E SERVICOS S/</text:p>
          </table:table-cell>
          <table:table-cell office:value-type="string" calcext:value-type="string">
            <text:p>07432517/0001-07</text:p>
          </table:table-cell>
          <table:table-cell office:value-type="string" calcext:value-type="string">
            <text:p>2017NE000044</text:p>
          </table:table-cell>
          <table:table-cell office:value-type="string" calcext:value-type="string">
            <text:p>SERV. DE IMPRESSÃO CORPORATIVA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6868.2" calcext:value-type="float">
            <text:p>76.868,20 </text:p>
          </table:table-cell>
          <table:table-cell office:value-type="float" office:value="0" calcext:value-type="float">
            <text:p>0,00</text:p>
          </table:table-cell>
          <table:table-cell office:value-type="float" office:value="4366.19" calcext:value-type="float">
            <text:p>4.366,19</text:p>
          </table:table-cell>
          <table:table-cell office:value-type="float" office:value="5017.43" calcext:value-type="float">
            <text:p>5.017,43</text:p>
          </table:table-cell>
          <table:table-cell office:value-type="float" office:value="5492.99" calcext:value-type="float">
            <text:p>5.492,99</text:p>
          </table:table-cell>
          <table:table-cell office:value-type="float" office:value="6518.66" calcext:value-type="float">
            <text:p>6.518,66</text:p>
          </table:table-cell>
          <table:table-cell office:value-type="float" office:value="7159.16" calcext:value-type="float">
            <text:p>7.159,16</text:p>
          </table:table-cell>
          <table:table-cell office:value-type="float" office:value="6935.86" calcext:value-type="float">
            <text:p>6.935,86</text:p>
          </table:table-cell>
          <table:table-cell office:value-type="float" office:value="8025.23" calcext:value-type="float">
            <text:p>8.025,23</text:p>
          </table:table-cell>
          <table:table-cell office:value-type="float" office:value="6979.12" calcext:value-type="float">
            <text:p>6.979,12</text:p>
          </table:table-cell>
          <table:table-cell office:value-type="float" office:value="50494.64" calcext:value-type="float">
            <text:p>50.494,6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45</text:p>
          </table:table-cell>
          <table:table-cell office:value-type="string" calcext:value-type="string">
            <text:p>GRATIFICAÇÃO DE PROJETOS A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76509.5" calcext:value-type="float">
            <text:p>76.509,50 </text:p>
          </table:table-cell>
          <table:table-cell office:value-type="float" office:value="0" calcext:value-type="float">
            <text:p>0,00</text:p>
          </table:table-cell>
          <table:table-cell office:value-type="float" office:value="8066.32" calcext:value-type="float">
            <text:p>8.066,32</text:p>
          </table:table-cell>
          <table:table-cell office:value-type="float" office:value="21502.98" calcext:value-type="float">
            <text:p>21.502,98</text:p>
          </table:table-cell>
          <table:table-cell office:value-type="float" office:value="13234.42" calcext:value-type="float">
            <text:p>13.234,42</text:p>
          </table:table-cell>
          <table:table-cell office:value-type="float" office:value="8969.5" calcext:value-type="float">
            <text:p>8.969,50</text:p>
          </table:table-cell>
          <table:table-cell office:value-type="float" office:value="7570.82" calcext:value-type="float">
            <text:p>7.570,82</text:p>
          </table:table-cell>
          <table:table-cell office:value-type="float" office:value="7968.84" calcext:value-type="float">
            <text:p>7.968,84</text:p>
          </table:table-cell>
          <table:table-cell office:value-type="float" office:value="8161.78" calcext:value-type="float">
            <text:p>8.161,78</text:p>
          </table:table-cell>
          <table:table-cell office:value-type="float" office:value="1034.84" calcext:value-type="float">
            <text:p>1.034,84</text:p>
          </table:table-cell>
          <table:table-cell office:value-type="float" office:value="76509.5" calcext:value-type="float">
            <text:p>76.509,50</text:p>
          </table:table-cell>
        </table:table-row>
        <table:table-row table:style-name="ro5">
          <table:table-cell office:value-type="string" calcext:value-type="string">
            <text:p>SERPRO - SEDE - BRASILIA </text:p>
          </table:table-cell>
          <table:table-cell office:value-type="string" calcext:value-type="string">
            <text:p>806030/17205</text:p>
          </table:table-cell>
          <table:table-cell office:value-type="string" calcext:value-type="string">
            <text:p>2017NE000046</text:p>
          </table:table-cell>
          <table:table-cell office:value-type="string" calcext:value-type="string">
            <text:p>AQ. DE CERTIFICADOS DIGITAI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80" calcext:value-type="float">
            <text:p>580,00 </text:p>
          </table:table-cell>
          <table:table-cell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office:value-type="string" calcext:value-type="string">
            <text:p>10719671/0001-60</text:p>
          </table:table-cell>
          <table:table-cell office:value-type="string" calcext:value-type="string">
            <text:p>2017NE000047</text:p>
          </table:table-cell>
          <table:table-cell office:value-type="string" calcext:value-type="string">
            <text:p>FORNECIMENTO DE JORNAIS E REVISTA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323.91" calcext:value-type="float">
            <text:p>7.323,91 </text:p>
          </table:table-cell>
          <table:table-cell office:value-type="float" office:value="0" calcext:value-type="float">
            <text:p>0,00</text:p>
          </table:table-cell>
          <table:table-cell office:value-type="float" office:value="620.24" calcext:value-type="float">
            <text:p>620,24</text:p>
          </table:table-cell>
          <table:table-cell office:value-type="float" office:value="710.98" calcext:value-type="float">
            <text:p>710,98</text:p>
          </table:table-cell>
          <table:table-cell office:value-type="float" office:value="689.11" calcext:value-type="float">
            <text:p>689,11</text:p>
          </table:table-cell>
          <table:table-cell office:value-type="float" office:value="474.89" calcext:value-type="float">
            <text:p>474,89</text:p>
          </table:table-cell>
          <table:table-cell office:value-type="float" office:value="640.34" calcext:value-type="float">
            <text:p>640,34</text:p>
          </table:table-cell>
          <table:table-cell office:value-type="float" office:value="724.44" calcext:value-type="float">
            <text:p>724,44</text:p>
          </table:table-cell>
          <table:table-cell office:value-type="float" office:value="640.34" calcext:value-type="float">
            <text:p>640,34</text:p>
          </table:table-cell>
          <table:table-cell office:value-type="float" office:value="645.71" calcext:value-type="float">
            <text:p>645,71</text:p>
          </table:table-cell>
          <table:table-cell office:value-type="float" office:value="5146.05" calcext:value-type="float">
            <text:p>5.146,05</text:p>
          </table:table-cell>
        </table:table-row>
        <table:table-row table:style-name="ro5">
          <table:table-cell office:value-type="string" calcext:value-type="string">
            <text:p>RICARDO LUIZ COLTRO ANTUNE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8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PROPERCIO ANTONIO DE REZEN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9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83.54" calcext:value-type="float">
            <text:p>583,54</text:p>
          </table:table-cell>
          <table:table-cell office:value-type="float" office:value="3025.46" calcext:value-type="float">
            <text:p>3.025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09" calcext:value-type="float">
            <text:p>3.609,00</text:p>
          </table:table-cell>
        </table:table-row>
        <table:table-row table:style-name="ro5">
          <table:table-cell office:value-type="string" calcext:value-type="string">
            <text:p>HELLEN JARJOUR - ME</text:p>
          </table:table-cell>
          <table:table-cell office:value-type="string" calcext:value-type="string">
            <text:p>10934430/0001-34</text:p>
          </table:table-cell>
          <table:table-cell office:value-type="string" calcext:value-type="string">
            <text:p>2017NE000050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892.5" calcext:value-type="float">
            <text:p>3.892,50 </text:p>
          </table:table-cell>
          <table:table-cell office:value-type="float" office:value="0" calcext:value-type="float">
            <text:p>0,00</text:p>
          </table:table-cell>
          <table:table-cell office:value-type="float" office:value="1807.85" calcext:value-type="float">
            <text:p>1.807,85</text:p>
          </table:table-cell>
          <table:table-cell office:value-type="float" office:value="1660.8" calcext:value-type="float">
            <text:p>1.660,8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468.65" calcext:value-type="float">
            <text:p>3.468,65</text:p>
          </table:table-cell>
        </table:table-row>
        <table:table-row table:style-name="ro5">
          <table:table-cell office:value-type="string" calcext:value-type="string">
            <text:p>LENDA - INDUSTRIA DE AGUA MINERAL LTDA.</text:p>
          </table:table-cell>
          <table:table-cell office:value-type="string" calcext:value-type="string">
            <text:p>00868963/0001-01</text:p>
          </table:table-cell>
          <table:table-cell office:value-type="string" calcext:value-type="string">
            <text:p>2017NE000053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3970" calcext:value-type="float">
            <text:p>23.97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9" calcext:value-type="float">
            <text:p>799,00</text:p>
          </table:table-cell>
          <table:table-cell office:value-type="float" office:value="1925.59" calcext:value-type="float">
            <text:p>1.925,59</text:p>
          </table:table-cell>
          <table:table-cell office:value-type="float" office:value="1254.43" calcext:value-type="float">
            <text:p>1.254,43</text:p>
          </table:table-cell>
          <table:table-cell office:value-type="float" office:value="2412.98" calcext:value-type="float">
            <text:p>2.412,98</text:p>
          </table:table-cell>
          <table:table-cell office:value-type="float" office:value="1749.81" calcext:value-type="float">
            <text:p>1.749,81</text:p>
          </table:table-cell>
          <table:table-cell office:value-type="float" office:value="1861.67" calcext:value-type="float">
            <text:p>1.861,67</text:p>
          </table:table-cell>
          <table:table-cell office:value-type="float" office:value="2596.75" calcext:value-type="float">
            <text:p>2.596,75</text:p>
          </table:table-cell>
          <table:table-cell office:value-type="float" office:value="12600.23" calcext:value-type="float">
            <text:p>12.600,23</text:p>
          </table:table-cell>
        </table:table-row>
        <table:table-row table:style-name="ro5">
          <table:table-cell office:value-type="string" calcext:value-type="string">
            <text:p>SERGIO RAMALHO DANTAS VAREL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4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672.4" calcext:value-type="float">
            <text:p>2.672,40</text:p>
          </table:table-cell>
          <table:table-cell office:value-type="float" office:value="0" calcext:value-type="float">
            <text:p>0,00</text:p>
          </table:table-cell>
          <table:table-cell office:value-type="float" office:value="2672.4" calcext:value-type="float">
            <text:p>2.672,40</text:p>
          </table:table-cell>
        </table:table-row>
        <table:table-row table:style-name="ro5">
          <table:table-cell office:value-type="string" calcext:value-type="string">
            <text:p>ADRIANA ROMEIRO DE ALMEIDA P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5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KAREM KOLAR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6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406" calcext:value-type="float">
            <text:p>2.406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OOKPARTNERS BRASIL EDITORA E DISTRIBUIDORA</text:p>
          </table:table-cell>
          <table:table-cell office:value-type="string" calcext:value-type="string">
            <text:p>15424720/0001-51</text:p>
          </table:table-cell>
          <table:table-cell office:value-type="string" calcext:value-type="string">
            <text:p>2017NE000061</text:p>
          </table:table-cell>
          <table:table-cell office:value-type="string" calcext:value-type="string">
            <text:p>FORNECIMENTO DE MATERIAIS BIBLIO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000" calcext:value-type="float">
            <text:p>30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2085.03" calcext:value-type="float">
            <text:p>12.085,03</text:p>
          </table:table-cell>
          <table:table-cell office:value-type="float" office:value="2758.17" calcext:value-type="float">
            <text:p>2.758,17</text:p>
          </table:table-cell>
          <table:table-cell office:value-type="float" office:value="527.299999999999" calcext:value-type="float">
            <text:p>527,30</text:p>
          </table:table-cell>
          <table:table-cell office:value-type="float" office:value="10785.05" calcext:value-type="float">
            <text:p>10.785,05</text:p>
          </table:table-cell>
          <table:table-cell office:value-type="float" office:value="0" calcext:value-type="float">
            <text:p>0,00</text:p>
          </table:table-cell>
          <table:table-cell office:value-type="float" office:value="26155.55" calcext:value-type="float">
            <text:p>26.155,55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063</text:p>
          </table:table-cell>
          <table:table-cell office:value-type="string" calcext:value-type="string">
            <text:p>PRESTAÇÃO DE SERVIÇOS DE REMESSA POST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7731.31" calcext:value-type="float">
            <text:p>47.731,31 </text:p>
          </table:table-cell>
          <table:table-cell office:value-type="float" office:value="0" calcext:value-type="float">
            <text:p>0,00</text:p>
          </table:table-cell>
          <table:table-cell office:value-type="float" office:value="385.48" calcext:value-type="float">
            <text:p>385,48</text:p>
          </table:table-cell>
          <table:table-cell office:value-type="float" office:value="1292.67" calcext:value-type="float">
            <text:p>1.292,67</text:p>
          </table:table-cell>
          <table:table-cell office:value-type="float" office:value="20703.95" calcext:value-type="float">
            <text:p>20.703,95</text:p>
          </table:table-cell>
          <table:table-cell office:value-type="float" office:value="2089.25" calcext:value-type="float">
            <text:p>2.089,25</text:p>
          </table:table-cell>
          <table:table-cell office:value-type="float" office:value="7431.32" calcext:value-type="float">
            <text:p>7.431,32</text:p>
          </table:table-cell>
          <table:table-cell office:value-type="float" office:value="9636.68" calcext:value-type="float">
            <text:p>9.636,68</text:p>
          </table:table-cell>
          <table:table-cell office:value-type="float" office:value="270.599999999999" calcext:value-type="float">
            <text:p>270,60</text:p>
          </table:table-cell>
          <table:table-cell office:value-type="float" office:value="1191.29" calcext:value-type="float">
            <text:p>1.191,29</text:p>
          </table:table-cell>
          <table:table-cell office:value-type="float" office:value="43001.24" calcext:value-type="float">
            <text:p>43.001,24</text:p>
          </table:table-cell>
        </table:table-row>
        <table:table-row table:style-name="ro5">
          <table:table-cell office:value-type="string" calcext:value-type="string">
            <text:p>SERPRO - SEDE - BRASILIA</text:p>
          </table:table-cell>
          <table:table-cell office:value-type="string" calcext:value-type="string">
            <text:p>806030/17205 </text:p>
          </table:table-cell>
          <table:table-cell office:value-type="string" calcext:value-type="string">
            <text:p>2017NE000064</text:p>
          </table:table-cell>
          <table:table-cell office:value-type="string" calcext:value-type="string">
            <text:p>SERVIÇOS DE TECNOLOGIA DA INFORM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4599.36" calcext:value-type="float">
            <text:p>154.599,36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7789.88" calcext:value-type="float">
            <text:p>57.789,88</text:p>
          </table:table-cell>
          <table:table-cell office:value-type="float" office:value="12883.28" calcext:value-type="float">
            <text:p>12.883,28</text:p>
          </table:table-cell>
          <table:table-cell office:value-type="float" office:value="0" calcext:value-type="float">
            <text:p>0,00</text:p>
          </table:table-cell>
          <table:table-cell office:value-type="float" office:value="25766.56" calcext:value-type="float">
            <text:p>25.766,56</text:p>
          </table:table-cell>
          <table:table-cell office:value-type="float" office:value="96439.72" calcext:value-type="float">
            <text:p>96.439,72</text:p>
          </table:table-cell>
        </table:table-row>
        <table:table-row table:style-name="ro5">
          <table:table-cell office:value-type="string" calcext:value-type="string">
            <text:p>CAPEMISA SEGURADORA DE VIDA E PREVIDENCIA</text:p>
          </table:table-cell>
          <table:table-cell office:value-type="string" calcext:value-type="string">
            <text:p>08602745/0001-32 </text:p>
          </table:table-cell>
          <table:table-cell office:value-type="string" calcext:value-type="string">
            <text:p>2017NE000065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31.54" calcext:value-type="float">
            <text:p>131,54 </text:p>
          </table:table-cell>
          <table:table-cell office:value-type="float" office:value="0" calcext:value-type="float">
            <text:p>0,00</text:p>
          </table:table-cell>
          <table:table-cell office:value-type="float" office:value="54.72" calcext:value-type="float">
            <text:p>54,72</text:p>
          </table:table-cell>
          <table:table-cell office:value-type="float" office:value="76.82" calcext:value-type="float">
            <text:p>76,8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31.54" calcext:value-type="float">
            <text:p>131,5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67</text:p>
          </table:table-cell>
          <table:table-cell office:value-type="string" calcext:value-type="string">
            <text:p>FOLHA DE PESSOAL – SUBSTITUIÇÕ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06551" calcext:value-type="float">
            <text:p>106.551,00 </text:p>
          </table:table-cell>
          <table:table-cell office:value-type="float" office:value="0" calcext:value-type="float">
            <text:p>0,00</text:p>
          </table:table-cell>
          <table:table-cell office:value-type="float" office:value="12236.47" calcext:value-type="float">
            <text:p>12.236,47</text:p>
          </table:table-cell>
          <table:table-cell office:value-type="float" office:value="12242.47" calcext:value-type="float">
            <text:p>12.242,47</text:p>
          </table:table-cell>
          <table:table-cell office:value-type="float" office:value="9308.13" calcext:value-type="float">
            <text:p>9.308,13</text:p>
          </table:table-cell>
          <table:table-cell office:value-type="float" office:value="12071.73" calcext:value-type="float">
            <text:p>12.071,73</text:p>
          </table:table-cell>
          <table:table-cell office:value-type="float" office:value="12140.76" calcext:value-type="float">
            <text:p>12.140,76</text:p>
          </table:table-cell>
          <table:table-cell office:value-type="float" office:value="8833.8" calcext:value-type="float">
            <text:p>8.833,80</text:p>
          </table:table-cell>
          <table:table-cell office:value-type="float" office:value="25800.23" calcext:value-type="float">
            <text:p>25.800,23</text:p>
          </table:table-cell>
          <table:table-cell office:value-type="float" office:value="13917.41" calcext:value-type="float">
            <text:p>13.917,41</text:p>
          </table:table-cell>
          <table:table-cell office:value-type="float" office:value="106551" calcext:value-type="float">
            <text:p>106.551,00</text:p>
          </table:table-cell>
        </table:table-row>
        <table:table-row table:style-name="ro5">
          <table:table-cell office:value-type="string" calcext:value-type="string">
            <text:p>BIBLIOTHECA SISTEMAS DO BRASIL LTDA</text:p>
          </table:table-cell>
          <table:table-cell office:value-type="string" calcext:value-type="string">
            <text:p>18607653/0001-07</text:p>
          </table:table-cell>
          <table:table-cell office:value-type="string" calcext:value-type="string">
            <text:p>2017NE000082</text:p>
          </table:table-cell>
          <table:table-cell office:value-type="string" calcext:value-type="string">
            <text:p>EQUIPAMENTOS E MATERIAIS PERMANENT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87.3" calcext:value-type="float">
            <text:p>787,3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7NE000083</text:p>
          </table:table-cell>
          <table:table-cell office:value-type="string" calcext:value-type="string">
            <text:p>EXECUÇÃO DE PROGRAMA DE PÓS GRADU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19353.6" calcext:value-type="float">
            <text:p>619.353,6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8064.32" calcext:value-type="float">
            <text:p>98.064,32</text:p>
          </table:table-cell>
          <table:table-cell table:number-columns-repeated="2" office:value-type="float" office:value="49032.16" calcext:value-type="float">
            <text:p>49.032,16</text:p>
          </table:table-cell>
          <table:table-cell office:value-type="float" office:value="-2580.64000000001" calcext:value-type="float">
            <text:p>-2.580,64</text:p>
          </table:table-cell>
          <table:table-cell table:number-columns-repeated="3" office:value-type="float" office:value="46451.52" calcext:value-type="float">
            <text:p>46.451,52</text:p>
          </table:table-cell>
          <table:table-cell office:value-type="float" office:value="332902.56" calcext:value-type="float">
            <text:p>332.902,56</text:p>
          </table:table-cell>
        </table:table-row>
        <table:table-row table:style-name="ro5">
          <table:table-cell office:value-type="string" calcext:value-type="string">
            <text:p>IZABEL MARIA MADEIRA DE LOUREIRO MA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0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59456277/0001-76</text:p>
          </table:table-cell>
          <table:table-cell office:value-type="string" calcext:value-type="string">
            <text:p>2017NE000092</text:p>
          </table:table-cell>
          <table:table-cell office:value-type="string" calcext:value-type="string">
            <text:p>SERV. DE SUPORTE TECNICO DE SOFTWAR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9033.16" calcext:value-type="float">
            <text:p>29.033,16 </text:p>
          </table:table-cell>
          <table:table-cell office:value-type="float" office:value="0" calcext:value-type="float">
            <text:p>0,00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7258.29" calcext:value-type="float">
            <text:p>7.258,29</text:p>
          </table:table-cell>
          <table:table-cell office:value-type="float" office:value="0" calcext:value-type="float">
            <text:p>0,00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16820.79" calcext:value-type="float">
            <text:p>16.820,79</text:p>
          </table:table-cell>
        </table:table-row>
        <table:table-row table:style-name="ro5">
          <table:table-cell office:value-type="string" calcext:value-type="string">
            <text:p>CARLOS CESAR VIEIRA - ME</text:p>
          </table:table-cell>
          <table:table-cell office:value-type="string" calcext:value-type="string">
            <text:p>24928103/0001-84</text:p>
          </table:table-cell>
          <table:table-cell office:value-type="string" calcext:value-type="string">
            <text:p>2017NE000093</text:p>
          </table:table-cell>
          <table:table-cell office:value-type="string" calcext:value-type="string">
            <text:p>FORNECIMENTO DE CARIMB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12" calcext:value-type="float">
            <text:p>3.012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.9" calcext:value-type="float">
            <text:p>94,90</text:p>
          </table:table-cell>
          <table:table-cell office:value-type="float" office:value="0" calcext:value-type="float">
            <text:p>0,00</text:p>
          </table:table-cell>
          <table:table-cell office:value-type="float" office:value="75.8000000000001" calcext:value-type="float">
            <text:p>75,80</text:p>
          </table:table-cell>
          <table:table-cell office:value-type="float" office:value="0" calcext:value-type="float">
            <text:p>0,00</text:p>
          </table:table-cell>
          <table:table-cell office:value-type="float" office:value="550.7" calcext:value-type="float">
            <text:p>550,70</text:p>
          </table:table-cell>
        </table:table-row>
        <table:table-row table:style-name="ro5">
          <table:table-cell office:value-type="string" calcext:value-type="string">
            <text:p>JOSIAS DO NASCIMENTO JUNIOR - ME</text:p>
          </table:table-cell>
          <table:table-cell office:value-type="string" calcext:value-type="string">
            <text:p>03280469/0001-10</text:p>
          </table:table-cell>
          <table:table-cell office:value-type="string" calcext:value-type="string">
            <text:p>2017NE000097</text:p>
          </table:table-cell>
          <table:table-cell office:value-type="string" calcext:value-type="string">
            <text:p>PRESTAÇÃO DE SERVIÇOS DE CHAVEIR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51.5" calcext:value-type="float">
            <text:p>2.251,5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18" calcext:value-type="float">
            <text:p>418,00</text:p>
          </table:table-cell>
          <table:table-cell office:value-type="float" office:value="0" calcext:value-type="float">
            <text:p>0,00</text:p>
          </table:table-cell>
          <table:table-cell office:value-type="float" office:value="497" calcext:value-type="float">
            <text:p>49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15" calcext:value-type="float">
            <text:p>915,00</text:p>
          </table:table-cell>
        </table:table-row>
        <table:table-row table:style-name="ro5">
          <table:table-cell office:value-type="string" calcext:value-type="string">
            <text:p>SOMPO SEGUROS S.A.</text:p>
          </table:table-cell>
          <table:table-cell office:value-type="string" calcext:value-type="string">
            <text:p>61383493/0001-80 </text:p>
          </table:table-cell>
          <table:table-cell office:value-type="string" calcext:value-type="string">
            <text:p>2017NE000098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83.12" calcext:value-type="float">
            <text:p>783,12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.88" calcext:value-type="float">
            <text:p>62,88</text:p>
          </table:table-cell>
          <table:table-cell office:value-type="float" office:value="65.5" calcext:value-type="float">
            <text:p>65,5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28.38" calcext:value-type="float">
            <text:p>128,38</text:p>
          </table:table-cell>
        </table:table-row>
        <table:table-row table:style-name="ro5">
          <table:table-cell office:value-type="string" calcext:value-type="string">
            <text:p>PAULO VALERIO DAL PAI MORA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101</text:p>
          </table:table-cell>
          <table:table-cell office:value-type="string" calcext:value-type="string">
            <text:p>AQ. DE AÇÚCAR CRISTAL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90" calcext:value-type="float">
            <text:p>5.49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660" calcext:value-type="float">
            <text:p>3.660,00</text:p>
          </table:table-cell>
          <table:table-cell office:value-type="float" office:value="5490" calcext:value-type="float">
            <text:p>5.490,00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office:value-type="string" calcext:value-type="string">
            <text:p>00520304/0001-80</text:p>
          </table:table-cell>
          <table:table-cell office:value-type="string" calcext:value-type="string">
            <text:p>2017NE000102</text:p>
          </table:table-cell>
          <table:table-cell office:value-type="string" calcext:value-type="string">
            <text:p>FORNECIMENTO DE SOLUÇÃO DE IMPRESSÃ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673.74" calcext:value-type="float">
            <text:p>673,7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</table:table-row>
        <table:table-row table:style-name="ro5">
          <table:table-cell office:value-type="string" calcext:value-type="string">
            <text:p>EXTREME AIRSOFT LTDA - EPP</text:p>
          </table:table-cell>
          <table:table-cell office:value-type="string" calcext:value-type="string">
            <text:p>09418828/0001-39</text:p>
          </table:table-cell>
          <table:table-cell office:value-type="string" calcext:value-type="string">
            <text:p>2017NE000103</text:p>
          </table:table-cell>
          <table:table-cell office:value-type="string" calcext:value-type="string">
            <text:p>AQ. DE KITS DE LIMPEZA DE ARM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40" calcext:value-type="float">
            <text:p>44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137.92" calcext:value-type="float">
            <text:p>2.137,92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37.92" calcext:value-type="float">
            <text:p>2.137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37.92" calcext:value-type="float">
            <text:p>2.137,92</text:p>
          </table:table-cell>
        </table:table-row>
        <table:table-row table:style-name="ro5">
          <table:table-cell office:value-type="string" calcext:value-type="string">
            <text:p>JACQUELINE DE SOUZA ABRE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67.65" calcext:value-type="float">
            <text:p>467,65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</table:table-row>
        <table:table-row table:style-name="ro5">
          <table:table-cell office:value-type="string" calcext:value-type="string">
            <text:p>MYLLENA CALASANS DE MA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87.06" calcext:value-type="float">
            <text:p>187,0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IBDIN-INSTITUTO BRASILEIRO DE DESENHO INS</text:p>
          </table:table-cell>
          <table:table-cell office:value-type="string" calcext:value-type="string">
            <text:p>12902757/0001-50</text:p>
          </table:table-cell>
          <table:table-cell office:value-type="string" calcext:value-type="string">
            <text:p>2017NE000107</text:p>
          </table:table-cell>
          <table:table-cell office:value-type="string" calcext:value-type="string">
            <text:p>MINISTRAR CURSO A SERVIDORE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75" calcext:value-type="float">
            <text:p>3.375,0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75" calcext:value-type="float">
            <text:p>375,00</text:p>
          </table:table-cell>
          <table:table-cell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table:number-columns-repeated="2" office:value-type="float" office:value="375" calcext:value-type="float">
            <text:p>375,00</text:p>
          </table:table-cell>
          <table:table-cell office:value-type="float" office:value="0" calcext:value-type="float">
            <text:p>0,00</text:p>
          </table:table-cell>
          <table:table-cell office:value-type="float" office:value="2250" calcext:value-type="float">
            <text:p>2.250,00</text:p>
          </table:table-cell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120</text:p>
          </table:table-cell>
          <table:table-cell office:value-type="string" calcext:value-type="string">
            <text:p>INSCRIÇÃO DE SERVIDOR EM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0" calcext:value-type="float">
            <text:p>1.70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</table:table-row>
        <table:table-row table:style-name="ro5">
          <table:table-cell office:value-type="string" calcext:value-type="string">
            <text:p>CRUZEIRO SERVICOS TECNICOS EIRELI - ME</text:p>
          </table:table-cell>
          <table:table-cell office:value-type="string" calcext:value-type="string">
            <text:p>22575793/0001-00</text:p>
          </table:table-cell>
          <table:table-cell office:value-type="string" calcext:value-type="string">
            <text:p>2017NE000124</text:p>
          </table:table-cell>
          <table:table-cell office:value-type="string" calcext:value-type="string">
            <text:p>SERV. DE DESINSETIZAÇÃO E DESRATIZAÇÃO 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700" calcext:value-type="float">
            <text:p>5.7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900" calcext:value-type="float">
            <text:p>1.900,00</text:p>
          </table:table-cell>
          <table:table-cell office:value-type="float" office:value="0" calcext:value-type="float">
            <text:p>0,00</text:p>
          </table:table-cell>
          <table:table-cell office:value-type="float" office:value="1900" calcext:value-type="float">
            <text:p>1.900,00</text:p>
          </table:table-cell>
          <table:table-cell office:value-type="float" office:value="3800" calcext:value-type="float">
            <text:p>3.800,00</text:p>
          </table:table-cell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206.8" calcext:value-type="float">
            <text:p>3.206,8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206.8" calcext:value-type="float">
            <text:p>3.206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06.8" calcext:value-type="float">
            <text:p>3.206,80</text:p>
          </table:table-cell>
        </table:table-row>
        <table:table-row table:style-name="ro5">
          <table:table-cell office:value-type="string" calcext:value-type="string">
            <text:p>MARIA PAULA DALLARI BUCC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CECILIA MARIA BACELLAR SARDENBER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ALESANDRO GONCALVES BARRET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.59" calcext:value-type="float">
            <text:p>280,59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80.59" calcext:value-type="float">
            <text:p>280,5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80.59" calcext:value-type="float">
            <text:p>280,59</text:p>
          </table:table-cell>
        </table:table-row>
        <table:table-row table:style-name="ro5">
          <table:table-cell office:value-type="string" calcext:value-type="string">
            <text:p>THAIS DUMET FA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MARCELLE GOMES FIG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ACKSON ROGERIO BARBO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ALURA COMERCIO DE LIVROS E TREINAMENTOS</text:p>
          </table:table-cell>
          <table:table-cell office:value-type="string" calcext:value-type="string">
            <text:p>21686294/0001-27</text:p>
          </table:table-cell>
          <table:table-cell office:value-type="string" calcext:value-type="string">
            <text:p>2017NE000141</text:p>
          </table:table-cell>
          <table:table-cell office:value-type="string" calcext:value-type="string">
            <text:p>FORNECIMNENTO DE LICENÇAS CORPORATIV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937.5" calcext:value-type="float">
            <text:p>3.937,5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87.5" calcext:value-type="float">
            <text:p>787,50</text:p>
          </table:table-cell>
          <table:table-cell office:value-type="float" office:value="0" calcext:value-type="float">
            <text:p>0,00</text:p>
          </table:table-cell>
          <table:table-cell office:value-type="float" office:value="393.75" calcext:value-type="float">
            <text:p>393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68.75" calcext:value-type="float">
            <text:p>1.968,75</text:p>
          </table:table-cell>
        </table:table-row>
        <table:table-row table:style-name="ro5">
          <table:table-cell office:value-type="string" calcext:value-type="string">
            <text:p>DENNYS MARCELO ANTONIALL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2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654.71" calcext:value-type="float">
            <text:p>654,71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</table:table-row>
        <table:table-row table:style-name="ro5">
          <table:table-cell office:value-type="string" calcext:value-type="string">
            <text:p>LIA ZANOTTA MACH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3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20.68" calcext:value-type="float">
            <text:p>320,68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</table:table-row>
        <table:table-row table:style-name="ro5">
          <table:table-cell office:value-type="string" calcext:value-type="string">
            <text:p>GEORGES ABBOU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5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JOSE REINALDO GUIMARAES CARNEI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TELLA CAMLOT REI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LUCIA HELENA DE LIMA CALLEGA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MARCIO ROGERIO DA SILVA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3</text:p>
          </table:table-cell>
          <table:table-cell office:value-type="string" calcext:value-type="string">
            <text:p>RECONHECIMENTO DE DÍVIDA – DIÁRI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00" calcext:value-type="float">
            <text:p>40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</table:table-row>
        <table:table-row table:style-name="ro5">
          <table:table-cell office:value-type="string" calcext:value-type="string">
            <text:p>LUIZ CLAUDIO CARVALHO DE 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MARCOS DE ARAUJO CAVALCAN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GREGORIO ASSAGRA DE ALMEID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EUGENIO PAES AMOR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GUSTAVO OS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V3 SERVICES INFORMACAO E CONSULTORIA LTDA</text:p>
          </table:table-cell>
          <table:table-cell office:value-type="string" calcext:value-type="string">
            <text:p>12422562/0001-02</text:p>
          </table:table-cell>
          <table:table-cell office:value-type="string" calcext:value-type="string">
            <text:p>2017NE000169</text:p>
          </table:table-cell>
          <table:table-cell office:value-type="string" calcext:value-type="string">
            <text:p>PRESTAÇÃO DE SERVIDOS DE ASSINATURA DE BASE DE DAD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2512" calcext:value-type="float">
            <text:p>52.512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1901.05" calcext:value-type="float">
            <text:p>1.901,05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96.89" calcext:value-type="float">
            <text:p>1.996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95.8400000000004" calcext:value-type="float">
            <text:p>-95,84</text:p>
          </table:table-cell>
          <table:table-cell office:value-type="float" office:value="-0.000000000000227373675443232" calcext:value-type="float">
            <text:p>0,00</text:p>
          </table:table-cell>
          <table:table-cell office:value-type="float" office:value="1901.05" calcext:value-type="float">
            <text:p>1.901,05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60" calcext:value-type="float">
            <text:p>36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640" calcext:value-type="float">
            <text:p>-1.640,00</text:p>
          </table:table-cell>
          <table:table-cell office:value-type="float" office:value="0" calcext:value-type="float">
            <text:p>0,00</text:p>
          </table:table-cell>
          <table:table-cell office:value-type="float" office:value="360" calcext:value-type="float">
            <text:p>360,00</text:p>
          </table:table-cell>
        </table:table-row>
        <table:table-row table:style-name="ro5">
          <table:table-cell office:value-type="string" calcext:value-type="string">
            <text:p>THULA RAFAELA DE OLIVEIRA PI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FRANCISCO CARVALHO DE BRITO CRU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4</text:p>
          </table:table-cell>
          <table:table-cell office:value-type="string" calcext:value-type="string">
            <text:p>REC. DE DÍVIDA – CONTRATAÇÃO DE DOCENT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VEN MATTHIAS FROHLICH ARCHANGELO - ME</text:p>
          </table:table-cell>
          <table:table-cell office:value-type="string" calcext:value-type="string">
            <text:p>11439914/0001-70</text:p>
          </table:table-cell>
          <table:table-cell office:value-type="string" calcext:value-type="string">
            <text:p>2017NE000176</text:p>
          </table:table-cell>
          <table:table-cell office:value-type="string" calcext:value-type="string">
            <text:p>CONTRATAÇÃO DE EMPRESA PARA MINISTRAR CURS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800" calcext:value-type="float">
            <text:p>15.800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7900" calcext:value-type="float">
            <text:p>7.9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800" calcext:value-type="float">
            <text:p>15.800,00</text:p>
          </table:table-cell>
        </table:table-row>
        <table:table-row table:style-name="ro5">
          <table:table-cell office:value-type="string" calcext:value-type="string">
            <text:p>RGN - SOM ELETRONICA E INFORMATICA LTDA </text:p>
          </table:table-cell>
          <table:table-cell office:value-type="string" calcext:value-type="string">
            <text:p>05428208/0001-20</text:p>
          </table:table-cell>
          <table:table-cell office:value-type="string" calcext:value-type="string">
            <text:p>2017NE000177</text:p>
          </table:table-cell>
          <table:table-cell office:value-type="string" calcext:value-type="string">
            <text:p>AQUISIÇÃO DE EXTENSOR HDMI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995" calcext:value-type="float">
            <text:p>1.995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</table:table-row>
        <table:table-row table:style-name="ro5">
          <table:table-cell office:value-type="string" calcext:value-type="string">
            <text:p>CAIO COELHO MOMM - EPP</text:p>
          </table:table-cell>
          <table:table-cell office:value-type="string" calcext:value-type="string">
            <text:p>26019651/0001-17</text:p>
          </table:table-cell>
          <table:table-cell office:value-type="string" calcext:value-type="string">
            <text:p>2017NE000180</text:p>
          </table:table-cell>
          <table:table-cell office:value-type="string" calcext:value-type="string">
            <text:p>FORNECIMENTO DE VACINAS CONTRA GRIP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48.8" calcext:value-type="float">
            <text:p>5.448,8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DEUSA LUZIA DE FREITAS L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AMILLA DE MAGALHAES GOM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PREMIUM MOVEIS PARA ESCRITORIO LTDA - ME</text:p>
          </table:table-cell>
          <table:table-cell office:value-type="string" calcext:value-type="string">
            <text:p>08612803/0001-09</text:p>
          </table:table-cell>
          <table:table-cell office:value-type="string" calcext:value-type="string">
            <text:p>2017NE000188</text:p>
          </table:table-cell>
          <table:table-cell office:value-type="string" calcext:value-type="string">
            <text:p>AQ. DE CHAMPAS DE MDF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495" calcext:value-type="float">
            <text:p>1.495,00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495" calcext:value-type="float">
            <text:p>1.495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95" calcext:value-type="float">
            <text:p>1.495,00</text:p>
          </table:table-cell>
        </table:table-row>
        <table:table-row table:style-name="ro5">
          <table:table-cell office:value-type="string" calcext:value-type="string">
            <text:p>MARISTELA TELLES SCHMID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9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ABSOLUTE COMUNICACAO E COMERCIO LTDA - ME</text:p>
          </table:table-cell>
          <table:table-cell office:value-type="string" calcext:value-type="string">
            <text:p>13813782/0001-20</text:p>
          </table:table-cell>
          <table:table-cell office:value-type="string" calcext:value-type="string">
            <text:p>2017NE000207</text:p>
          </table:table-cell>
          <table:table-cell office:value-type="string" calcext:value-type="string">
            <text:p>IMPRESSÃO DE BANNER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625" calcext:value-type="float">
            <text:p>625,00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25" calcext:value-type="float">
            <text:p>625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5" calcext:value-type="float">
            <text:p>625,00</text:p>
          </table:table-cell>
        </table:table-row>
        <table:table-row table:style-name="ro5">
          <table:table-cell office:value-type="string" calcext:value-type="string">
            <text:p>SEGURADORA LIDER DO CONSORCIO DO SEGURO</text:p>
          </table:table-cell>
          <table:table-cell office:value-type="string" calcext:value-type="string">
            <text:p>09248608/0001-04 </text:p>
          </table:table-cell>
          <table:table-cell office:value-type="string" calcext:value-type="string">
            <text:p>2017NE000209</text:p>
          </table:table-cell>
          <table:table-cell office:value-type="string" calcext:value-type="string">
            <text:p>PAGAMENTO DE SEGURO OBRIGATÓRI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66.83" calcext:value-type="float">
            <text:p>566,83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66.83" calcext:value-type="float">
            <text:p>566,8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66.83" calcext:value-type="float">
            <text:p>566,83</text:p>
          </table:table-cell>
        </table:table-row>
        <table:table-row table:style-name="ro5">
          <table:table-cell office:value-type="string" calcext:value-type="string">
            <text:p>DEPARTAMENTO DE TRANSITO DO DISTRITO FEDERAL</text:p>
          </table:table-cell>
          <table:table-cell office:value-type="string" calcext:value-type="string">
            <text:p>00475855/0001-79 </text:p>
          </table:table-cell>
          <table:table-cell office:value-type="string" calcext:value-type="string">
            <text:p>2017NE000211</text:p>
          </table:table-cell>
          <table:table-cell office:value-type="string" calcext:value-type="string">
            <text:p>TAXA DE LICENCIAMENTO ANU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107" calcext:value-type="float">
            <text:p>1.107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107" calcext:value-type="float">
            <text:p>1.107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107" calcext:value-type="float">
            <text:p>1.107,00</text:p>
          </table:table-cell>
        </table:table-row>
        <table:table-row table:style-name="ro5">
          <table:table-cell office:value-type="string" calcext:value-type="string">
            <text:p>NOVINTEC TECNOLOGIA E INFORMATICA EIRELI </text:p>
          </table:table-cell>
          <table:table-cell office:value-type="string" calcext:value-type="string">
            <text:p>37151222/0001-15</text:p>
          </table:table-cell>
          <table:table-cell office:value-type="string" calcext:value-type="string">
            <text:p>2017NE000213</text:p>
          </table:table-cell>
          <table:table-cell office:value-type="string" calcext:value-type="string">
            <text:p>PRESTAÇÃO DE AÇÃO DE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5" calcext:value-type="float">
            <text:p>1.705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ARISSA LEI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1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216</text:p>
          </table:table-cell>
          <table:table-cell office:value-type="string" calcext:value-type="string">
            <text:p>DIÁRIAS A MEMBROS PARTICIPANTES DO CIV/MPF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789028.42" calcext:value-type="float">
            <text:p>789.028,42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9307.12" calcext:value-type="float">
            <text:p>9.307,12</text:p>
          </table:table-cell>
          <table:table-cell office:value-type="float" office:value="2491.46" calcext:value-type="float">
            <text:p>2.491,46</text:p>
          </table:table-cell>
          <table:table-cell office:value-type="float" office:value="4131.1" calcext:value-type="float">
            <text:p>4.131,10</text:p>
          </table:table-cell>
          <table:table-cell office:value-type="float" office:value="771138.92" calcext:value-type="float">
            <text:p>771.138,92</text:p>
          </table:table-cell>
          <table:table-cell office:value-type="float" office:value="-2040.17999999993" calcext:value-type="float">
            <text:p>-2.040,18</text:p>
          </table:table-cell>
          <table:table-cell office:value-type="float" office:value="785028.42" calcext:value-type="float">
            <text:p>785.028,42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217</text:p>
          </table:table-cell>
          <table:table-cell office:value-type="string" calcext:value-type="string">
            <text:p>AQUISIÇÃO DE COPOS DESCARTÁVEI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4709.94" calcext:value-type="float">
            <text:p>4.709,9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709.94" calcext:value-type="float">
            <text:p>4.709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709.94" calcext:value-type="float">
            <text:p>4.709,94</text:p>
          </table:table-cell>
        </table:table-row>
        <table:table-row table:style-name="ro5">
          <table:table-cell office:value-type="string" calcext:value-type="string">
            <text:p>SERGIO LUIZ JOSE BUE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KARINE XAVIER SOARES FREI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2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2672.4" calcext:value-type="float">
            <text:p>2.672,40</text:p>
          </table:table-cell>
        </table:table-row>
        <table:table-row table:style-name="ro5">
          <table:table-cell office:value-type="string" calcext:value-type="string">
            <text:p>MODILAC INDUSTRIA E COMERCIO DE MOVEIS</text:p>
          </table:table-cell>
          <table:table-cell office:value-type="string" calcext:value-type="string">
            <text:p>76291251/0001-34</text:p>
          </table:table-cell>
          <table:table-cell office:value-type="string" calcext:value-type="string">
            <text:p>2017NE000228</text:p>
          </table:table-cell>
          <table:table-cell office:value-type="string" calcext:value-type="string">
            <text:p>AQUISIÇÃO DE DOIS SOFÁ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700" calcext:value-type="float">
            <text:p>2.7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700" calcext:value-type="float">
            <text:p>2.7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700" calcext:value-type="float">
            <text:p>2.700,00</text:p>
          </table:table-cell>
        </table:table-row>
        <table:table-row table:style-name="ro5">
          <table:table-cell office:value-type="string" calcext:value-type="string">
            <text:p>ANA LUIZA PINHEIRO FLAUZ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82.72" calcext:value-type="float">
            <text:p>1.282,72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ARKIS &amp; SARKIS LTDA</text:p>
          </table:table-cell>
          <table:table-cell office:value-type="string" calcext:value-type="string">
            <text:p>00533018/0003-1</text:p>
          </table:table-cell>
          <table:table-cell office:value-type="string" calcext:value-type="string">
            <text:p>2017NE000231</text:p>
          </table:table-cell>
          <table:table-cell office:value-type="string" calcext:value-type="string">
            <text:p>AQUISIÇÃO DE MATERIAIS PARA ILUMIN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078.64" calcext:value-type="float">
            <text:p>3.078,6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078.64" calcext:value-type="float">
            <text:p>3.078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78.64" calcext:value-type="float">
            <text:p>3.078,64</text:p>
          </table:table-cell>
        </table:table-row>
        <table:table-row table:style-name="ro5">
          <table:table-cell office:value-type="string" calcext:value-type="string">
            <text:p>LUCIANO LUZ BADINI MARTIN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ANTONIO CARLOS OLIVEIRA GID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MARCOS STEFA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IVO TEIXEIRA GICO JUN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ANA LUIZA PINHEIRO FLAUZ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924.08" calcext:value-type="float">
            <text:p>1.924,08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603.44" calcext:value-type="float">
            <text:p>1.603,4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</table:table-row>
        <table:table-row table:style-name="ro5">
          <table:table-cell office:value-type="string" calcext:value-type="string">
            <text:p>LM COMUNICACAO VISUAL E PROJETOS LTDA</text:p>
          </table:table-cell>
          <table:table-cell office:value-type="string" calcext:value-type="string">
            <text:p>01608702/0001-15</text:p>
          </table:table-cell>
          <table:table-cell office:value-type="string" calcext:value-type="string">
            <text:p>2017NE000260</text:p>
          </table:table-cell>
          <table:table-cell office:value-type="string" calcext:value-type="string">
            <text:p>PRESTAÇÃO DE SERVIÇOS 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828.6" calcext:value-type="float">
            <text:p>7.828,6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RNANDO MIRANDEZ DEL NERO GOMES</text:p>
          </table:table-cell>
          <table:table-cell office:value-type="string" calcext:value-type="string">
            <text:p>299507***-**</text:p>
          </table:table-cell>
          <table:table-cell office:value-type="string" calcext:value-type="string">
            <text:p>2017NE0002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OCIEDADE VIPASSANA DE MEDITACAO</text:p>
          </table:table-cell>
          <table:table-cell office:value-type="string" calcext:value-type="string">
            <text:p>12648185/0001-24 </text:p>
          </table:table-cell>
          <table:table-cell office:value-type="string" calcext:value-type="string">
            <text:p>2017NE000263</text:p>
          </table:table-cell>
          <table:table-cell office:value-type="string" calcext:value-type="string">
            <text:p>CONTRATAÇÃO DE CURSO DE APERFEIÇO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000" calcext:value-type="float">
            <text:p>7.00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7000" calcext:value-type="float">
            <text:p>7.000,00</text:p>
          </table:table-cell>
          <table:table-cell office:value-type="float" office:value="0" calcext:value-type="float">
            <text:p>0,00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5">
          <table:table-cell office:value-type="string" calcext:value-type="string">
            <text:p>CARLOS PAGANO BOTANA PORTUGAL GOUVE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DANILO AUGUSTO VICENTE LA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1.6" calcext:value-type="float">
            <text:p>4.811,6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811.6" calcext:value-type="float">
            <text:p>4.811,60</text:p>
          </table:table-cell>
          <table:table-cell office:value-type="float" office:value="0" calcext:value-type="float">
            <text:p>0,00</text:p>
          </table:table-cell>
          <table:table-cell office:value-type="float" office:value="4811.6" calcext:value-type="float">
            <text:p>4.811,60</text:p>
          </table:table-cell>
        </table:table-row>
        <table:table-row table:style-name="ro5">
          <table:table-cell office:value-type="string" calcext:value-type="string">
            <text:p>ALLIANZ SEGUROS S/A</text:p>
          </table:table-cell>
          <table:table-cell office:value-type="string" calcext:value-type="string">
            <text:p>61573796/0001-66</text:p>
          </table:table-cell>
          <table:table-cell office:value-type="string" calcext:value-type="string">
            <text:p>2017NE000289</text:p>
          </table:table-cell>
          <table:table-cell office:value-type="string" calcext:value-type="string">
            <text:p>CONTRATAÇÃO DE SEGURO PREDI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088.64" calcext:value-type="float">
            <text:p>7.088,6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088.07" calcext:value-type="float">
            <text:p>7.088,0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088.07" calcext:value-type="float">
            <text:p>7.088,07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0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0" calcext:value-type="float">
            <text:p>2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1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2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LILIA TOLEDO DINIZ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table:number-columns-repeated="7"/>
          <table:table-cell table:number-columns-repeated="3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4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NERRIAN ALVES POSSAM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6.2" calcext:value-type="float">
            <text:p>2.806,20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2429.85" calcext:value-type="float">
            <text:p>2.429,85</text:p>
          </table:table-cell>
        </table:table-row>
        <table:table-row table:style-name="ro5">
          <table:table-cell office:value-type="string" calcext:value-type="string">
            <text:p>JOSE ARILDO VALADAO DE ANDR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4008.6" calcext:value-type="float">
            <text:p>4.008,60</text:p>
          </table:table-cell>
        </table:table-row>
        <table:table-row table:style-name="ro5">
          <table:table-cell office:value-type="string" calcext:value-type="string">
            <text:p>WILSON AUGUSTO DE SOUSA ARRAIS JUNIOR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6.2" calcext:value-type="float">
            <text:p>2.806,2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ILIA TOLEDO DINI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8017.2" calcext:value-type="float">
            <text:p>8.017,2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8017.2" calcext:value-type="float">
            <text:p>8.017,20</text:p>
          </table:table-cell>
          <table:table-cell office:value-type="float" office:value="0" calcext:value-type="float">
            <text:p>0,00</text:p>
          </table:table-cell>
          <table:table-cell office:value-type="float" office:value="8017.2" calcext:value-type="float">
            <text:p>8.017,20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301</text:p>
          </table:table-cell>
          <table:table-cell office:value-type="string" calcext:value-type="string">
            <text:p>PRESTAÇÃO DE SERVIÇOS DE REMESSA POST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000" calcext:value-type="float">
            <text:p>15.000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NEY PEREIRA COMUNICACAO CONSULTORIA </text:p>
          </table:table-cell>
          <table:table-cell office:value-type="string" calcext:value-type="string">
            <text:p>00985893/0001-71</text:p>
          </table:table-cell>
          <table:table-cell office:value-type="string" calcext:value-type="string">
            <text:p>2017NE000302</text:p>
          </table:table-cell>
          <table:table-cell office:value-type="string" calcext:value-type="string">
            <text:p>TREINAMENTO PARA SERVIDORES E MEMBR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1850" calcext:value-type="float">
            <text:p>21.850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RILANE CAIXE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5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RILANE CAIXE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6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7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8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924.08" calcext:value-type="float">
            <text:p>1.924,08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924.08" calcext:value-type="float">
            <text:p>1.924,08</text:p>
          </table:table-cell>
          <table:table-cell office:value-type="float" office:value="0" calcext:value-type="float">
            <text:p>0,00</text:p>
          </table:table-cell>
          <table:table-cell office:value-type="float" office:value="1924.08" calcext:value-type="float">
            <text:p>1.924,08</text:p>
          </table:table-cell>
        </table:table-row>
        <table:table-row table:style-name="ro5">
          <table:table-cell office:value-type="string" calcext:value-type="string">
            <text:p>MARIA BARBOSA <text:s text:c="2"/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01.45" calcext:value-type="float">
            <text:p>601,45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601.45" calcext:value-type="float">
            <text:p>601,45</text:p>
          </table:table-cell>
          <table:table-cell office:value-type="float" office:value="0" calcext:value-type="float">
            <text:p>0,00</text:p>
          </table:table-cell>
          <table:table-cell office:value-type="float" office:value="601.45" calcext:value-type="float">
            <text:p>601,45</text:p>
          </table:table-cell>
        </table:table-row>
        <table:table-row table:style-name="ro5">
          <table:table-cell office:value-type="string" calcext:value-type="string">
            <text:p>ASSOCIACAO BRASILEIRA DE ORCAMENTO PUBLIC8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325</text:p>
          </table:table-cell>
          <table:table-cell office:value-type="string" calcext:value-type="string">
            <text:p>TREINAMENTO PARA SERVIDOR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30" calcext:value-type="float">
            <text:p>1.530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GUILHERME FORMA KLAFK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GUILHERME FORMA KLAFK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VIP COMPUTER - COMERCIO DE PRODUTOS </text:p>
          </table:table-cell>
          <table:table-cell office:value-type="string" calcext:value-type="string">
            <text:p>08057570/0001-20</text:p>
          </table:table-cell>
          <table:table-cell office:value-type="string" calcext:value-type="string">
            <text:p>2017NE000331</text:p>
          </table:table-cell>
          <table:table-cell office:value-type="string" calcext:value-type="string">
            <text:p>AQ. DE 3 (TRÊS ) DISCOS RÍGIDOS EXTERN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879" calcext:value-type="float">
            <text:p>879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879" calcext:value-type="float">
            <text:p>879,00</text:p>
          </table:table-cell>
          <table:table-cell office:value-type="float" office:value="0" calcext:value-type="float">
            <text:p>0,00</text:p>
          </table:table-cell>
          <table:table-cell office:value-type="float" office:value="879" calcext:value-type="float">
            <text:p>879,00</text:p>
          </table:table-cell>
        </table:table-row>
        <table:table-row table:style-name="ro5">
          <table:table-cell office:value-type="string" calcext:value-type="string">
            <text:p>VIP COMPUTER - COMERCIO DE PRODUTOS </text:p>
          </table:table-cell>
          <table:table-cell office:value-type="string" calcext:value-type="string">
            <text:p>08057570/0001-20</text:p>
          </table:table-cell>
          <table:table-cell office:value-type="string" calcext:value-type="string">
            <text:p>2017NE000332</text:p>
          </table:table-cell>
          <table:table-cell office:value-type="string" calcext:value-type="string">
            <text:p>AQ. DE 4 (QUATRO) PENDRIV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48" calcext:value-type="float">
            <text:p>248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48" calcext:value-type="float">
            <text:p>248,00</text:p>
          </table:table-cell>
          <table:table-cell office:value-type="float" office:value="0" calcext:value-type="float">
            <text:p>0,00</text:p>
          </table:table-cell>
          <table:table-cell office:value-type="float" office:value="248" calcext:value-type="float">
            <text:p>248,00</text:p>
          </table:table-cell>
        </table:table-row>
        <table:table-row table:style-name="ro5">
          <table:table-cell office:value-type="string" calcext:value-type="string">
            <text:p>GRAFICA E EDITORA IDEAL LTDA </text:p>
          </table:table-cell>
          <table:table-cell office:value-type="string" calcext:value-type="string">
            <text:p>00433623/0001-58</text:p>
          </table:table-cell>
          <table:table-cell office:value-type="string" calcext:value-type="string">
            <text:p>2017NE000334</text:p>
          </table:table-cell>
          <table:table-cell table:style-name="ce25" office:value-type="string" calcext:value-type="string">
            <text:p>SERVIÇOS 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0000" calcext:value-type="float">
            <text:p>50.000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M RIBEIRO COMERCIO DE ALIMENTOS - ME </text:p>
          </table:table-cell>
          <table:table-cell office:value-type="string" calcext:value-type="string">
            <text:p>11020389/0001-53 </text:p>
          </table:table-cell>
          <table:table-cell office:value-type="string" calcext:value-type="string">
            <text:p>2017NE000335</text:p>
          </table:table-cell>
          <table:table-cell office:value-type="string" calcext:value-type="string">
            <text:p>FORNECIMENTO DE CAFÉ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800" calcext:value-type="float">
            <text:p>7.80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7800" calcext:value-type="float">
            <text:p>7.800,00</text:p>
          </table:table-cell>
          <table:table-cell office:value-type="float" office:value="0" calcext:value-type="float">
            <text:p>0,00</text:p>
          </table:table-cell>
          <table:table-cell office:value-type="float" office:value="7800" calcext:value-type="float">
            <text:p>7.800,00</text:p>
          </table:table-cell>
        </table:table-row>
        <table:table-row table:style-name="ro5">
          <table:table-cell office:value-type="string" calcext:value-type="string">
            <text:p>AEROTUR SERVICOS DE VIAGENS LTDA - EPP</text:p>
          </table:table-cell>
          <table:table-cell office:value-type="string" calcext:value-type="string">
            <text:p>05120923/0001-09 </text:p>
          </table:table-cell>
          <table:table-cell office:value-type="string" calcext:value-type="string">
            <text:p>2017NE000336</text:p>
          </table:table-cell>
          <table:table-cell table:style-name="ce25" office:value-type="string" calcext:value-type="string">
            <text:p>EMISSÃO DE PASSAGENS AÉRE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7173.82" calcext:value-type="float">
            <text:p>27.173,82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27173.82" calcext:value-type="float">
            <text:p>27.173,8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337</text:p>
          </table:table-cell>
          <table:table-cell office:value-type="string" calcext:value-type="string">
            <text:p>DIÁRIAS A MEMBROS 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7129.88" calcext:value-type="float">
            <text:p>47.129,88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47129.88" calcext:value-type="float">
            <text:p>47.129,88</text:p>
          </table:table-cell>
        </table:table-row>
        <table:table-row table:style-name="ro5">
          <table:table-cell office:value-type="string" calcext:value-type="string">
            <text:p>FLAVIA CRISTINA PIOVES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DIGITAL PAPELARIA E INFORMATICA <text:s/>EIRELI</text:p>
          </table:table-cell>
          <table:table-cell office:value-type="string" calcext:value-type="string">
            <text:p>09254386/0001-32</text:p>
          </table:table-cell>
          <table:table-cell office:value-type="string" calcext:value-type="string">
            <text:p>2017NE000339</text:p>
          </table:table-cell>
          <table:table-cell office:value-type="string" calcext:value-type="string">
            <text:p>AQ. DE 400 PILHAS ALCALINAS AA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20" calcext:value-type="float">
            <text:p>52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</table:table-row>
        <table:table-row table:style-name="ro5">
          <table:table-cell office:value-type="string" calcext:value-type="string">
            <text:p>ALEXANDRE LUIZ NEVES BORG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4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OFICINA DA PALAVRA LTDA</text:p>
          </table:table-cell>
          <table:table-cell office:value-type="string" calcext:value-type="string">
            <text:p>03930917/0001-83</text:p>
          </table:table-cell>
          <table:table-cell office:value-type="string" calcext:value-type="string">
            <text:p>2017NE000341</text:p>
          </table:table-cell>
          <table:table-cell office:value-type="string" calcext:value-type="string">
            <text:p>CONTRATAÇÃO DE CURSO DE APERFEIÇO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2000" calcext:value-type="float">
            <text:p>52.000,00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52000" calcext:value-type="float">
            <text:p>52.000,00</text:p>
          </table:table-cell>
        </table:table-row>
        <table:table-row table:style-name="ro5">
          <table:table-cell office:value-type="string" calcext:value-type="string">
            <text:p>CLAUDIO LEMOS FONTEL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4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MAGDA BARROS BIAVASCH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13.25" calcext:value-type="float">
            <text:p>213,25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13.25" calcext:value-type="float">
            <text:p>213,25</text:p>
          </table:table-cell>
          <table:table-cell office:value-type="float" office:value="0" calcext:value-type="float">
            <text:p>0,00</text:p>
          </table:table-cell>
          <table:table-cell office:value-type="float" office:value="213.25" calcext:value-type="float">
            <text:p>213,25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7NE000356</text:p>
          </table:table-cell>
          <table:table-cell office:value-type="string" calcext:value-type="string">
            <text:p>EXECUÇÃO DE PROGRAMA DE PÓS GRADU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" calcext:value-type="float">
            <text:p>1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LEBER ADRIANO RODRIGUES FOLG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80.17" calcext:value-type="float">
            <text:p>80,17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80.17" calcext:value-type="float">
            <text:p>80,17</text:p>
          </table:table-cell>
        </table:table-row>
        <table:table-row table:style-name="ro5">
          <table:table-cell office:value-type="string" calcext:value-type="string">
            <text:p>ANA LARA CAMARGO DE CAST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ALETHELE DE OLIVEIRA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267.24" calcext:value-type="float">
            <text:p>267,24</text:p>
          </table:table-cell>
        </table:table-row>
        <table:table-row table:style-name="ro5">
          <table:table-cell office:value-type="string" calcext:value-type="string">
            <text:p>COMERCIAL ARAUJO DISTRIBUICAO DE PRODUTOS</text:p>
          </table:table-cell>
          <table:table-cell office:value-type="string" calcext:value-type="string">
            <text:p>13597348/0001-50</text:p>
          </table:table-cell>
          <table:table-cell office:value-type="string" calcext:value-type="string">
            <text:p>2017NE000361</text:p>
          </table:table-cell>
          <table:table-cell office:value-type="string" calcext:value-type="string">
            <text:p>AQ. DE QUATRO FORNOS MICROONDA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928.72" calcext:value-type="float">
            <text:p>1.928,72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1928.72" calcext:value-type="float">
            <text:p>1.928,72</text:p>
          </table:table-cell>
        </table:table-row>
        <table:table-row table:style-name="ro5">
          <table:table-cell office:value-type="string" calcext:value-type="string">
            <text:p>RENATA AVELAR GIANNI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267.24" calcext:value-type="float">
            <text:p>267,24</text:p>
          </table:table-cell>
        </table:table-row>
        <table:table-row table:style-name="ro5">
          <table:table-cell office:value-type="string" calcext:value-type="string">
            <text:p>OTAVIO YAZBEK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MERSON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82.72" calcext:value-type="float">
            <text:p>1.282,72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1282.72" calcext:value-type="float">
            <text:p>1.282,72</text:p>
          </table:table-cell>
        </table:table-row>
        <table:table-row table:style-name="ro5">
          <table:table-cell office:value-type="string" calcext:value-type="string">
            <text:p>FERNANDA VARGAS TERRAZ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267.24" calcext:value-type="float">
            <text:p>267,24</text:p>
          </table:table-cell>
        </table:table-row>
        <table:table-row table:style-name="ro5">
          <table:table-cell office:value-type="string" calcext:value-type="string">
            <text:p>SERGIO FRANCISCO PI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.58" calcext:value-type="float">
            <text:p>240,58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240.58" calcext:value-type="float">
            <text:p>240,58</text:p>
          </table:table-cell>
        </table:table-row>
        <table:table-row table:style-name="ro5">
          <table:table-cell office:value-type="string" calcext:value-type="string">
            <text:p>ISABELA MARQUES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611.8" calcext:value-type="float">
            <text:p>5.611,80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5611.8" calcext:value-type="float">
            <text:p>5.611,80</text:p>
          </table:table-cell>
        </table:table-row>
        <table:table-row table:style-name="ro5">
          <table:table-cell office:value-type="string" calcext:value-type="string">
            <text:p>ANA CANDIDA MUNIZ CIPRIA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03" calcext:value-type="float">
            <text:p>1.203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CIANO RIBEIRO PE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217.4" calcext:value-type="float">
            <text:p>7.217,4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CIANO RIBEIRO PE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TILDE RAMOS DA SILVA BRA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60.34" calcext:value-type="float">
            <text:p>160,34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381</text:p>
          </table:table-cell>
          <table:table-cell office:value-type="string" calcext:value-type="string">
            <text:p>FORNECIMENTO DE ADOÇANTE LÍQUID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44.8" calcext:value-type="float">
            <text:p>244,80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244.8" calcext:value-type="float">
            <text:p>244,80</text:p>
          </table:table-cell>
        </table:table-row>
        <table:table-row table:style-name="ro5">
          <table:table-cell office:value-type="string" calcext:value-type="string">
            <text:p>TRIPS PASSAGENS E TURISMO LTDA - EPP 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7NE000384</text:p>
          </table:table-cell>
          <table:table-cell office:value-type="string" calcext:value-type="string">
            <text:p>SERVIÇOS DE INFRAESTRUTURA DE EVENT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199.17" calcext:value-type="float">
            <text:p>2.199,17 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2" office:value-type="float" office:value="2199.17" calcext:value-type="float">
            <text:p>2.199,17</text:p>
          </table:table-cell>
        </table:table-row>
        <table:table-row table:style-name="ro5">
          <table:table-cell office:value-type="string" calcext:value-type="string">
            <text:p>FERNANDA LISSA FUJIWARA HOM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8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68.1" calcext:value-type="float">
            <text:p>668,1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RNANDA LISSA FUJIWARA HOM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9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6.02" calcext:value-type="float">
            <text:p>2.806,02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ARMEN HEIN DE CAMPO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9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EBECA ROHLFS BARBOSA GAETA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9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ONSAE CONSULTORIA EM ASSUNTOS EDUCACIONAIS</text:p>
          </table:table-cell>
          <table:table-cell office:value-type="string" calcext:value-type="string">
            <text:p>19234285/0001-53</text:p>
          </table:table-cell>
          <table:table-cell office:value-type="string" calcext:value-type="string">
            <text:p>2017NE000395</text:p>
          </table:table-cell>
          <table:table-cell office:value-type="string" calcext:value-type="string">
            <text:p>TREINAMENTO PARA SERVIDOR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500" calcext:value-type="float">
            <text:p>7.500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RNANDA LISSA FUJIWARA HOM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9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DANIEL PERES VI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0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5.4" calcext:value-type="float">
            <text:p>2.405,4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LIPE DA SILVA FREITA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0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AUZI HASSAN CHOUK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CELO NASCI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5.4" calcext:value-type="float">
            <text:p>2.405,4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ONICA SILLAN DE OLIV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PROPERCIO ANTONIO DE REZEND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IA DO CARMO LOPES DE SOUZ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5.4" calcext:value-type="float">
            <text:p>2.405,4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REDERICO SOUZA FONSECA - ME </text:p>
          </table:table-cell>
          <table:table-cell office:value-type="string" calcext:value-type="string">
            <text:p>03654179/0001-99</text:p>
          </table:table-cell>
          <table:table-cell office:value-type="string" calcext:value-type="string">
            <text:p>2017NE000415</text:p>
          </table:table-cell>
          <table:table-cell office:value-type="string" calcext:value-type="string">
            <text:p>TREINAMENTO PARA SERVIDOR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34" calcext:value-type="float">
            <text:p>1.534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ICCARDO CAPP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ICARDO DE FARIA BARRO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4.8" calcext:value-type="float">
            <text:p>5.344,8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ESAR DARIO MARIANO DA SIL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GUSTAVO OCTAVIANO DINIZ JUNQ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PREMIUM MOVEIS PARA ESCRITORIO LTDA - ME</text:p>
          </table:table-cell>
          <table:table-cell office:value-type="string" calcext:value-type="string">
            <text:p>08612803/0001-09</text:p>
          </table:table-cell>
          <table:table-cell office:value-type="string" calcext:value-type="string">
            <text:p>2017NE000420</text:p>
          </table:table-cell>
          <table:table-cell office:value-type="string" calcext:value-type="string">
            <text:p>AQ. DE 15 CADEIRAS PARA REFEITÓRIO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875" calcext:value-type="float">
            <text:p>1.875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TECNO2000 INDUSTRIA E COMERCIO LTDA</text:p>
          </table:table-cell>
          <table:table-cell office:value-type="string" calcext:value-type="string">
            <text:p>21306287/0001-52</text:p>
          </table:table-cell>
          <table:table-cell office:value-type="string" calcext:value-type="string">
            <text:p>2017NE000421</text:p>
          </table:table-cell>
          <table:table-cell office:value-type="string" calcext:value-type="string">
            <text:p>FORNECIMENTO E INSTALAÇÃO DE PRANCHETAS PARA AS CADEIRAS FIXAS DOS AUDITÓRIOS DA ESMPU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222" calcext:value-type="float">
            <text:p>1.222,00 </text:p>
          </table:table-cell>
          <table:table-cell table:number-columns-repeated="10" office:value-type="float" office:value="0" calcext:value-type="float">
            <text:p>0,00</text:p>
          </table:table-cell>
        </table:table-row>
        <table:table-row table:style-name="ro5">
          <table:table-cell table:style-name="ce9" office:value-type="string" calcext:value-type="string">
            <text:p>BRASILIA INSIGHT TREINAMENTO E CONSULTORI</text:p>
          </table:table-cell>
          <table:table-cell table:style-name="ce17" office:value-type="string" calcext:value-type="string">
            <text:p>05750527/0001-57</text:p>
          </table:table-cell>
          <table:table-cell table:style-name="ce17" office:value-type="string" calcext:value-type="string">
            <text:p>2017NE000422</text:p>
          </table:table-cell>
          <table:table-cell table:style-name="ce26" office:value-type="string" calcext:value-type="string">
            <text:p>TREINAMENTO E CONSULTORIA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0" office:value-type="string" calcext:value-type="string">
            <text:p>Inexigível</text:p>
          </table:table-cell>
          <table:table-cell table:style-name="ce45" office:value-type="float" office:value="65000" calcext:value-type="float">
            <text:p>65.000,00 </text:p>
          </table:table-cell>
          <table:table-cell table:number-columns-repeated="9" table:style-name="ce4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2"/>
          <table:table-cell table:style-name="Default" table:number-columns-repeated="3"/>
          <table:table-cell table:style-name="ce41"/>
          <table:table-cell table:style-name="ce46" table:formula="of:=SUM([.G16:.G212])" office:value-type="float" office:value="21647710.81" calcext:value-type="float">
            <text:p>21.647.710,81</text:p>
          </table:table-cell>
          <table:table-cell table:style-name="ce46" table:formula="of:=SUM([.H16:.H212])" office:value-type="float" office:value="1057961.32" calcext:value-type="float">
            <text:p>1.057.961,32</text:p>
          </table:table-cell>
          <table:table-cell table:style-name="ce46" table:formula="of:=SUM([.I16:.I212])" office:value-type="float" office:value="1451786.56" calcext:value-type="float">
            <text:p>1.451.786,56</text:p>
          </table:table-cell>
          <table:table-cell table:style-name="ce46" office:value-type="float" office:value="2043625.57" calcext:value-type="float">
            <text:p>2.043.625,57</text:p>
          </table:table-cell>
          <table:table-cell table:style-name="ce46" office:value-type="float" office:value="2043214.97" calcext:value-type="float">
            <text:p>2.043.214,97</text:p>
          </table:table-cell>
          <table:table-cell table:style-name="ce46" office:value-type="float" office:value="2282369.92" calcext:value-type="float">
            <text:p>2.282.369,92</text:p>
          </table:table-cell>
          <table:table-cell table:style-name="ce46" office:value-type="float" office:value="1934713.64" calcext:value-type="float">
            <text:p>1.934.713,64</text:p>
          </table:table-cell>
          <table:table-cell table:style-name="ce46" office:value-type="float" office:value="1835224.39" calcext:value-type="float">
            <text:p>1.835.224,39</text:p>
          </table:table-cell>
          <table:table-cell table:style-name="ce46" office:value-type="float" office:value="2285241.34" calcext:value-type="float">
            <text:p>2.285.241,34</text:p>
          </table:table-cell>
          <table:table-cell table:style-name="ce46" office:value-type="float" office:value="1808531.15" calcext:value-type="float">
            <text:p>1.808.531,15</text:p>
          </table:table-cell>
          <table:table-cell table:style-name="ce46" office:value-type="float" office:value="16744668.86" calcext:value-type="float">
            <text:p>16.744.668,86</text:p>
          </table:table-cell>
        </table:table-row>
        <table:table-row table:style-name="ro3">
          <table:table-cell table:style-name="ce11" office:value-type="string" calcext:value-type="string">
            <text:p>Fonte: Siafi</text:p>
          </table:table-cell>
          <table:table-cell table:style-name="ce12"/>
          <table:table-cell table:style-name="Default" table:number-columns-repeated="15"/>
        </table:table-row>
        <table:table-row table:style-name="ro3">
          <table:table-cell table:style-name="ce11" office:value-type="string" calcext:value-type="string">
            <text:p>Data da última atualização: 02/10/2017</text:p>
          </table:table-cell>
          <table:table-cell table:style-name="ce12"/>
          <table:table-cell table:style-name="Default" table:number-columns-repeated="15"/>
        </table:table-row>
        <table:table-row table:style-name="ro3" table:number-rows-repeated="6">
          <table:table-cell table:style-name="ce10"/>
          <table:table-cell table:style-name="ce12"/>
          <table:table-cell table:style-name="Default" table:number-columns-repeated="15"/>
        </table:table-row>
        <table:table-row table:style-name="ro3" table:number-rows-repeated="41">
          <table:table-cell table:style-name="ce10"/>
          <table:table-cell table:style-name="Default" table:number-columns-repeated="16"/>
        </table:table-row>
        <table:table-row table:style-name="ro3">
          <table:table-cell table:style-name="ce10"/>
          <table:table-cell table:style-name="Default" table:number-columns-repeated="16"/>
        </table:table-row>
      </table:table>
      <table:named-expressions/>
      <table:database-ranges>
        <table:database-range table:name="__Anonymous_Sheet_DB__0" table:target-range-address="'EMPENHOS E PGTOS POR FAVORECIDO'.A15:'EMPENHOS E PGTOS POR FAVORECIDO'.Q2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14:43:44.7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10-03T14:45:53.687000000</dc:date>
    <meta:editing-duration>PT22H36M4S</meta:editing-duration>
    <meta:editing-cycles>260</meta:editing-cycles>
    <meta:generator>LibreOffice/5.0.3.2$Windows_x86 LibreOffice_project/e5f16313668ac592c1bfb310f4390624e3dbfb75</meta:generator>
    <meta:document-statistic meta:table-count="1" meta:cell-count="3340" meta:object-count="1"/>
  </office:meta>
</office:document-meta>
</file>