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00cc33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fevereiro 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NDREA MARIA ALVES GALLI</text:p>
          </table:table-cell>
          <table:table-cell table:style-name="ce15" office:value-type="string" calcext:value-type="string">
            <text:p>REQUISI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XÍLIO PRÉ-ESCOLAR</text:p>
          </table:table-cell>
          <table:covered-table-cell table:style-name="ce17"/>
          <table:covered-table-cell table:style-name="ce4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>
            <text:p>DANIEL HERMES ROSA PEREIRA</text:p>
          </table:table-cell>
          <table:table-cell table:style-name="ce3" office:value-type="string" calcext:value-type="string">
            <text:p>FC-3</text:p>
          </table:table-cell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ANA DARC ANDRADE MATTOS</text:p>
          </table:table-cell>
          <table:table-cell table:style-name="ce26" office:value-type="string" calcext:value-type="string">
            <text:p>REQUISI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KLINGER HENRIQUE QUEIROZ DE SOUZA</text:p>
          </table:table-cell>
          <table:table-cell table:style-name="ce3" office:value-type="string" calcext:value-type="string" table:number-columns-spanned="1" table:number-rows-spanned="2">
            <text:p>ANALISTA DO MPU/APOIO TECNICO-ESPECIALIZ./GESTÃO PÚBLICA</text:p>
          </table:table-cell>
          <table:table-cell table:style-name="ce36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6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9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9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19"/>
          <table:covered-table-cell table:style-name="ce3"/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20"/>
          <table:covered-table-cell table:style-name="ce3"/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21" office:value-type="string" calcext:value-type="string">
            <text:p>ANALISTA DO MPU/APOIO TÉCNICO-ADMINISTRATIVO/ARQUIVOLOGIA 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6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VOLKER EGON BOHNE</text:p>
          </table:table-cell>
          <table:table-cell table:style-name="ce27" office:value-type="string" calcext:value-type="string">
            <text:p>CONTRATADO</text:p>
          </table:table-cell>
          <table:table-cell table:style-name="ce34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IF. AUXÍLIO TRANSPORTE </text:p>
          </table:table-cell>
          <table:table-cell table:style-name="ce3" office:value-type="string" calcext:value-type="string">
            <text:p>WESLEY DE JESUS SILVA</text:p>
          </table:table-cell>
          <table:table-cell table:style-name="ce28" office:value-type="string" calcext:value-type="string">
            <text:p>CC-2</text:p>
          </table:table-cell>
          <table:table-cell table:style-name="ce37" office:value-type="currency" office:currency="BRL" office:value="-188.2" calcext:value-type="currency">
            <text:p>-R$ 188,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22"/>
          <table:table-cell table:style-name="ce29"/>
          <table:table-cell table:style-name="ce38" table:formula="of:=SUM([.D4:.D59])" office:value-type="currency" office:currency="BRL" office:value="40822.8" calcext:value-type="currency">
            <text:p>R$ 40.822,80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23" office:value-type="string" calcext:value-type="string">
            <text:p>AUXÍLIO</text:p>
          </table:table-cell>
          <table:table-cell table:style-name="ce3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PRÉ-ESCOLAR</text:p>
          </table:table-cell>
          <table:table-cell table:style-name="ce31" table:formula="of:=SUM([.D8];[.D12];[.D16];[.D32];[.D33];[.D38];[.D52])" office:value-type="currency" office:currency="BRL" office:value="5056" calcext:value-type="currency">
            <text:p>R$ 5.056,00</text:p>
          </table:table-cell>
          <table:table-cell table:number-columns-repeated="1021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TRANSPORTE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9" office:value-type="string" calcext:value-type="string">
            <text:p>ALIMENTAÇÃO</text:p>
          </table:table-cell>
          <table:table-cell table:style-name="ce32" table:formula="of:=SUM([.D4];[.D5];[.D6];[.D7];[.D9];[.D10];[.D11];[.D13];[.D14];[.D15];[.D17];[.D18];[.D19];[.D20];[.D21];[.D22];[.D23];[.D24];[.D25];[.D26];[.D27];[.D28];[.D30];[.D34];[.D35];[.D36];[.D37];[.D39];[.D40];[.D41];[.D42];[.D43];[.D44];[.D45];[.D46];[.D47];[.D48];[.D49];[.D50];[.D51];[.D53];[.D54];[.D55];[.D56];[.D58]+[.D59])" office:value-type="currency" office:currency="BRL" office:value="35766.8" calcext:value-type="currency">
            <text:p>R$ 35.766,80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/>
          <table:table-cell table:style-name="ce32" table:formula="of:=SUM([.C62:.C64])" office:value-type="currency" office:currency="BRL" office:value="40822.8" calcext:value-type="currency">
            <text:p>R$ 40.822,8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25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45:21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45:33.632000000</dc:date>
    <meta:generator>LibreOffice/4.2.6.2$Windows_x86 LibreOffice_project/185f2ce4dcc34af9bd97dec29e6d42c39557298f</meta:generator>
    <meta:print-date>2016-02-05T15:02:49.459000000</meta:print-date>
    <meta:editing-duration>PT1H14M34S</meta:editing-duration>
    <meta:editing-cycles>21</meta:editing-cycles>
    <meta:document-statistic meta:table-count="1" meta:cell-count="223" meta:object-count="0"/>
  </office:meta>
</office:document-meta>
</file>