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79cm"/>
    </style:style>
    <style:style style:name="co2" style:family="table-column">
      <style:table-column-properties fo:break-before="auto" style:column-width="6.881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2.909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2.2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ro11" style:family="table-row">
      <style:table-row-properties style:row-height="0.577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4">
      <style:table-cell-properties fo:padding="0.071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5">
      <style:table-cell-properties fo:background-color="#ffff0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5">
      <style:table-cell-properties fo:background-color="#00cc33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5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0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Consolidação Benefícios – <text:s/>janeiro – 2016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Benefício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Valores (R$)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AUXÍLIO-ALIMENTAÇÃO (MÊS SUBSEQUENTE)</text:p>
          </table:table-cell>
          <table:table-cell table:style-name="ce14" office:value-type="string" calcext:value-type="string">
            <text:p>ALEXSSANDRO FELIPE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2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5" office:value-type="string" calcext:value-type="string">
            <text:p>ANDREA MARIA ALVES GALLI</text:p>
          </table:table-cell>
          <table:table-cell table:style-name="ce15" office:value-type="string" calcext:value-type="string">
            <text:p>REQUISI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5">
          <table:table-cell table:style-name="ce3" office:value-type="string" calcext:value-type="string">
            <text:p>AUXÍLIO-ALIMENTAÇÃO (MÊS SUBSEQUENTE)</text:p>
          </table:table-cell>
          <table:table-cell table:style-name="ce16" office:value-type="string" calcext:value-type="string" table:number-columns-spanned="1" table:number-rows-spanned="2">
            <text:p>CAROLINA SILVA ROCHA</text:p>
          </table:table-cell>
          <table:table-cell table:style-name="ce3" office:value-type="string" calcext:value-type="string" table:number-columns-spanned="1" table:number-rows-spanned="2">
            <text:p>ANALISTA DO MPU/ PERÍCIA/CONTABILIDADE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AUXÍLIO PRÉ-ESCOLAR</text:p>
          </table:table-cell>
          <table:covered-table-cell table:style-name="ce17"/>
          <table:covered-table-cell table:style-name="ce4"/>
          <table:table-cell table:style-name="ce34" office:value-type="float" office:value="632" calcext:value-type="float">
            <text:p>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3" office:value-type="float" office:value="799" calcext:value-type="float">
            <text:p>799,00</text:p>
          </table:table-cell>
          <table:table-cell/>
          <table:table-cell table:style-name="Default"/>
          <table:table-cell table:number-columns-repeated="1018"/>
        </table:table-row>
        <table:table-row table:style-name="ro7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AMYLLA PORTELA DE ARAUJO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CRISTINA MARIA DE OLIVEIRA ALVES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3"/>
          <table:table-cell table:style-name="Default"/>
          <table:table-cell table:number-columns-repeated="1016"/>
        </table:table-row>
        <table:table-row table:style-name="ro4">
          <table:table-cell table:style-name="ce5" office:value-type="string" calcext:value-type="string">
            <text:p>AUXÍLIO TRANSPORTE (MÊS SUBSEQUENTE)</text:p>
          </table:table-cell>
          <table:covered-table-cell table:number-columns-repeated="2" table:style-name="ce5"/>
          <table:table-cell table:style-name="ce35" office:value-type="float" office:value="119.78" calcext:value-type="float">
            <text:p>119,7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UXÍLIO PRÉ-ESCOLAR</text:p>
          </table:table-cell>
          <table:table-cell table:style-name="ce3" office:value-type="string" calcext:value-type="string">
            <text:p>DANIEL HERMES ROSA PEREIRA</text:p>
          </table:table-cell>
          <table:table-cell table:style-name="ce3" office:value-type="string" calcext:value-type="string">
            <text:p>FC-3</text:p>
          </table:table-cell>
          <table:table-cell table:style-name="ce34" office:value-type="float" office:value="632" calcext:value-type="float">
            <text:p>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APOIO TECNICO- ADMINISTRATIVO/EDUCAÇÃO</text:p>
          </table:table-cell>
          <table:table-cell table:style-name="ce33" office:value-type="float" office:value="799" calcext:value-type="float">
            <text:p>799,00</text:p>
          </table:table-cell>
          <table:table-cell/>
          <table:table-cell table:style-name="Default"/>
          <table:table-cell table:number-columns-repeated="1018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RAEL DE CASTRO AGUIAR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ELYDA DE OLIVEIRA ALMEIDA</text:p>
          </table:table-cell>
          <table:table-cell table:style-name="ce3" office:value-type="string" calcext:value-type="string" table:number-columns-spanned="1" table:number-rows-spanned="2">
            <text:p>ANALISTA DO MPU/APOIO TECNICO-ESPECIALIZADO/GESTÃO PÚBLIC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4" office:value-type="float" office:value="632" calcext:value-type="float">
            <text:p>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 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APOIO TECNICO-ESPECIALIZADO/GESTÃO PÚBLIC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AVIA ROCHA MEDEIROS</text:p>
          </table:table-cell>
          <table:table-cell table:style-name="ce3" office:value-type="string" calcext:value-type="string">
            <text:p>ANALISTA DO MPU/APOIO TECNICO-ESPECIALIZADO/GESTÃO PÚBLIC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ABRIEL NUNES OLIVEIRA</text:p>
          </table:table-cell>
          <table:table-cell table:style-name="ce3" office:value-type="string" calcext:value-type="string">
            <text:p>CONTRATAD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ECNICO-ADMINISTRATIVO/COMUNIC. SOCIAL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8" office:value-type="string" calcext:value-type="string">
            <text:p>JOANA DARC ANDRADE MATTOS</text:p>
          </table:table-cell>
          <table:table-cell table:style-name="ce18" office:value-type="string" calcext:value-type="string">
            <text:p>REQUISI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KLINGER HENRIQUE QUEIROZ DE SOUZA</text:p>
          </table:table-cell>
          <table:table-cell table:style-name="ce3" office:value-type="string" calcext:value-type="string" table:number-columns-spanned="1" table:number-rows-spanned="2">
            <text:p>ANALISTA DO MPU/APOIO TECNICO-ESPECIALIZ./GESTÃO PÚBLICA</text:p>
          </table:table-cell>
          <table:table-cell table:style-name="ce36" office:value-type="float" office:value="799" calcext:value-type="float" table:number-columns-spanned="1" table:number-rows-spanned="2">
            <text:p>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19" office:value-type="string" calcext:value-type="string" table:number-columns-spanned="1" table:number-rows-spanned="2">
            <text:p>LEONARDO KARINO SOARES DE CARVALHO</text:p>
          </table:table-cell>
          <table:table-cell table:style-name="ce3" office:value-type="string" calcext:value-type="string" table:number-columns-spanned="1" table:number-rows-spanned="2">
            <text:p>ANALISTA DO MPU/TEC. DA INF. E COMUNIC./SUPORTE E INFR</text:p>
          </table:table-cell>
          <table:table-cell table:style-name="ce36" office:value-type="float" office:value="799" calcext:value-type="float" table:number-columns-spanned="1" table:number-rows-spanned="2">
            <text:p>799,00</text:p>
          </table:table-cell>
          <table:table-cell table:number-columns-repeated="1020"/>
        </table:table-row>
        <table:table-row table:style-name="ro1">
          <table:covered-table-cell table:style-name="ce3"/>
          <table:covered-table-cell table:style-name="ce19"/>
          <table:covered-table-cell table:style-name="ce3"/>
          <table:covered-table-cell table:style-name="ce36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3">
            <text:p><text:s/>LEONARDO MONTEIRO GAROTTI</text:p>
          </table:table-cell>
          <table:table-cell table:style-name="ce3" office:value-type="string" calcext:value-type="string" table:number-columns-spanned="1" table:number-rows-spanned="3">
            <text:p>ANALISTA DO MPU/PERÍCIA/ENGENHARIA CIVIL</text:p>
          </table:table-cell>
          <table:table-cell table:style-name="ce36" office:value-type="float" office:value="799" calcext:value-type="float" table:number-columns-spanned="1" table:number-rows-spanned="2">
            <text:p>799,00</text:p>
          </table:table-cell>
          <table:table-cell table:number-columns-repeated="1020"/>
        </table:table-row>
        <table:table-row table:style-name="ro9">
          <table:covered-table-cell table:number-columns-repeated="3" table:style-name="ce3"/>
          <table:covered-table-cell table:style-name="ce36"/>
          <table:table-cell table:number-columns-repeated="1020"/>
        </table:table-row>
        <table:table-row table:style-name="ro8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34" office:value-type="float" office:value="1264" calcext:value-type="float">
            <text:p>1.264,00</text:p>
          </table:table-cell>
          <table:table-cell table:number-columns-repeated="1020"/>
        </table:table-row>
        <table:table-row table:style-name="ro10">
          <table:table-cell table:style-name="ce4" office:value-type="string" calcext:value-type="string">
            <text:p>AUXÍLIO PRÉ-ESCOLAR</text:p>
          </table:table-cell>
          <table:table-cell table:style-name="ce19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34" office:value-type="float" office:value="632" calcext:value-type="float">
            <text:p>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style-name="ce19"/>
          <table:covered-table-cell table:style-name="ce3"/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MARCIA GRACA GRAMINHANI</text:p>
          </table:table-cell>
          <table:table-cell table:style-name="ce3" office:value-type="string" calcext:value-type="string">
            <text:p>CONTRA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AUXÍLIO PRÉ-ESCOLAR</text:p>
          </table:table-cell>
          <table:table-cell table:style-name="ce20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TEC. DA INF. E COMUNIC./DESENV. DE SISTEMA</text:p>
          </table:table-cell>
          <table:table-cell table:style-name="ce34" office:value-type="float" office:value="632" calcext:value-type="float">
            <text:p>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covered-table-cell table:style-name="ce20"/>
          <table:covered-table-cell table:style-name="ce3"/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LDETE FERREIRA DE FREITAS</text:p>
          </table:table-cell>
          <table:table-cell table:style-name="ce3" office:value-type="string" calcext:value-type="string">
            <text:p>REQUISI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ENATA BRAZ FERRAZ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21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SANDRA MARIA DA SILV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8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 table:number-columns-spanned="1" table:number-rows-spanned="2">
            <text:p>SHEYLA VASCONCELOS RAMOS FERREIRA</text:p>
          </table:table-cell>
          <table:table-cell table:style-name="ce3" office:value-type="string" calcext:value-type="string" table:number-columns-spanned="1" table:number-rows-spanned="2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PRÉ-ESCOLAR</text:p>
          </table:table-cell>
          <table:covered-table-cell table:number-columns-repeated="2" table:style-name="ce4"/>
          <table:table-cell table:style-name="ce34" office:value-type="float" office:value="632" calcext:value-type="float">
            <text:p>632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SILVANA MARIA DO AMARAL BOBROFF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21" office:value-type="string" calcext:value-type="string">
            <text:p>ANALISTA DO MPU/APOIO TÉCNICO-ADMINISTRATIVO/ARQUIVOLOGIA 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APOIO TEC. ADMINISTRATIVO/BIBLIOT.</text:p>
          </table:table-cell>
          <table:table-cell table:style-name="ce36" office:value-type="float" office:value="799" calcext:value-type="float" table:number-columns-spanned="1" table:number-rows-spanned="2">
            <text:p>799,00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36"/>
          <table:table-cell table:number-columns-repeated="1020"/>
        </table:table-row>
        <table:table-row table:style-name="ro12">
          <table:table-cell table:style-name="ce3" office:value-type="string" calcext:value-type="string">
            <text:p>AUXÍLIO-ALIMENTAÇÃO (MÊS SUBSEQUENTE)</text:p>
          </table:table-cell>
          <table:table-cell table:style-name="ce19" office:value-type="string" calcext:value-type="string">
            <text:p>VOLKER EGON BOHNE</text:p>
          </table:table-cell>
          <table:table-cell table:style-name="ce26" office:value-type="string" calcext:value-type="string">
            <text:p>CONTRATADO</text:p>
          </table:table-cell>
          <table:table-cell table:style-name="ce33" office:value-type="float" office:value="799" calcext:value-type="float">
            <text:p>799,00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AUXÍLIO TRANSPORTE (MÊS SUBSEQUENTE)</text:p>
          </table:table-cell>
          <table:table-cell table:style-name="ce3" office:value-type="string" calcext:value-type="string">
            <text:p>WESLEY DE JESUS SILVA</text:p>
          </table:table-cell>
          <table:table-cell table:style-name="ce27" office:value-type="string" calcext:value-type="string">
            <text:p>CC-2</text:p>
          </table:table-cell>
          <table:table-cell table:style-name="ce35" office:value-type="float" office:value="308" calcext:value-type="float">
            <text:p>308,00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22"/>
          <table:table-cell table:style-name="ce28"/>
          <table:table-cell table:style-name="ce37" table:formula="of:=SUM([.D4:.D62])" office:value-type="float" office:value="42237.78" calcext:value-type="float">
            <text:p>42.237,78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QUANTIDADE</text:p>
          </table:table-cell>
          <table:table-cell table:style-name="ce23" office:value-type="string" calcext:value-type="string">
            <text:p>AUXÍLIO</text:p>
          </table:table-cell>
          <table:table-cell table:style-name="ce29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24" office:value-type="string" calcext:value-type="string">
            <text:p>PRÉ-ESCOLAR</text:p>
          </table:table-cell>
          <table:table-cell table:style-name="ce30" table:formula="of:=SUM([.D8];[.D13];[.D17];[.D35];[.D36];[.D41];[.D55])" office:value-type="currency" office:currency="BRL" office:value="5056" calcext:value-type="currency">
            <text:p>R$ 5.056,00</text:p>
          </table:table-cell>
          <table:table-cell table:number-columns-repeated="1021"/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TRANSPORTE</text:p>
          </table:table-cell>
          <table:table-cell table:style-name="ce31" table:formula="of:=SUM([.D12];[.D62])" office:value-type="currency" office:currency="BRL" office:value="427.78" calcext:value-type="currency">
            <text:p>R$ 427,78</text:p>
          </table:table-cell>
          <table:table-cell table:number-columns-repeated="1021"/>
        </table:table-row>
        <table:table-row table:style-name="ro1">
          <table:table-cell table:style-name="ce10" office:value-type="float" office:value="46" calcext:value-type="float">
            <text:p>46</text:p>
          </table:table-cell>
          <table:table-cell table:style-name="ce9" office:value-type="string" calcext:value-type="string">
            <text:p>ALIMENTAÇÃO</text:p>
          </table:table-cell>
          <table:table-cell table:style-name="ce31" table:formula="of:=SUM([.D4];[.D5];[.D6];[.D7];[.D9];[.D10];[.D11];[.D14];[.D15];[.D16];[.D18];[.D19];[.D20];[.D21];[.D22];[.D23];[.D24];[.D25];[.D26];[.D27];[.D28];[.D29];[.D31];[.D33];[.D37];[.D38];[.D39];[.D40];[.D42];[.D43];[.D44];[.D45];[.D46];[.D47];[.D48];[.D49];[.D50];[.D51];[.D52];[.D53];[.D54];[.D56];[.D57];[.D58];[.D59];[.D61])" office:value-type="currency" office:currency="BRL" office:value="36754" calcext:value-type="currency">
            <text:p>R$ 36.754,00</text:p>
          </table:table-cell>
          <table:table-cell/>
          <table:table-cell table:style-name="ce38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TOTAL GERAL</text:p>
          </table:table-cell>
          <table:covered-table-cell/>
          <table:table-cell table:style-name="ce31" table:formula="of:=SUM([.C65:.C67])" office:value-type="currency" office:currency="BRL" office:value="42237.78" calcext:value-type="currency">
            <text:p>R$ 42.237,78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Data da última atualização: 03/02/2016</text:p>
          </table:table-cell>
          <table:covered-table-cell table:number-columns-repeated="2" table:style-name="ce25"/>
          <table:table-cell table:number-columns-repeated="1021"/>
        </table:table-row>
        <table:table-row table:style-name="ro1" table:number-rows-repeated="1048503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00/00/0000</text:date>, <text:time style:data-style-name="N2" text:time-value="17:45:42.98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19T17:59:39</meta:creation-date>
    <dc:date>2017-01-11T17:45:55.236000000</dc:date>
    <meta:generator>LibreOffice/4.2.6.2$Windows_x86 LibreOffice_project/185f2ce4dcc34af9bd97dec29e6d42c39557298f</meta:generator>
    <meta:print-date>2016-02-05T15:02:49.459000000</meta:print-date>
    <meta:editing-duration>PT24M27S</meta:editing-duration>
    <meta:editing-cycles>6</meta:editing-cycles>
    <meta:document-statistic meta:table-count="1" meta:cell-count="229" meta:object-count="0"/>
  </office:meta>
</office:document-meta>
</file>