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padding="0.071cm"/>
    </style:style>
    <style:style style:name="ce29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66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setembr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1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4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2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2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4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PRÉ-ESCOLAR</text:p>
          </table:table-cell>
          <table:table-cell table:style-name="ce26" table:formula="of:=SUM([.D10];[.D19];[.D33];[.D34];[.D39];[.D42];[.D45];[.D55])" office:value-type="currency" office:currency="BRL" office:value="7689" calcext:value-type="currency">
            <text:p>R$ 7.689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6" table:formula="of:=SUM([.D13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21" office:value-type="string" calcext:value-type="string">
            <text:p>AUXÍLIO ALIMENTAÇÃO</text:p>
          </table:table-cell>
          <table:table-cell table:style-name="ce27" table:formula="of:=SUM([.D4];[.D5];[.D6];[.D7];[.D9];[.D11];[.D12];[.D14];[.D15];[.D16];[.D17];[.D18];[.D20];[.D21];[.D22];[.D23];[.D24];[.D25];[.D26];[.D27];[.D28];[.D29];[.D30];[.D31];[.D35];[.D36];[.D37];[.D38];[.D40];[.D41];[.D43];[.D44];[.D46];[.D47];[.D48];[.D49];[.D50];[.D51];[.D52];[.D53];[.D54];[.D56];[.D57];[.D58];[.D59];[.D61])" office:value-type="currency" office:currency="BRL" office:value="40664" calcext:value-type="currency">
            <text:p>R$ 40.664,00</text:p>
          </table:table-cell>
          <table:table-cell/>
          <table:table-cell table:style-name="ce28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7"/>
          <table:table-cell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05/10/2016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04:57.6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8:06:49.853000000</dc:date>
    <meta:generator>LibreOffice/4.2.6.2$Windows_x86 LibreOffice_project/185f2ce4dcc34af9bd97dec29e6d42c39557298f</meta:generator>
    <meta:print-date>2016-02-05T15:02:49.459000000</meta:print-date>
    <meta:editing-duration>PT9H58M24S</meta:editing-duration>
    <meta:editing-cycles>73</meta:editing-cycles>
    <meta:document-statistic meta:table-count="1" meta:cell-count="225" meta:object-count="0"/>
  </office:meta>
</office:document-meta>
</file>