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OUTUB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94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59480.85" calcext:value-type="float">
            <text:p>59.480,85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94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4996.44" calcext:value-type="float">
            <text:p>4.996,44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9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244688.24" calcext:value-type="float">
            <text:p>244.688,24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1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8244.08" calcext:value-type="float">
            <text:p>8.244,08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14/12/2015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7:21:20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5-12-14T17:27:32.948000000</dc:date>
    <meta:editing-duration>PT2H33M54S</meta:editing-duration>
    <meta:editing-cycles>15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