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 table:print-ranges="Planilha1.A1:Planilha1.E21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SETEMBR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94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42332.3" calcext:value-type="float">
            <text:p>42.332,30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94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3547.07" calcext:value-type="float">
            <text:p>3.547,07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9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169833.4" calcext:value-type="float">
            <text:p>169.833,40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1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5187.56" calcext:value-type="float">
            <text:p>5.187,56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6/10/2015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Valores Previstos: Valores que constam da PLOA 2015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Valores Pagos: Total de valores pagos mensalmente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17:51:45.5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5-10-06T17:52:23.128000000</dc:date>
    <meta:editing-duration>PT2H22M7S</meta:editing-duration>
    <meta:editing-cycles>12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2" meta:object-count="1"/>
  </office:meta>
</office:document-meta>
</file>