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AGOSTO" table:style-name="ta1" table:print-ranges="AGOSTO.A1:AGOSTO.E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4">
          <table:table-cell table:style-name="ce2" office:value-type="string" calcext:value-type="string" table:number-columns-spanned="2" table:number-rows-spanned="1">
            <text:p>Mês: AGOST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table:formula="of:=685.17+13037.27" office:value-type="float" office:value="13722.44" calcext:value-type="float">
            <text:p>13.722,44 </text:p>
          </table:table-cell>
          <table:table-cell/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table:formula="of:=68.52+1303.69" office:value-type="float" office:value="1372.21" calcext:value-type="float">
            <text:p>1.372,21 </text:p>
          </table:table-cell>
          <table:table-cell/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table:formula="of:=1597.62+64838.06" office:value-type="float" office:value="66435.68" calcext:value-type="float">
            <text:p>66.435,68 </text:p>
          </table:table-cell>
          <table:table-cell/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table:formula="of:=196.84+2789.55+26.03" office:value-type="float" office:value="3012.42" calcext:value-type="float">
            <text:p>3.012,42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Data da última atualização: 1°/9/2016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12:58:08.9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9-02T12:58:23.976000000</dc:date>
    <meta:editing-duration>PT3H16M10S</meta:editing-duration>
    <meta:editing-cycles>35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30" meta:object-count="1"/>
  </office:meta>
</office:document-meta>
</file>