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MARÇO" table:style-name="ta1" table:print-ranges="MARÇO.A1:MARÇO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Mês: MARÇ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4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5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9668.3" calcext:value-type="float">
            <text:p>9.668,30 </text:p>
          </table:table-cell>
          <table:table-cell/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966.85" calcext:value-type="float">
            <text:p>966,85 </text:p>
          </table:table-cell>
          <table:table-cell/>
        </table:table-row>
        <table:table-row table:style-name="ro5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52965.56" calcext:value-type="float">
            <text:p>52.965,56 </text:p>
          </table:table-cell>
          <table:table-cell/>
        </table:table-row>
        <table:table-row table:style-name="ro5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1672.64" calcext:value-type="float">
            <text:p>1.672,64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Data da última atualização: 1°/4/2016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7:49:38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4-01T17:50:07.835000000</dc:date>
    <meta:editing-duration>PT2H50M18S</meta:editing-duration>
    <meta:editing-cycles>22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