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32.6mm"/>
    </style:style>
    <style:style style:name="co8" style:family="table-column">
      <style:table-column-properties fo:break-before="auto" style:column-width="32.6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8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1" fo:font-size="9pt" style:font-name-asian="Courier New2" style:font-size-asian="9pt" style:font-name-complex="Courier New2" style:font-size-complex="9pt"/>
    </style:style>
    <style:style style:name="ce17" style:family="table-cell" style:parent-style-name="Default" style:data-style-name="N10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Courier New1" fo:font-size="9pt" style:font-name-asian="Courier New2" style:font-size-asian="9pt" style:font-name-complex="Courier New2" style:font-size-complex="9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8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7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8pt" style:font-name-asian="Courier New2" style:font-size-asian="8pt" style:font-name-complex="Courier New2" style:font-size-complex="8pt"/>
    </style:style>
    <style:style style:name="ce38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9" style:family="table-cell" style:parent-style-name="Excel_5f_BuiltIn_5f_Comma" style:data-style-name="N125">
      <style:table-cell-properties fo:border-bottom="1.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3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4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mm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4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7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48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4">
      <style:table-cell-properties fo:border="none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STOS A PAGAR" table:style-name="ta1" table:print-ranges="'RESTOS A PAGAR'.A1:'RESTOS A PAGAR'.S87">
        <table:shapes>
          <draw:frame draw:z-index="0" draw:name="Imagem 2" draw:style-name="gr1" draw:text-style-name="P1" svg:width="104.84mm" svg:height="32.45mm" svg:x="207.4mm" svg:y="2.6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4"/>
        <table:table-column table:style-name="co5" table:default-cell-style-name="Default"/>
        <table:table-column table:style-name="co6" table:default-cell-style-name="ce42"/>
        <table:table-column table:style-name="co7" table:number-columns-repeated="11" table:default-cell-style-name="ce46"/>
        <table:table-column table:style-name="co8" table:default-cell-style-name="ce46"/>
        <table:table-column table:style-name="co8" table:default-cell-style-name="ce50"/>
        <table:table-column table:style-name="co9" table:default-cell-style-name="Default"/>
        <table:table-column table:style-name="co9" table:default-cell-style-name="ce52"/>
        <table:table-row table:style-name="ro1" table:visibility="collapse">
          <table:table-cell table:style-name="Default" table:number-columns-repeated="4"/>
          <table:table-cell/>
          <table:table-cell table:style-name="Default" table:number-columns-repeated="14"/>
          <table:table-cell/>
          <table:table-cell table:style-name="Default"/>
        </table:table-row>
        <table:table-row table:style-name="ro1">
          <table:table-cell table:style-name="ce1" table:number-columns-spanned="19" table:number-rows-spanned="8"/>
          <table:covered-table-cell table:number-columns-repeated="3" table:style-name="Default"/>
          <table:covered-table-cell/>
          <table:covered-table-cell table:number-columns-repeated="14" table:style-name="Default"/>
          <table:table-cell/>
          <table:table-cell table:style-name="Default"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4" table:style-name="Default"/>
          <table:table-cell/>
          <table:table-cell table:style-name="Default"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4" table:style-name="Default"/>
          <table:table-cell/>
          <table:table-cell table:style-name="Default"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4" table:style-name="Default"/>
          <table:table-cell/>
          <table:table-cell table:style-name="Default"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4" table:style-name="Default"/>
          <table:table-cell/>
          <table:table-cell table:style-name="Default"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4" table:style-name="Default"/>
          <table:table-cell/>
          <table:table-cell table:style-name="Default"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4" table:style-name="Default"/>
          <table:table-cell/>
          <table:table-cell table:style-name="Default"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4" table:style-name="Default"/>
          <table:table-cell/>
          <table:table-cell table:style-name="Default"/>
        </table:table-row>
        <table:table-row table:style-name="ro2">
          <table:table-cell table:style-name="ce2" office:value-type="string" calcext:value-type="string">
            <text:p>RESTOS DA PAGAR POR FAVORECIDO</text:p>
          </table:table-cell>
          <table:table-cell table:style-name="ce11"/>
          <table:table-cell table:style-name="ce9"/>
          <table:table-cell table:style-name="ce20"/>
          <table:table-cell table:style-name="ce29" table:number-columns-repeated="2"/>
          <table:table-cell table:style-name="Default" table:number-columns-repeated="13"/>
          <table:table-cell/>
          <table:table-cell table:style-name="Default"/>
        </table:table-row>
        <table:table-row table:style-name="ro3">
          <table:table-cell table:style-name="ce3" office:value-type="string" calcext:value-type="string">
            <text:p>UG: 200234 </text:p>
          </table:table-cell>
          <table:table-cell table:style-name="ce3" table:number-columns-repeated="2"/>
          <table:table-cell table:style-name="ce21"/>
          <table:table-cell table:style-name="ce30" table:number-columns-repeated="2"/>
          <table:table-cell table:style-name="Default" table:number-columns-repeated="13"/>
          <table:table-cell/>
          <table:table-cell table:style-name="Default"/>
        </table:table-row>
        <table:table-row table:style-name="ro3">
          <table:table-cell table:style-name="ce3" table:number-columns-repeated="3"/>
          <table:table-cell table:style-name="ce21"/>
          <table:table-cell table:style-name="ce30" table:number-columns-repeated="2"/>
          <table:table-cell table:style-name="Default" table:number-columns-repeated="13"/>
          <table:table-cell/>
          <table:table-cell table:style-name="Default"/>
        </table:table-row>
        <table:table-row table:style-name="ro3">
          <table:table-cell table:style-name="ce4" office:value-type="string" calcext:value-type="string">
            <text:p>Meses: JANEIRO A DEZEMBRO</text:p>
          </table:table-cell>
          <table:table-cell table:style-name="ce3" table:number-columns-repeated="2"/>
          <table:table-cell table:style-name="ce21"/>
          <table:table-cell table:style-name="ce30" table:number-columns-repeated="2"/>
          <table:table-cell table:style-name="Default" table:number-columns-repeated="13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31" office:value-type="string" calcext:value-type="string">
            <text:p>Tipo de Licitação</text:p>
          </table:table-cell>
          <table:table-cell table:style-name="ce31" office:value-type="string" calcext:value-type="string">
            <text:p>Modalidade de Licitação</text:p>
          </table:table-cell>
          <table:table-cell table:style-name="ce45" office:value-type="string" office:string-value="RP Pagos em JANEIRO" calcext:value-type="string">
            <text:p>RP Pagos em JANEIRO </text:p>
          </table:table-cell>
          <table:table-cell table:style-name="ce45" office:value-type="string" office:string-value="RP Pagos em FEVEREIRO" calcext:value-type="string">
            <text:p>RP Pagos em FEVEREIRO </text:p>
          </table:table-cell>
          <table:table-cell table:style-name="ce45" office:value-type="string" office:string-value="RP Pagos em MARÇO" calcext:value-type="string">
            <text:p>RP Pagos em MARÇO </text:p>
          </table:table-cell>
          <table:table-cell table:style-name="ce45" office:value-type="string" office:string-value="RP Pagos em ABRIL" calcext:value-type="string">
            <text:p>RP Pagos em ABRIL </text:p>
          </table:table-cell>
          <table:table-cell table:style-name="ce45" office:value-type="string" office:string-value="RP Pagos em MAIO" calcext:value-type="string">
            <text:p>RP Pagos em MAIO </text:p>
          </table:table-cell>
          <table:table-cell table:style-name="ce45" office:value-type="string" office:string-value="RP Pagos em JUNHO" calcext:value-type="string">
            <text:p>RP Pagos em JUNHO </text:p>
          </table:table-cell>
          <table:table-cell table:style-name="ce45" office:value-type="string" office:string-value="RP Pagos em JULHO" calcext:value-type="string">
            <text:p>RP Pagos em JULHO </text:p>
          </table:table-cell>
          <table:table-cell table:style-name="ce45" office:value-type="string" office:string-value="RP Pagos em AGOSTO" calcext:value-type="string">
            <text:p>RP Pagos em AGOSTO </text:p>
          </table:table-cell>
          <table:table-cell table:style-name="ce45" office:value-type="string" office:string-value="RP Pagos em SETEMBRO" calcext:value-type="string">
            <text:p>RP Pagos em SETEMBRO </text:p>
          </table:table-cell>
          <table:table-cell table:style-name="ce45" office:value-type="string" office:string-value="RP Pagos em OUTUBRO" calcext:value-type="string">
            <text:p>RP Pagos em OUTUBRO </text:p>
          </table:table-cell>
          <table:table-cell table:style-name="ce45" office:value-type="string" office:string-value="RP Pagos em NOVEMBRO" calcext:value-type="string">
            <text:p>RP Pagos em NOVEMBRO </text:p>
          </table:table-cell>
          <table:table-cell table:style-name="ce45" office:value-type="string" office:string-value="RP Pagos em DEZEMBRO" calcext:value-type="string">
            <text:p>RP Pagos em DEZEMBRO </text:p>
          </table:table-cell>
          <table:table-cell table:style-name="ce45" office:value-type="string" office:string-value="RP Pagos ATÉ DEZEMBRO" calcext:value-type="string">
            <text:p>RP Pagos ATÉ DEZEMBRO </text:p>
          </table:table-cell>
          <table:table-cell/>
          <table:table-cell table:style-name="Default"/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8" office:value-type="string" calcext:value-type="string">
            <text:p>2015NE000011</text:p>
          </table:table-cell>
          <table:table-cell table:style-name="ce23" office:value-type="string" calcext:value-type="string">
            <text:p>CONTRATAÇÃO DE DOCENTE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office:value-type="float" office:value="3609" calcext:value-type="float">
            <text:p>3.609,00</text:p>
          </table:table-cell>
          <table:table-cell office:value-type="float" office:value="1082.7" calcext:value-type="float">
            <text:p>1.082,70</text:p>
          </table:table-cell>
          <table:table-cell office:value-type="float" office:value="5692.21" calcext:value-type="float">
            <text:p>5.692,21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4575.09" calcext:value-type="float">
            <text:p>4.575,09</text:p>
          </table:table-cell>
          <table:table-cell office:value-type="float" office:value="14959" calcext:value-type="float">
            <text:p>14.959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8" office:value-type="string" calcext:value-type="string">
            <text:p>2015NE000091</text:p>
          </table:table-cell>
          <table:table-cell table:style-name="ce23" office:value-type="string" calcext:value-type="string">
            <text:p>FOLHA DE PAGAMENTO DE PESSOAL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table:number-columns-repeated="11" office:value-type="float" office:value="0" calcext:value-type="float">
            <text:p>0,00</text:p>
          </table:table-cell>
          <table:table-cell table:number-columns-repeated="2" office:value-type="float" office:value="357.39" calcext:value-type="float">
            <text:p>357,3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EDUARDO DIAS RAMALHO </text:p>
          </table:table-cell>
          <table:table-cell table:style-name="ce13" office:value-type="string" calcext:value-type="string">
            <text:p>902715******</text:p>
          </table:table-cell>
          <table:table-cell table:style-name="ce18" office:value-type="string" calcext:value-type="string">
            <text:p>2015NE000140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2" office:value-type="string" calcext:value-type="string">
            <text:p>x</text:p>
          </table:table-cell>
          <table:table-cell table:style-name="ce40" office:value-type="string" calcext:value-type="string">
            <text:p>Inexigível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MJS CONSTRUCOES E SERVICOS LTDA <text:s/>- ME</text:p>
          </table:table-cell>
          <table:table-cell table:style-name="ce14" office:value-type="string" calcext:value-type="string">
            <text:p>12886045/0001-94</text:p>
          </table:table-cell>
          <table:table-cell table:style-name="ce18" office:value-type="string" calcext:value-type="string">
            <text:p>2015NE000549</text:p>
          </table:table-cell>
          <table:table-cell table:style-name="ce23" office:value-type="string" calcext:value-type="string">
            <text:p>MANUTENÇÃO E REFORMA DE ESQUADRIA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office:value-type="float" office:value="6075.97" calcext:value-type="float">
            <text:p>6.075,97</text:p>
          </table:table-cell>
          <table:table-cell office:value-type="float" office:value="24190.49" calcext:value-type="float">
            <text:p>24.190,49</text:p>
          </table:table-cell>
          <table:table-cell office:value-type="float" office:value="14676.36" calcext:value-type="float">
            <text:p>14.676,36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44942.82" calcext:value-type="float">
            <text:p>44.942,8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REALY PRODUCOES E EVENTOS LTDA - ME</text:p>
          </table:table-cell>
          <table:table-cell table:style-name="ce14" office:value-type="string" calcext:value-type="string">
            <text:p>13001933/0001-45</text:p>
          </table:table-cell>
          <table:table-cell office:value-type="string" calcext:value-type="string">
            <text:p>2016NE000002</text:p>
          </table:table-cell>
          <table:table-cell table:style-name="ce23" office:value-type="string" calcext:value-type="string">
            <text:p>PRESTAÇAO DE SERVIÇOS DE FILMAGEN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6NE000010</text:p>
          </table:table-cell>
          <table:table-cell office:value-type="string" calcext:value-type="string">
            <text:p>CONTRIBUIÇÃO PATRON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497.04" calcext:value-type="float">
            <text:p>49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3.79" calcext:value-type="float">
            <text:p>213,79</text:p>
          </table:table-cell>
          <table:table-cell office:value-type="float" office:value="0" calcext:value-type="float">
            <text:p>0,00</text:p>
          </table:table-cell>
          <table:table-cell office:value-type="float" office:value="1149.38" calcext:value-type="float">
            <text:p>1.149,38</text:p>
          </table:table-cell>
          <table:table-cell office:value-type="float" office:value="-1149.38" calcext:value-type="float">
            <text:p>-1.149,3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10.83" calcext:value-type="float">
            <text:p>710,8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9" office:value-type="string" calcext:value-type="string">
            <text:p>2016NE000011</text:p>
          </table:table-cell>
          <table:table-cell table:style-name="ce25" office:value-type="string" calcext:value-type="string">
            <text:p>INSTRUTORIA INTERNA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29013.08" calcext:value-type="float">
            <text:p>29.013,08</text:p>
          </table:table-cell>
          <table:table-cell office:value-type="float" office:value="9313.32" calcext:value-type="float">
            <text:p>9.313,32</text:p>
          </table:table-cell>
          <table:table-cell office:value-type="float" office:value="9642.36" calcext:value-type="float">
            <text:p>9.642,36</text:p>
          </table:table-cell>
          <table:table-cell office:value-type="float" office:value="2752.52" calcext:value-type="float">
            <text:p>2.752,52</text:p>
          </table:table-cell>
          <table:table-cell office:value-type="float" office:value="10556.5" calcext:value-type="float">
            <text:p>10.556,50</text:p>
          </table:table-cell>
          <table:table-cell office:value-type="float" office:value="16703.54" calcext:value-type="float">
            <text:p>16.703,54</text:p>
          </table:table-cell>
          <table:table-cell office:value-type="float" office:value="1202.57999999999" calcext:value-type="float">
            <text:p>1.202,58</text:p>
          </table:table-cell>
          <table:table-cell office:value-type="float" office:value="8124.48000000001" calcext:value-type="float">
            <text:p>8.124,48</text:p>
          </table:table-cell>
          <table:table-cell office:value-type="float" office:value="1924.12" calcext:value-type="float">
            <text:p>1.924,12</text:p>
          </table:table-cell>
          <table:table-cell office:value-type="float" office:value="1924.64" calcext:value-type="float">
            <text:p>1.924,64</text:p>
          </table:table-cell>
          <table:table-cell office:value-type="float" office:value="2565.44" calcext:value-type="float">
            <text:p>2.565,44</text:p>
          </table:table-cell>
          <table:table-cell office:value-type="float" office:value="577.240000000005" calcext:value-type="float">
            <text:p>577,24</text:p>
          </table:table-cell>
          <table:table-cell office:value-type="float" office:value="94299.82" calcext:value-type="float">
            <text:p>94.299,8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013</text:p>
          </table:table-cell>
          <table:table-cell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530.86" calcext:value-type="float">
            <text:p>530,86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530.86" calcext:value-type="float">
            <text:p>530,8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MPRESA BRASILEIRA DE CORREIOS E TELÉGRAFOS</text:p>
          </table:table-cell>
          <table:table-cell table:style-name="ce16" office:value-type="string" calcext:value-type="string">
            <text:p>24028316/0007-07</text:p>
          </table:table-cell>
          <table:table-cell office:value-type="string" calcext:value-type="string">
            <text:p>2016NE000016</text:p>
          </table:table-cell>
          <table:table-cell table:style-name="ce26" office:value-type="string" calcext:value-type="string">
            <text:p>SERVIÇOS DE REMESSA POSTAL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office:value-type="float" office:value="188.26" calcext:value-type="float">
            <text:p>188,26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188.26" calcext:value-type="float">
            <text:p>188,2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018</text:p>
          </table:table-cell>
          <table:table-cell table:style-name="ce26" office:value-type="string" calcext:value-type="string">
            <text:p>VENCIMENTOS E VANTAGENS FIX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office:value-type="float" office:value="0" calcext:value-type="float">
            <text:p>0,00</text:p>
          </table:table-cell>
          <table:table-cell office:value-type="float" office:value="7629.92" calcext:value-type="float">
            <text:p>7.629,92</text:p>
          </table:table-cell>
          <table:table-cell office:value-type="float" office:value="3595.86" calcext:value-type="float">
            <text:p>3.595,86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644.19" calcext:value-type="float">
            <text:p>2.644,19</text:p>
          </table:table-cell>
          <table:table-cell office:value-type="float" office:value="13869.97" calcext:value-type="float">
            <text:p>13.869,9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office:value-type="string" calcext:value-type="string">
            <text:p>2016NE000021</text:p>
          </table:table-cell>
          <table:table-cell office:value-type="string" calcext:value-type="string">
            <text:p>PRESTAÇÃO DE SERVIÇOS TERCEIRIZ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87078.88" calcext:value-type="float">
            <text:p>87.078,88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87078.88" calcext:value-type="float">
            <text:p>87.078,8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UNIÃO BRASILIENSE DE EDUCAÇÃO E CULTURA</text:p>
          </table:table-cell>
          <table:table-cell table:style-name="ce16" office:value-type="string" calcext:value-type="string">
            <text:p>00331801/0001-30</text:p>
          </table:table-cell>
          <table:table-cell office:value-type="string" calcext:value-type="string">
            <text:p>2016NE000022</text:p>
          </table:table-cell>
          <table:table-cell table:style-name="ce27" office:value-type="string" calcext:value-type="string">
            <text:p>CONTRATAÇÃO DE UNIVERSIDADE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1575.23" calcext:value-type="float">
            <text:p>41.575,23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41575.23" calcext:value-type="float">
            <text:p>41.575,2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TYPE MAQUINAS E SERVICOS LTDA</text:p>
          </table:table-cell>
          <table:table-cell table:style-name="ce16" office:value-type="string" calcext:value-type="string">
            <text:p>00520304/0001-80</text:p>
          </table:table-cell>
          <table:table-cell office:value-type="string" calcext:value-type="string">
            <text:p>2016NE000023</text:p>
          </table:table-cell>
          <table:table-cell table:style-name="ce26" office:value-type="string" calcext:value-type="string">
            <text:p>FORNECIMENTO DE SOLUÇÃO DE IMPRESSÃO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21.05" calcext:value-type="float">
            <text:p>1.621,05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621.05" calcext:value-type="float">
            <text:p>1.621,0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table:style-name="ce16" office:value-type="string" calcext:value-type="string">
            <text:p>10719671/0001-60</text:p>
          </table:table-cell>
          <table:table-cell office:value-type="string" calcext:value-type="string">
            <text:p>2016NE000024</text:p>
          </table:table-cell>
          <table:table-cell table:style-name="ce26" office:value-type="string" calcext:value-type="string">
            <text:p>FORNECIMENTO DE JORNAIS E REVISTAS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office:value-type="float" office:value="775.35" calcext:value-type="float">
            <text:p>775,35</text:p>
          </table:table-cell>
          <table:table-cell office:value-type="float" office:value="39" calcext:value-type="float">
            <text:p>39,0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814.35" calcext:value-type="float">
            <text:p>814,3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RAFICA E EDITORA IDEAL LTDA </text:p>
          </table:table-cell>
          <table:table-cell table:style-name="ce16" office:value-type="string" calcext:value-type="string">
            <text:p>00433623/0001-58</text:p>
          </table:table-cell>
          <table:table-cell office:value-type="string" calcext:value-type="string">
            <text:p>2016NE000025</text:p>
          </table:table-cell>
          <table:table-cell table:style-name="ce26" office:value-type="string" calcext:value-type="string">
            <text:p>CONTRATAÇÃO DE SERVIÇOS GRÁFICOS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4823.4" calcext:value-type="float">
            <text:p>54.823,40</text:p>
          </table:table-cell>
          <table:table-cell office:value-type="float" office:value="3915.89" calcext:value-type="float">
            <text:p>3.915,89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58739.29" calcext:value-type="float">
            <text:p>58.739,2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UNDO DE IMPRENSA NACIONAL</text:p>
          </table:table-cell>
          <table:table-cell table:style-name="ce16" office:value-type="string" calcext:value-type="string">
            <text:p>110245/00001</text:p>
          </table:table-cell>
          <table:table-cell office:value-type="string" calcext:value-type="string">
            <text:p>2016NE000026</text:p>
          </table:table-cell>
          <table:table-cell table:style-name="ce27" office:value-type="string" calcext:value-type="string">
            <text:p>PUBLICAÇÕES NO DOU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368.86" calcext:value-type="float">
            <text:p>2.368,86</text:p>
          </table:table-cell>
          <table:table-cell office:value-type="float" office:value="212.59" calcext:value-type="float">
            <text:p>212,59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2581.45" calcext:value-type="float">
            <text:p>2.581,4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table:style-name="ce16" office:value-type="string" calcext:value-type="string">
            <text:p>59456277/0001-76</text:p>
          </table:table-cell>
          <table:table-cell office:value-type="string" calcext:value-type="string">
            <text:p>2016NE000027</text:p>
          </table:table-cell>
          <table:table-cell table:style-name="ce27" office:value-type="string" calcext:value-type="string">
            <text:p>SERVIÇOS SUPORTE TÉCNICO DE SOFTWAR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304.21" calcext:value-type="float">
            <text:p>2.304,21</text:p>
          </table:table-cell>
          <table:table-cell office:value-type="float" office:value="2304.01" calcext:value-type="float">
            <text:p>2.304,01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4608.22" calcext:value-type="float">
            <text:p>4.608,2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office:value-type="string" calcext:value-type="string">
            <text:p>2016NE000036</text:p>
          </table:table-cell>
          <table:table-cell office:value-type="string" calcext:value-type="string">
            <text:p>PRESTAÇÃO DE SERVIÇOS TERCEIRIZ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formula="of:=108777.64+25270.65+56989.45" office:value-type="float" office:value="191037.74" calcext:value-type="float">
            <text:p>191.037,74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191037.74" calcext:value-type="float">
            <text:p>191.037,7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LARO S.A.</text:p>
          </table:table-cell>
          <table:table-cell table:style-name="ce16" office:value-type="string" calcext:value-type="string">
            <text:p>40432544/0001-47</text:p>
          </table:table-cell>
          <table:table-cell office:value-type="string" calcext:value-type="string">
            <text:p>2016NE000037</text:p>
          </table:table-cell>
          <table:table-cell office:value-type="string" calcext:value-type="string">
            <text:p>SERV. DE TELECOMUNICAÇÕES VOZ E D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013.97" calcext:value-type="float">
            <text:p>3.013,97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3013.97" calcext:value-type="float">
            <text:p>3.013,9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office:value-type="string" calcext:value-type="string">
            <text:p>00013698/0001-80</text:p>
          </table:table-cell>
          <table:table-cell office:value-type="string" calcext:value-type="string">
            <text:p>2016NE000040</text:p>
          </table:table-cell>
          <table:table-cell office:value-type="string" calcext:value-type="string">
            <text:p>SERVIÇOS DE INFRAESTRUTURA DE EVENT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243.9" calcext:value-type="float">
            <text:p>1.243,90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1243.9" calcext:value-type="float">
            <text:p>1.243,9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RASAL COMBUSTIVEIS LTDA</text:p>
          </table:table-cell>
          <table:table-cell office:value-type="string" calcext:value-type="string">
            <text:p>00097626/0001-68</text:p>
          </table:table-cell>
          <table:table-cell office:value-type="string" calcext:value-type="string">
            <text:p>2016NE000050</text:p>
          </table:table-cell>
          <table:table-cell office:value-type="string" calcext:value-type="string">
            <text:p>FORNECIMENTO DE COMBUSTÍVEI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6.61" calcext:value-type="float">
            <text:p>216,61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16.61" calcext:value-type="float">
            <text:p>216,6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ELLEN JARJOUR <text:s text:c="3"/></text:p>
          </table:table-cell>
          <table:table-cell table:style-name="ce16" office:value-type="string" calcext:value-type="string">
            <text:p>10934430/0001-34</text:p>
          </table:table-cell>
          <table:table-cell office:value-type="string" calcext:value-type="string">
            <text:p>2016NE000051</text:p>
          </table:table-cell>
          <table:table-cell office:value-type="string" calcext:value-type="string">
            <text:p>FORNECIMENTO DE ÁGUA MINERAL SEM GÁS,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35.25" calcext:value-type="float">
            <text:p>735,25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735.25" calcext:value-type="float">
            <text:p>735,2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ANCO DO BRASIL SA</text:p>
          </table:table-cell>
          <table:table-cell table:style-name="ce16" office:value-type="string" calcext:value-type="string">
            <text:p>00331801/0001-30</text:p>
          </table:table-cell>
          <table:table-cell office:value-type="string" calcext:value-type="string">
            <text:p>2016NE000079</text:p>
          </table:table-cell>
          <table:table-cell office:value-type="string" calcext:value-type="string">
            <text:p>PROGRAMA DE PÓS-GRADUAÇÃ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0174.74" calcext:value-type="float">
            <text:p>40.174,74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40174.74" calcext:value-type="float">
            <text:p>40.174,7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RUZEIROS SERVIÇOS</text:p>
          </table:table-cell>
          <table:table-cell table:style-name="ce16" office:value-type="string" calcext:value-type="string">
            <text:p>22575793/0001-00</text:p>
          </table:table-cell>
          <table:table-cell office:value-type="string" calcext:value-type="string">
            <text:p>2016NE000091</text:p>
          </table:table-cell>
          <table:table-cell office:value-type="string" calcext:value-type="string">
            <text:p>SERVIÇOS DE DESINSETIZAÇÃ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650" calcext:value-type="float">
            <text:p>1.650,00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1650" calcext:value-type="float">
            <text:p>1.65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PEMISA SEGURADORA DE VIDA E PREVIDENCIA S/A</text:p>
          </table:table-cell>
          <table:table-cell table:style-name="ce16" office:value-type="string" calcext:value-type="string">
            <text:p>08602745/0001-32</text:p>
          </table:table-cell>
          <table:table-cell office:value-type="string" calcext:value-type="string">
            <text:p>2016NE000095</text:p>
          </table:table-cell>
          <table:table-cell office:value-type="string" calcext:value-type="string">
            <text:p>CONTRATAÇÃO DE SEGURO ACIDENTES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.9" calcext:value-type="float">
            <text:p>34,9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34.9" calcext:value-type="float">
            <text:p>34,9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ERPRO. REG. BSB.</text:p>
          </table:table-cell>
          <table:table-cell office:value-type="string" calcext:value-type="string">
            <text:p>806030/17205</text:p>
          </table:table-cell>
          <table:table-cell office:value-type="string" calcext:value-type="string">
            <text:p>2016NE000175</text:p>
          </table:table-cell>
          <table:table-cell office:value-type="string" calcext:value-type="string">
            <text:p>SERVIÇOS DE TI PARA ACESSO A <text:s/>INTERNET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2720" calcext:value-type="float">
            <text:p>12.72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501.33" calcext:value-type="float">
            <text:p>6.501,33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9221.33" calcext:value-type="float">
            <text:p>19.221,3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office:value-type="string" calcext:value-type="string">
            <text:p>00331801/0001-30</text:p>
          </table:table-cell>
          <table:table-cell office:value-type="string" calcext:value-type="string">
            <text:p>2016NE000304</text:p>
          </table:table-cell>
          <table:table-cell office:value-type="string" calcext:value-type="string">
            <text:p>PROGRAMA DE PÓS-GRADUAÇÃ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9032.16" calcext:value-type="float">
            <text:p>49.032,1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9032.16" calcext:value-type="float">
            <text:p>49.032,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IMPRESS COMERCIO, LOCACAO E SERVICOS S/A</text:p>
          </table:table-cell>
          <table:table-cell office:value-type="string" calcext:value-type="string">
            <text:p>07432517/0001-07</text:p>
          </table:table-cell>
          <table:table-cell office:value-type="string" calcext:value-type="string">
            <text:p>2016NE000363</text:p>
          </table:table-cell>
          <table:table-cell office:value-type="string" calcext:value-type="string">
            <text:p>SERV. DE IMPRESSÃO COORPORATIVA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096.38" calcext:value-type="float">
            <text:p>2.096,38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2096.38" calcext:value-type="float">
            <text:p>2.096,3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ILO CESAR MAGANHOTO DONEDA</text:p>
          </table:table-cell>
          <table:table-cell office:value-type="string" calcext:value-type="string">
            <text:p>819331******</text:p>
          </table:table-cell>
          <table:table-cell office:value-type="string" calcext:value-type="string">
            <text:p>2016NE000366</text:p>
          </table:table-cell>
          <table:table-cell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THIAGO TAVARES NUNES DE OLIVEIRA</text:p>
          </table:table-cell>
          <table:table-cell office:value-type="string" calcext:value-type="string">
            <text:p>776857******</text:p>
          </table:table-cell>
          <table:table-cell office:value-type="string" calcext:value-type="string">
            <text:p>2016NE000380</text:p>
          </table:table-cell>
          <table:table-cell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TEXEIRA VIANA COMERCIO LOCACAO E SERVICOS</text:p>
          </table:table-cell>
          <table:table-cell office:value-type="string" calcext:value-type="string">
            <text:p>22906038/0001-60</text:p>
          </table:table-cell>
          <table:table-cell office:value-type="string" calcext:value-type="string">
            <text:p>2016NE000411</text:p>
          </table:table-cell>
          <table:table-cell office:value-type="string" calcext:value-type="string">
            <text:p>AQUISIÇÕES DE MATERIAI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0.7" calcext:value-type="float">
            <text:p>50,70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50.7" calcext:value-type="float">
            <text:p>50,7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IBDIN LTDA <text:s text:c="8"/></text:p>
          </table:table-cell>
          <table:table-cell office:value-type="string" calcext:value-type="string">
            <text:p>12902757/0001-50</text:p>
          </table:table-cell>
          <table:table-cell office:value-type="string" calcext:value-type="string">
            <text:p>2016NE000418</text:p>
          </table:table-cell>
          <table:table-cell office:value-type="string" calcext:value-type="string">
            <text:p>CONTRATAÇÃO PARA MINISTRAR CURS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style-name="ce47" office:value-type="float" office:value="375" calcext:value-type="float">
            <text:p>375,00 </text:p>
          </table:table-cell>
          <table:table-cell office:value-type="float" office:value="375" calcext:value-type="float">
            <text:p>375,0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LURA COMERCIO DE LIVROS E TREINAMENTOS LTDA - EPP</text:p>
          </table:table-cell>
          <table:table-cell office:value-type="string" calcext:value-type="string">
            <text:p>21686294/0001-27</text:p>
          </table:table-cell>
          <table:table-cell office:value-type="string" calcext:value-type="string">
            <text:p>2016NE000478</text:p>
          </table:table-cell>
          <table:table-cell office:value-type="string" calcext:value-type="string">
            <text:p>FORNECIMENTO DE LICENÇAS CORPORATIVAS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style-name="ce47" office:value-type="float" office:value="0" calcext:value-type="float">
            <text:p>- </text:p>
          </table:table-cell>
          <table:table-cell office:value-type="float" office:value="393.75" calcext:value-type="float">
            <text:p>393,75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393.75" calcext:value-type="float">
            <text:p>393,7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ELIPE DA SILVA FREITAS <text:s text:c="5"/></text:p>
          </table:table-cell>
          <table:table-cell office:value-type="string" calcext:value-type="string">
            <text:p>027583*****</text:p>
          </table:table-cell>
          <table:table-cell office:value-type="string" calcext:value-type="string">
            <text:p>2016NE000482</text:p>
          </table:table-cell>
          <table:table-cell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style-name="ce47" office:value-type="float" office:value="801.72" calcext:value-type="float">
            <text:p>801,72 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801.72" calcext:value-type="float">
            <text:p>801,7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LASTMASTER INDUSTRIA E COMERCIO DE EMBALAGENS</text:p>
          </table:table-cell>
          <table:table-cell office:value-type="string" calcext:value-type="string">
            <text:p>00628318/0001-11</text:p>
          </table:table-cell>
          <table:table-cell office:value-type="string" calcext:value-type="string">
            <text:p>2016NE000487</text:p>
          </table:table-cell>
          <table:table-cell office:value-type="string" calcext:value-type="string">
            <text:p>AQ. ENVELOPES DE POLIETILEN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table:style-name="ce47" office:value-type="float" office:value="0" calcext:value-type="float">
            <text:p>-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801" calcext:value-type="float">
            <text:p>6.801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801" calcext:value-type="float">
            <text:p>6.801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OLUTI - SOLUCOES EM NEGOCIOS INTELIGENTES S/A</text:p>
          </table:table-cell>
          <table:table-cell office:value-type="string" calcext:value-type="string">
            <text:p>09461647/0001-95</text:p>
          </table:table-cell>
          <table:table-cell office:value-type="string" calcext:value-type="string">
            <text:p>2016NE000501</text:p>
          </table:table-cell>
          <table:table-cell office:value-type="string" calcext:value-type="string">
            <text:p>AQ. DE CERTIFICAÇÕES DIGITAIS A3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style-name="ce47" office:value-type="float" office:value="0" calcext:value-type="float">
            <text:p>- </text:p>
          </table:table-cell>
          <table:table-cell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RUNO LANGEANI <text:s text:c="4"/></text:p>
          </table:table-cell>
          <table:table-cell office:value-type="string" calcext:value-type="string">
            <text:p>309764*****</text:p>
          </table:table-cell>
          <table:table-cell office:value-type="string" calcext:value-type="string">
            <text:p>2016NE000515</text:p>
          </table:table-cell>
          <table:table-cell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496.48" calcext:value-type="float">
            <text:p>1.496,48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1496.48" calcext:value-type="float">
            <text:p>1.496,4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MPWIRE INFORMATICA S/A</text:p>
          </table:table-cell>
          <table:table-cell office:value-type="string" calcext:value-type="string">
            <text:p>01181242/0003-53</text:p>
          </table:table-cell>
          <table:table-cell office:value-type="string" calcext:value-type="string">
            <text:p>2016NE000552</text:p>
          </table:table-cell>
          <table:table-cell office:value-type="string" calcext:value-type="string">
            <text:p>AQ. DE UM SUBSISTEMA DE DISCOS MIDRANGE DE 50 TB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8000" calcext:value-type="float">
            <text:p>298.00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98000" calcext:value-type="float">
            <text:p>298.00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IGISERVI TRADING LTDA - ME</text:p>
          </table:table-cell>
          <table:table-cell office:value-type="string" calcext:value-type="string">
            <text:p>02602747/0001-45</text:p>
          </table:table-cell>
          <table:table-cell office:value-type="string" calcext:value-type="string">
            <text:p>2016NE000559</text:p>
          </table:table-cell>
          <table:table-cell office:value-type="string" calcext:value-type="string">
            <text:p>AQ. CAFETEIRA ELÉTRICA E GRAMPEADOR ELETRÔNIC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formula="of:=2472.84+5108.83" office:value-type="float" office:value="7581.67" calcext:value-type="float">
            <text:p>7.581,67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7581.67" calcext:value-type="float">
            <text:p>7.581,6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OIASMASTER COMERCIAL LTDA <text:s/>- ME</text:p>
          </table:table-cell>
          <table:table-cell office:value-type="string" calcext:value-type="string">
            <text:p>10444444/0001-70</text:p>
          </table:table-cell>
          <table:table-cell office:value-type="string" calcext:value-type="string">
            <text:p>2016NE000560</text:p>
          </table:table-cell>
          <table:table-cell office:value-type="string" calcext:value-type="string">
            <text:p>AQ. REFRIGERADORES ELÉTRIC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4195" calcext:value-type="float">
            <text:p>4.195,00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4195" calcext:value-type="float">
            <text:p>4.195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AGUNDEZ DISTRIBUICAO LTDA</text:p>
          </table:table-cell>
          <table:table-cell office:value-type="string" calcext:value-type="string">
            <text:p>07953689/0001-18</text:p>
          </table:table-cell>
          <table:table-cell office:value-type="string" calcext:value-type="string">
            <text:p>2016NE000579</text:p>
          </table:table-cell>
          <table:table-cell office:value-type="string" calcext:value-type="string">
            <text:p>AQ. DE 50 MONITORES DE LED, MODELO 20M35PD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7050" calcext:value-type="float">
            <text:p>27.050,00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27050" calcext:value-type="float">
            <text:p>27.05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588</text:p>
          </table:table-cell>
          <table:table-cell office:value-type="string" calcext:value-type="string">
            <text:p>GRATIFICAÇÃO DE PROJETOS D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76398.95" calcext:value-type="float">
            <text:p>76.398,95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76398.95" calcext:value-type="float">
            <text:p>76.398,9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INO SABOR INDUSTRIA E COMERCIO LTDA – EPP</text:p>
          </table:table-cell>
          <table:table-cell office:value-type="string" calcext:value-type="string">
            <text:p>00354138/0001-99</text:p>
          </table:table-cell>
          <table:table-cell office:value-type="string" calcext:value-type="string">
            <text:p>2016NE000600</text:p>
          </table:table-cell>
          <table:table-cell office:value-type="string" calcext:value-type="string">
            <text:p>AQ. DE CAFÉ EM PÓ TORRADO E MOÍ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305" calcext:value-type="float">
            <text:p>2.305,00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2305" calcext:value-type="float">
            <text:p>2.305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IT PLAST AUTO ADESIVOS LTDA - EPP</text:p>
          </table:table-cell>
          <table:table-cell office:value-type="string" calcext:value-type="string">
            <text:p>11422711/0001-70</text:p>
          </table:table-cell>
          <table:table-cell office:value-type="string" calcext:value-type="string">
            <text:p>2016NE000606</text:p>
          </table:table-cell>
          <table:table-cell office:value-type="string" calcext:value-type="string">
            <text:p>AQ. DE 3.000 ETIQUETAS PARA PATRIMÔNI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0" calcext:value-type="float">
            <text:p>78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780" calcext:value-type="float">
            <text:p>78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EI DOS CAPACHOS COMERCIO E INDUSTRIA DE TAPETES LT</text:p>
          </table:table-cell>
          <table:table-cell office:value-type="string" calcext:value-type="string">
            <text:p>08727087/0001-05</text:p>
          </table:table-cell>
          <table:table-cell office:value-type="string" calcext:value-type="string">
            <text:p>2016NE000609</text:p>
          </table:table-cell>
          <table:table-cell office:value-type="string" calcext:value-type="string">
            <text:p>AQ. TAPETES EM VINIL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3080" calcext:value-type="float">
            <text:p>3.080,0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3080" calcext:value-type="float">
            <text:p>3.08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office:value-type="string" calcext:value-type="string">
            <text:p>18793752/0001-12</text:p>
          </table:table-cell>
          <table:table-cell office:value-type="string" calcext:value-type="string">
            <text:p>2016NE000610</text:p>
          </table:table-cell>
          <table:table-cell office:value-type="string" calcext:value-type="string">
            <text:p>AQ. MÁQUINA PLASTIFICADORA PARA POLASEAL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office:value-type="string" calcext:value-type="string">
            <text:p>18793752/0001-12</text:p>
          </table:table-cell>
          <table:table-cell office:value-type="string" calcext:value-type="string">
            <text:p>2016NE000611</text:p>
          </table:table-cell>
          <table:table-cell office:value-type="string" calcext:value-type="string">
            <text:p>AQ. POLASEAL PLÁSTIC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273" calcext:value-type="float">
            <text:p>273,0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273" calcext:value-type="float">
            <text:p>273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 &amp; F COMERCIO DE MATERIAIS ELETRICOS LTDA</text:p>
          </table:table-cell>
          <table:table-cell office:value-type="string" calcext:value-type="string">
            <text:p>05868520/0001-34</text:p>
          </table:table-cell>
          <table:table-cell office:value-type="string" calcext:value-type="string">
            <text:p>2016NE000612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791.9" calcext:value-type="float">
            <text:p>2.791,90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2791.9" calcext:value-type="float">
            <text:p>2.791,9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G CONSTRUCOES E INSTALACOES EIRELI - ME</text:p>
          </table:table-cell>
          <table:table-cell office:value-type="string" calcext:value-type="string">
            <text:p>26128987/0001-18</text:p>
          </table:table-cell>
          <table:table-cell office:value-type="string" calcext:value-type="string">
            <text:p>2016NE000614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3952.96" calcext:value-type="float">
            <text:p>3.952,96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3952.96" calcext:value-type="float">
            <text:p>3.952,9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ERRAGENS LIDER COMERCIO E SERVICOS EIRELE</text:p>
          </table:table-cell>
          <table:table-cell office:value-type="string" calcext:value-type="string">
            <text:p>01649554/0001-87</text:p>
          </table:table-cell>
          <table:table-cell office:value-type="string" calcext:value-type="string">
            <text:p>2016NE000615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99.8" calcext:value-type="float">
            <text:p>199,80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199.8" calcext:value-type="float">
            <text:p>199,8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SC COMERCIO VAREJISTA DE MATERIAIS ELETR</text:p>
          </table:table-cell>
          <table:table-cell office:value-type="string" calcext:value-type="string">
            <text:p>24941244/0001-37</text:p>
          </table:table-cell>
          <table:table-cell office:value-type="string" calcext:value-type="string">
            <text:p>2016NE000616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48.8" calcext:value-type="float">
            <text:p>748,80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748.8" calcext:value-type="float">
            <text:p>748,8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PS COMERCIAL EIRELI - ME </text:p>
          </table:table-cell>
          <table:table-cell office:value-type="string" calcext:value-type="string">
            <text:p>23915573/0001-40</text:p>
          </table:table-cell>
          <table:table-cell office:value-type="string" calcext:value-type="string">
            <text:p>2016NE000617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93.2" calcext:value-type="float">
            <text:p>193,2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193.2" calcext:value-type="float">
            <text:p>193,2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MA COMERCIO E SERVICOS LTDA - ME </text:p>
          </table:table-cell>
          <table:table-cell office:value-type="string" calcext:value-type="string">
            <text:p>24935938/0001-61</text:p>
          </table:table-cell>
          <table:table-cell office:value-type="string" calcext:value-type="string">
            <text:p>2016NE000618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254.45" calcext:value-type="float">
            <text:p>1.254,45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1254.45" calcext:value-type="float">
            <text:p>1.254,4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ICROTECNICA INFORMATICA LTDA</text:p>
          </table:table-cell>
          <table:table-cell office:value-type="string" calcext:value-type="string">
            <text:p>01590728/0002-64</text:p>
          </table:table-cell>
          <table:table-cell office:value-type="string" calcext:value-type="string">
            <text:p>2016NE000620</text:p>
          </table:table-cell>
          <table:table-cell office:value-type="string" calcext:value-type="string">
            <text:p>AQ. DE MONITORES DE VÍDE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69.94" calcext:value-type="float">
            <text:p>3.869,94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3869.94" calcext:value-type="float">
            <text:p>3.869,9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MPWIRE INFORMATICA S/A</text:p>
          </table:table-cell>
          <table:table-cell office:value-type="string" calcext:value-type="string">
            <text:p>01181242/0003-53</text:p>
          </table:table-cell>
          <table:table-cell office:value-type="string" calcext:value-type="string">
            <text:p>2016NE000621</text:p>
          </table:table-cell>
          <table:table-cell office:value-type="string" calcext:value-type="string">
            <text:p>AQUISIÇÃO DE DOIS SWITCH SAN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27638" calcext:value-type="float">
            <text:p>127.638,0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127638" calcext:value-type="float">
            <text:p>127.638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MPANHIA BRASILEIRA DE CARTUCHOS </text:p>
          </table:table-cell>
          <table:table-cell office:value-type="string" calcext:value-type="string">
            <text:p>57494031/0010-54</text:p>
          </table:table-cell>
          <table:table-cell office:value-type="string" calcext:value-type="string">
            <text:p>2016NE000626</text:p>
          </table:table-cell>
          <table:table-cell office:value-type="string" calcext:value-type="string">
            <text:p>AQ. DE MUNIÇÕES P/ CURSO DE FORMAÇÃ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19110" calcext:value-type="float">
            <text:p>19.110,0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19110" calcext:value-type="float">
            <text:p>19.11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TENA COMERCIO DE MOVEIS LTDA - ME </text:p>
          </table:table-cell>
          <table:table-cell office:value-type="string" calcext:value-type="string">
            <text:p>12510074/0001-57</text:p>
          </table:table-cell>
          <table:table-cell office:value-type="string" calcext:value-type="string">
            <text:p>2016NE000628</text:p>
          </table:table-cell>
          <table:table-cell office:value-type="string" calcext:value-type="string">
            <text:p>AQ. DE APARELHOS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78469.27" calcext:value-type="float">
            <text:p>78.469,27</text:p>
          </table:table-cell>
          <table:table-cell office:value-type="float" office:value="0" calcext:value-type="float">
            <text:p>0,00</text:p>
          </table:table-cell>
          <table:table-cell office:value-type="float" office:value="17386.66" calcext:value-type="float">
            <text:p>17.386,66</text:p>
          </table:table-cell>
          <table:table-cell office:value-type="float" office:value="95855.93" calcext:value-type="float">
            <text:p>95.855,9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TENA COMERCIO DE MOVEIS LTDA - ME </text:p>
          </table:table-cell>
          <table:table-cell office:value-type="string" calcext:value-type="string">
            <text:p>12510074/0001-57</text:p>
          </table:table-cell>
          <table:table-cell office:value-type="string" calcext:value-type="string">
            <text:p>2016NE000629</text:p>
          </table:table-cell>
          <table:table-cell office:value-type="string" calcext:value-type="string">
            <text:p>AQ. DE BOMBAS E SUPORTE PARA INSTALAÇÃO DE APARELHOS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8494" calcext:value-type="float">
            <text:p>18.49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494" calcext:value-type="float">
            <text:p>18.494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TENA COMERCIO DE MOVEIS LTDA - ME </text:p>
          </table:table-cell>
          <table:table-cell office:value-type="string" calcext:value-type="string">
            <text:p>12510074/0001-57</text:p>
          </table:table-cell>
          <table:table-cell office:value-type="string" calcext:value-type="string">
            <text:p>2016NE000630</text:p>
          </table:table-cell>
          <table:table-cell office:value-type="string" calcext:value-type="string">
            <text:p>INSTALAÇÃO DE APARELHOS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3800" calcext:value-type="float">
            <text:p>23.800,00</text:p>
          </table:table-cell>
          <table:table-cell office:value-type="float" office:value="0" calcext:value-type="float">
            <text:p>0,00</text:p>
          </table:table-cell>
          <table:table-cell office:value-type="float" office:value="5200" calcext:value-type="float">
            <text:p>5.200,00</text:p>
          </table:table-cell>
          <table:table-cell office:value-type="float" office:value="29000" calcext:value-type="float">
            <text:p>29.00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UROLINE LTDA - EPP </text:p>
          </table:table-cell>
          <table:table-cell office:value-type="string" calcext:value-type="string">
            <text:p>13622580/0001-09</text:p>
          </table:table-cell>
          <table:table-cell office:value-type="string" calcext:value-type="string">
            <text:p>2016NE000632</text:p>
          </table:table-cell>
          <table:table-cell office:value-type="string" calcext:value-type="string">
            <text:p>AQUISIÇÃO DE CADEIRA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0123" calcext:value-type="float">
            <text:p>60.123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60123" calcext:value-type="float">
            <text:p>60.123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OFTWAREONE COMERCIO E SERVICOS DE INFORMATICA LTDA</text:p>
          </table:table-cell>
          <table:table-cell office:value-type="string" calcext:value-type="string">
            <text:p>08270727/0001-09 </text:p>
          </table:table-cell>
          <table:table-cell office:value-type="string" calcext:value-type="string">
            <text:p>2016NE000634</text:p>
          </table:table-cell>
          <table:table-cell office:value-type="string" calcext:value-type="string">
            <text:p>AQ. LICENÇAS SOFTWARE MICROSOFT OFFICE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74365.1" calcext:value-type="float">
            <text:p>74.365,1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74365.1" calcext:value-type="float">
            <text:p>74.365,1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WJ GRAFICA EDITORA E PAPELARIA LTDA - ME</text:p>
          </table:table-cell>
          <table:table-cell office:value-type="string" calcext:value-type="string">
            <text:p>00694534/0001-65</text:p>
          </table:table-cell>
          <table:table-cell office:value-type="string" calcext:value-type="string">
            <text:p>2016NE000638</text:p>
          </table:table-cell>
          <table:table-cell office:value-type="string" calcext:value-type="string">
            <text:p>AQ. ELÁSTICOS PARA PROCESS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TRECH SOLUCOES DIGITAIS EIRELI - ME </text:p>
          </table:table-cell>
          <table:table-cell office:value-type="string" calcext:value-type="string">
            <text:p>24030023/0001-07</text:p>
          </table:table-cell>
          <table:table-cell office:value-type="string" calcext:value-type="string">
            <text:p>2016NE000639</text:p>
          </table:table-cell>
          <table:table-cell office:value-type="string" calcext:value-type="string">
            <text:p>AQ. DE LICENÇAS DE SOFTWARE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820" calcext:value-type="float">
            <text:p>2.820,00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2820" calcext:value-type="float">
            <text:p>2.82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RAVAN EXPORTACAO &amp; IMPORTACAO DO BRASIL</text:p>
          </table:table-cell>
          <table:table-cell office:value-type="string" calcext:value-type="string">
            <text:p>11669218/0001-50</text:p>
          </table:table-cell>
          <table:table-cell office:value-type="string" calcext:value-type="string">
            <text:p>2016NE000658</text:p>
          </table:table-cell>
          <table:table-cell office:value-type="string" calcext:value-type="string">
            <text:p>AQ. DE 50 ALGEMAS DESCARTÁVEIS DUPLAS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50" calcext:value-type="float">
            <text:p>450,00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450" calcext:value-type="float">
            <text:p>45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 C L COMERCIO DE ALVOS LTDA. <text:s/>- M</text:p>
          </table:table-cell>
          <table:table-cell office:value-type="string" calcext:value-type="string">
            <text:p>01089802/0001-82</text:p>
          </table:table-cell>
          <table:table-cell office:value-type="string" calcext:value-type="string">
            <text:p>2016NE000659</text:p>
          </table:table-cell>
          <table:table-cell office:value-type="string" calcext:value-type="string">
            <text:p>AQ. DE ALVOS SILHUETAS E OBREIAS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576" calcext:value-type="float">
            <text:p>576,00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576" calcext:value-type="float">
            <text:p>576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VALTER MAGALHAES DE BRITO O GOIANO - ME</text:p>
          </table:table-cell>
          <table:table-cell office:value-type="string" calcext:value-type="string">
            <text:p>13545972/0001-03</text:p>
          </table:table-cell>
          <table:table-cell office:value-type="string" calcext:value-type="string">
            <text:p>2016NE000662</text:p>
          </table:table-cell>
          <table:table-cell office:value-type="string" calcext:value-type="string">
            <text:p>FORNECIMENTO E INST. DE VIDROS TEMPERAD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870" calcext:value-type="float">
            <text:p>1.87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70" calcext:value-type="float">
            <text:p>1.87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870" calcext:value-type="float">
            <text:p>1.87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VALTER MAGALHAES DE BRITO O GOIANO - ME</text:p>
          </table:table-cell>
          <table:table-cell office:value-type="string" calcext:value-type="string">
            <text:p>13545972/0001-03</text:p>
          </table:table-cell>
          <table:table-cell office:value-type="string" calcext:value-type="string">
            <text:p>2016NE000663</text:p>
          </table:table-cell>
          <table:table-cell office:value-type="string" calcext:value-type="string">
            <text:p>FORN. E INST. REVESTIMENTO DE PAREDES COM PAINÉIS DE MADEIRA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8130" calcext:value-type="float">
            <text:p>38.13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130" calcext:value-type="float">
            <text:p>38.13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38130" calcext:value-type="float">
            <text:p>38.13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TAFA ENGENHARIA LTDA - ME</text:p>
          </table:table-cell>
          <table:table-cell office:value-type="string" calcext:value-type="string">
            <text:p>12859652/0001-65</text:p>
          </table:table-cell>
          <table:table-cell office:value-type="string" calcext:value-type="string">
            <text:p>2016NE000664</text:p>
          </table:table-cell>
          <table:table-cell office:value-type="string" calcext:value-type="string">
            <text:p>FORNECIMENTO E INST.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674900" calcext:value-type="float">
            <text:p>674.9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1470" calcext:value-type="float">
            <text:p>41.470,00</text:p>
          </table:table-cell>
          <table:table-cell office:value-type="float" office:value="13010" calcext:value-type="float">
            <text:p>13.010,00</text:p>
          </table:table-cell>
          <table:table-cell office:value-type="float" office:value="0" calcext:value-type="float">
            <text:p>0,00</text:p>
          </table:table-cell>
          <table:table-cell office:value-type="float" office:value="40250" calcext:value-type="float">
            <text:p>40.250,00</text:p>
          </table:table-cell>
          <table:table-cell office:value-type="float" office:value="99610" calcext:value-type="float">
            <text:p>99.610,00</text:p>
          </table:table-cell>
          <table:table-cell office:value-type="float" office:value="67490" calcext:value-type="float">
            <text:p>67.490,00</text:p>
          </table:table-cell>
          <table:table-cell office:value-type="float" office:value="0" calcext:value-type="float">
            <text:p>0,00</text:p>
          </table:table-cell>
          <table:table-cell office:value-type="float" office:value="52040" calcext:value-type="float">
            <text:p>52.040,00</text:p>
          </table:table-cell>
          <table:table-cell office:value-type="float" office:value="313870" calcext:value-type="float">
            <text:p>313.87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TAFA ENGENHARIA LTDA - ME</text:p>
          </table:table-cell>
          <table:table-cell office:value-type="string" calcext:value-type="string">
            <text:p>12859652/0001-65</text:p>
          </table:table-cell>
          <table:table-cell office:value-type="string" calcext:value-type="string">
            <text:p>2016NE000665</text:p>
          </table:table-cell>
          <table:table-cell office:value-type="string" calcext:value-type="string">
            <text:p>FORNECIMENTO E INST.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84200" calcext:value-type="float">
            <text:p>84.2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940" calcext:value-type="float">
            <text:p>4.940,00</text:p>
          </table:table-cell>
          <table:table-cell office:value-type="float" office:value="1740" calcext:value-type="float">
            <text:p>1.740,00</text:p>
          </table:table-cell>
          <table:table-cell office:value-type="float" office:value="0" calcext:value-type="float">
            <text:p>0,00</text:p>
          </table:table-cell>
          <table:table-cell office:value-type="float" office:value="5080" calcext:value-type="float">
            <text:p>5.080,00</text:p>
          </table:table-cell>
          <table:table-cell office:value-type="float" office:value="11200" calcext:value-type="float">
            <text:p>11.200,00</text:p>
          </table:table-cell>
          <table:table-cell office:value-type="float" office:value="8420" calcext:value-type="float">
            <text:p>8.420,00</text:p>
          </table:table-cell>
          <table:table-cell office:value-type="float" office:value="0" calcext:value-type="float">
            <text:p>0,00</text:p>
          </table:table-cell>
          <table:table-cell office:value-type="float" office:value="6960" calcext:value-type="float">
            <text:p>6.960,00</text:p>
          </table:table-cell>
          <table:table-cell office:value-type="float" office:value="38340" calcext:value-type="float">
            <text:p>38.340,00</text:p>
          </table:table-cell>
          <table:table-cell table:number-columns-repeated="2"/>
        </table:table-row>
        <table:table-row table:style-name="ro5">
          <table:table-cell table:style-name="ce8" office:value-type="string" calcext:value-type="string">
            <text:p>TAFA ENGENHARIA LTDA - ME</text:p>
          </table:table-cell>
          <table:table-cell table:style-name="ce17" office:value-type="string" calcext:value-type="string">
            <text:p>12859652/0001-65</text:p>
          </table:table-cell>
          <table:table-cell table:style-name="ce17" office:value-type="string" calcext:value-type="string">
            <text:p>2016NE000666</text:p>
          </table:table-cell>
          <table:table-cell table:style-name="ce28" office:value-type="string" calcext:value-type="string">
            <text:p>FORNECIMENTO E INST. DE AR CONDICIONADO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3" office:value-type="string" calcext:value-type="string">
            <text:p>Pregão</text:p>
          </table:table-cell>
          <table:table-cell table:style-name="ce48" office:value-type="float" office:value="164500" calcext:value-type="float">
            <text:p>164.500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10110" calcext:value-type="float">
            <text:p>10.110,00</text:p>
          </table:table-cell>
          <table:table-cell table:style-name="ce48" office:value-type="float" office:value="3170" calcext:value-type="float">
            <text:p>3.17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9810" calcext:value-type="float">
            <text:p>9.810,00</text:p>
          </table:table-cell>
          <table:table-cell table:style-name="ce48" office:value-type="float" office:value="24290" calcext:value-type="float">
            <text:p>24.290,00</text:p>
          </table:table-cell>
          <table:table-cell table:style-name="ce48" office:value-type="float" office:value="16450" calcext:value-type="float">
            <text:p>16.450,00</text:p>
          </table:table-cell>
          <table:table-cell table:style-name="ce48" office:value-type="float" office:value="0" calcext:value-type="float">
            <text:p>0,00</text:p>
          </table:table-cell>
          <table:table-cell office:value-type="float" office:value="12680" calcext:value-type="float">
            <text:p>12.680,00</text:p>
          </table:table-cell>
          <table:table-cell table:style-name="ce51" office:value-type="float" office:value="76510" calcext:value-type="float">
            <text:p>76.510,00</text:p>
          </table:table-cell>
          <table:table-cell table:number-columns-repeated="2"/>
        </table:table-row>
        <table:table-row table:style-name="ro3">
          <table:table-cell table:style-name="ce9"/>
          <table:table-cell table:style-name="ce11"/>
          <table:table-cell table:style-name="Default" table:number-columns-repeated="2"/>
          <table:table-cell/>
          <table:table-cell table:style-name="ce44" office:value-type="string" calcext:value-type="string">
            <text:p>TOTAL</text:p>
          </table:table-cell>
          <table:table-cell table:style-name="ce49" table:formula="of:=SUM([.G15:.G79])" office:value-type="float" office:value="479385.24" calcext:value-type="float">
            <text:p>479.385,24</text:p>
          </table:table-cell>
          <table:table-cell table:style-name="ce49" office:value-type="float" office:value="351721.99" calcext:value-type="float">
            <text:p>351.721,99</text:p>
          </table:table-cell>
          <table:table-cell table:style-name="ce49" office:value-type="float" office:value="338366.29" calcext:value-type="float">
            <text:p>338.366,29</text:p>
          </table:table-cell>
          <table:table-cell table:style-name="ce49" office:value-type="float" office:value="119512.71" calcext:value-type="float">
            <text:p>119.512,71</text:p>
          </table:table-cell>
          <table:table-cell table:style-name="ce49" office:value-type="float" office:value="110992.39" calcext:value-type="float">
            <text:p>110.992,39</text:p>
          </table:table-cell>
          <table:table-cell table:style-name="ce49" office:value-type="float" office:value="98107.41" calcext:value-type="float">
            <text:p>98.107,41</text:p>
          </table:table-cell>
          <table:table-cell table:style-name="ce49" office:value-type="float" office:value="53.1999999999871" calcext:value-type="float">
            <text:p>53,20</text:p>
          </table:table-cell>
          <table:table-cell table:style-name="ce49" office:value-type="float" office:value="63264.48" calcext:value-type="float">
            <text:p>63.264,48</text:p>
          </table:table-cell>
          <table:table-cell table:style-name="ce49" office:value-type="float" office:value="137024.12" calcext:value-type="float">
            <text:p>137.024,12</text:p>
          </table:table-cell>
          <table:table-cell table:style-name="ce49" office:value-type="float" office:value="216758.23" calcext:value-type="float">
            <text:p>216.758,23</text:p>
          </table:table-cell>
          <table:table-cell table:style-name="ce49" table:formula="of:=SUM([.Q15:.Q84])" office:value-type="float" office:value="2565.44" calcext:value-type="float">
            <text:p>2.565,44</text:p>
          </table:table-cell>
          <table:table-cell table:style-name="ce49" table:formula="of:=SUM([.R15:.R84])" office:value-type="float" office:value="102420.57" calcext:value-type="float">
            <text:p>102.420,57</text:p>
          </table:table-cell>
          <table:table-cell table:style-name="ce49" table:formula="of:=SUM([.S15:.S84])" office:value-type="float" office:value="2020172.07" calcext:value-type="float">
            <text:p>2.020.172,07</text:p>
          </table:table-cell>
          <table:table-cell/>
          <table:table-cell table:style-name="Default"/>
        </table:table-row>
        <table:table-row table:style-name="ro3">
          <table:table-cell table:style-name="ce10" office:value-type="string" calcext:value-type="string">
            <text:p>Fonte: Siafi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14"/>
          <table:table-cell/>
          <table:table-cell table:style-name="Default"/>
        </table:table-row>
        <table:table-row table:style-name="ro3">
          <table:table-cell table:style-name="ce10" office:value-type="string" calcext:value-type="string">
            <text:p>Data da última atualização: 03/01/2018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13"/>
          <table:table-cell table:style-name="ce52"/>
          <table:table-cell/>
          <table:table-cell table:style-name="Default"/>
        </table:table-row>
        <table:table-row table:style-name="ro3">
          <table:table-cell table:style-name="ce9"/>
          <table:table-cell table:style-name="ce11"/>
          <table:table-cell table:style-name="Default" table:number-columns-repeated="2"/>
          <table:table-cell/>
          <table:table-cell table:style-name="Default" table:number-columns-repeated="13"/>
          <table:table-cell table:style-name="ce52"/>
          <table:table-cell/>
          <table:table-cell table:style-name="Default"/>
        </table:table-row>
        <table:table-row table:style-name="ro3" table:number-rows-repeated="5">
          <table:table-cell table:style-name="ce9"/>
          <table:table-cell table:style-name="ce11"/>
          <table:table-cell table:style-name="Default" table:number-columns-repeated="2"/>
          <table:table-cell/>
          <table:table-cell table:style-name="Default" table:number-columns-repeated="14"/>
          <table:table-cell/>
          <table:table-cell table:style-name="Default"/>
        </table:table-row>
        <table:table-row table:style-name="ro3" table:number-rows-repeated="41">
          <table:table-cell table:style-name="ce9"/>
          <table:table-cell table:style-name="Default" table:number-columns-repeated="3"/>
          <table:table-cell/>
          <table:table-cell table:style-name="Default" table:number-columns-repeated="14"/>
          <table:table-cell/>
          <table:table-cell table:style-name="Default"/>
        </table:table-row>
        <table:table-row table:style-name="ro3">
          <table:table-cell table:style-name="ce9"/>
          <table:table-cell table:style-name="Default" table:number-columns-repeated="3"/>
          <table:table-cell/>
          <table:table-cell table:style-name="Default" table:number-columns-repeated="14"/>
          <table:table-cell/>
          <table:table-cell table:style-name="Default"/>
        </table:table-row>
      </table:table>
      <table:named-expressions/>
      <table:database-ranges>
        <table:database-range table:name="__Anonymous_Sheet_DB__0" table:target-range-address="'RESTOS A PAGAR'.A14:'RESTOS A PAGAR'.F8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0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 style:data-style-name="N2" text:time-value="10:10:12.6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8-01-04T10:10:46.294000000</dc:date>
    <meta:editing-duration>PT15H48M50S</meta:editing-duration>
    <meta:editing-cycles>216</meta:editing-cycles>
    <meta:generator>LibreOffice/5.0.3.2$Windows_x86 LibreOffice_project/e5f16313668ac592c1bfb310f4390624e3dbfb75</meta:generator>
    <meta:document-statistic meta:table-count="1" meta:cell-count="1361" meta:object-count="1"/>
  </office:meta>
</office:document-meta>
</file>