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8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2">
        <table:shapes>
          <draw:frame draw:z-index="0" draw:name="Imagem 2" draw:style-name="gr1" draw:text-style-name="P1" svg:width="104.84mm" svg:height="32.45mm" svg:x="202.96mm" svg:y="3.1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2" table:default-cell-style-name="ce46"/>
        <table:table-column table:style-name="co11" table:default-cell-style-name="ce50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7"/>
        </table:table-row>
        <table:table-row table:style-name="ro1">
          <table:table-cell table:style-name="ce1" table:number-columns-spanned="13" table:number-rows-spanned="8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7" table:style-name="Default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20"/>
          <table:table-cell table:style-name="ce29" table:number-columns-repeated="2"/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7"/>
        </table:table-row>
        <table:table-row table:style-name="ro3">
          <table:table-cell table:style-name="ce3" table:number-columns-repeated="3"/>
          <table:table-cell table:style-name="ce21"/>
          <table:table-cell table:style-name="ce30" table:number-columns-repeated="2"/>
          <table:table-cell table:style-name="Default" table:number-columns-repeated="7"/>
        </table:table-row>
        <table:table-row table:style-name="ro3">
          <table:table-cell table:style-name="ce4" office:value-type="string" calcext:value-type="string">
            <text:p>Meses: JANEIRO A JUNHO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7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45" office:value-type="string" office:string-value="RP Pagos em JANEIRO" calcext:value-type="string">
            <text:p>RP Pagos em JANEIRO </text:p>
          </table:table-cell>
          <table:table-cell table:style-name="ce45" office:value-type="string" office:string-value="RP Pagos em FEVEREIRO" calcext:value-type="string">
            <text:p>RP Pagos em FEVEREIRO </text:p>
          </table:table-cell>
          <table:table-cell table:style-name="ce45" office:value-type="string" office:string-value="RP Pagos em MARÇO" calcext:value-type="string">
            <text:p>RP Pagos em MARÇO </text:p>
          </table:table-cell>
          <table:table-cell table:style-name="ce45" office:value-type="string" office:string-value="RP Pagos em ABRIL" calcext:value-type="string">
            <text:p>RP Pagos em ABRIL </text:p>
          </table:table-cell>
          <table:table-cell table:style-name="ce45" office:value-type="string" office:string-value="RP Pagos em MAIO" calcext:value-type="string">
            <text:p>RP Pagos em MAIO </text:p>
          </table:table-cell>
          <table:table-cell table:style-name="ce45" office:value-type="string" office:string-value="RP Pagos em JUNHO" calcext:value-type="string">
            <text:p>RP Pagos em JUNHO </text:p>
          </table:table-cell>
          <table:table-cell table:style-name="ce45" office:value-type="string" office:string-value="RP Pagos ATÉ JUNHO" calcext:value-type="string">
            <text:p>RP Pagos ATÉ JUNHO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8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3" office:value-type="string" calcext:value-type="string">
            <text:p>PRESTAÇAO DE SERVIÇOS DE FILMAGEN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table:style-name="ce24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office:value-type="float" office:value="1860.21" calcext:value-type="float">
            <text:p>1.860,2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5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office:value-type="float" office:value="77981.32" calcext:value-type="float">
            <text:p>77.981,3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table:style-name="ce24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0.86" calcext:value-type="float">
            <text:p>530,8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6" office:value-type="string" calcext:value-type="string">
            <text:p>VENCIMENTOS E VANTAGENS FIX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6" office:value-type="string" calcext:value-type="string">
            <text:p>FORNECIMENTO DE SOLUÇÃO DE IMPRESS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6" office:value-type="string" calcext:value-type="string">
            <text:p>CONTRA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table:style-name="ce24"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table:style-name="ce24" office:value-type="string" calcext:value-type="string">
            <text:p>SERVIÇOS DE INFRAESTRUTURA DE EVENT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table:style-name="ce24" office:value-type="string" calcext:value-type="string">
            <text:p>FORNECIMENTO DE 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table:style-name="ce24" office:value-type="string" calcext:value-type="string">
            <text:p>FORNECIMENTO DE ÁGUA MINERAL SEM GÁS,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table:style-name="ce24"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table:style-name="ce24" office:value-type="string" calcext:value-type="string">
            <text:p>SERVIÇOS DE DESINSETIZ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table:style-name="ce24" office:value-type="string" calcext:value-type="string">
            <text:p>CONTRATAÇÃO DE SEGURO ACIDENTE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5"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table:style-name="ce24" office:value-type="string" calcext:value-type="string">
            <text:p>SERVIÇOS DE TI PARA ACESSO A <text:s/>INTERNET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office:value-type="float" office:value="19221.33" calcext:value-type="float">
            <text:p>19.221,33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table:style-name="ce24"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49032.16" calcext:value-type="float">
            <text:p>49.032,16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5"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table:style-name="ce24" office:value-type="string" calcext:value-type="string">
            <text:p>SERV. DE IMPRESSÃO COORPORATIV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5"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table:style-name="ce24" office:value-type="string" calcext:value-type="string">
            <text:p>AQUISIÇÕES DE MATERIA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5"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table:style-name="ce24" office:value-type="string" calcext:value-type="string">
            <text:p>CONTRATAÇÃO PARA MINISTRAR CURS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5"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table:style-name="ce24" office:value-type="string" calcext:value-type="string">
            <text:p>FORNECIMENTO DE LICENÇAS CORPORATIV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6NE000482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801.72" calcext:value-type="float">
            <text:p>801,7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table:style-name="ce15"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table:style-name="ce24" office:value-type="string" calcext:value-type="string">
            <text:p>AQ. ENVELOPES DE POLIETILEN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801" calcext:value-type="float">
            <text:p>6.801,00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5"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table:style-name="ce24" office:value-type="string" calcext:value-type="string">
            <text:p>AQ. DE CERTIFICAÇÕES DIGITAIS A3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6NE000515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table:style-name="ce24" office:value-type="string" calcext:value-type="string">
            <text:p>AQ. DE UM SUBSISTEMA DE DISCOS MIDRANGE DE 50 TB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5"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table:style-name="ce24" office:value-type="string" calcext:value-type="string">
            <text:p>AQ. CAFETEIRA ELÉTRICA E GRAMPEADOR ELETRÔNIC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5"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table:style-name="ce24" office:value-type="string" calcext:value-type="string">
            <text:p>AQ. REFRIGERADORES ELÉTRIC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5"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table:style-name="ce24" office:value-type="string" calcext:value-type="string">
            <text:p>AQ. DE 50 MONITORES DE LED, MODELO 20M35PD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table:style-name="ce24" office:value-type="string" calcext:value-type="string">
            <text:p>GRATIFICAÇÃO DE PROJETOS D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5"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table:style-name="ce24" office:value-type="string" calcext:value-type="string">
            <text:p>AQ. DE CAFÉ EM PÓ TORRADO E MOÍ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5"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table:style-name="ce24" office:value-type="string" calcext:value-type="string">
            <text:p>AQ. DE 3.000 ETIQUETAS PARA PATRIMÔNI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5"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table:style-name="ce24" office:value-type="string" calcext:value-type="string">
            <text:p>AQ. TAPETES EM VINIL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table:style-name="ce24" office:value-type="string" calcext:value-type="string">
            <text:p>AQ. MÁQUINA PLASTIFICADORA PARA POLASEAL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table:style-name="ce24" office:value-type="string" calcext:value-type="string">
            <text:p>AQ. POLASEAL PLÁSTIC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5"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5"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5"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5"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5"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5"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5"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table:style-name="ce24" office:value-type="string" calcext:value-type="string">
            <text:p>AQ. DE MONITORES DE VÍDE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table:style-name="ce24" office:value-type="string" calcext:value-type="string">
            <text:p>AQUISIÇÃO DE DOIS SWITCH SAN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5"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table:style-name="ce24" office:value-type="string" calcext:value-type="string">
            <text:p>AQ. DE MUNIÇÕES P/ CURSO DE FORM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table:style-name="ce15"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table:style-name="ce24" office:value-type="string" calcext:value-type="string">
            <text:p>AQUISIÇÃO DE CADEIRA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5"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table:style-name="ce24" office:value-type="string" calcext:value-type="string">
            <text:p>AQ. LICENÇAS SOFTWARE MICROSOFT OFFIC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5"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table:style-name="ce24" office:value-type="string" calcext:value-type="string">
            <text:p>AQ. ELÁSTICOS PARA PROCESS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table:style-name="ce15"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table:style-name="ce15"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table:style-name="ce24" office:value-type="string" calcext:value-type="string">
            <text:p>AQ. DE 50 ALGEMAS DESCARTÁVEIS DUPL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</table:table-row>
        <table:table-row table:style-name="ro5">
          <table:table-cell office:value-type="string" calcext:value-type="string">
            <text:p>L C L COMERCIO DE ALVOS LTDA. <text:s/>- M</text:p>
          </table:table-cell>
          <table:table-cell table:style-name="ce15"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table:style-name="ce24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table:style-name="ce24" office:value-type="string" calcext:value-type="string">
            <text:p>FORNECIMENTO E INST. DE VIDROS TEMPER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table:style-name="ce24" office:value-type="string" calcext:value-type="string">
            <text:p>FORN. E INST. REVESTIMENTO DE PAREDES COM PAINÉIS DE MADEIR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table:style-name="ce24"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office:value-type="float" office:value="54480" calcext:value-type="float">
            <text:p>54.48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table:style-name="ce24"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office:value-type="float" office:value="6680" calcext:value-type="float">
            <text:p>6.68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7" office:value-type="string" calcext:value-type="string">
            <text:p>12859652/0001-65</text:p>
          </table:table-cell>
          <table:table-cell table:style-name="ce17" office:value-type="string" calcext:value-type="string">
            <text:p>2016NE000666</text:p>
          </table:table-cell>
          <table:table-cell table:style-name="ce28" office:value-type="string" calcext:value-type="string">
            <text:p>FORNECIMENTO E INST. DE AR CONDICIONAD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4500" calcext:value-type="float">
            <text:p>164.50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110" calcext:value-type="float">
            <text:p>10.110,00</text:p>
          </table:table-cell>
          <table:table-cell table:style-name="ce48" office:value-type="float" office:value="3170" calcext:value-type="float">
            <text:p>3.170,00</text:p>
          </table:table-cell>
          <table:table-cell table:style-name="ce51" office:value-type="float" office:value="13280" calcext:value-type="float">
            <text:p>13.28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/>
          <table:table-cell table:number-columns-repeated="2"/>
          <table:table-cell table:style-name="ce44" office:value-type="string" calcext:value-type="string">
            <text:p>TOTAL</text:p>
          </table:table-cell>
          <table:table-cell table:style-name="ce49" table:formula="of:=SUM([.G15:.G72])" office:value-type="float" office:value="479385.24" calcext:value-type="float">
            <text:p>479.385,24</text:p>
          </table:table-cell>
          <table:table-cell table:style-name="ce49" office:value-type="float" office:value="351721.99" calcext:value-type="float">
            <text:p>351.721,99</text:p>
          </table:table-cell>
          <table:table-cell table:style-name="ce49" office:value-type="float" office:value="338366.29" calcext:value-type="float">
            <text:p>338.366,29</text:p>
          </table:table-cell>
          <table:table-cell table:style-name="ce49" office:value-type="float" office:value="119512.71" calcext:value-type="float">
            <text:p>119.512,71</text:p>
          </table:table-cell>
          <table:table-cell table:style-name="ce49" office:value-type="float" office:value="14472.39" calcext:value-type="float">
            <text:p>14.472,39</text:p>
          </table:table-cell>
          <table:table-cell table:style-name="ce49" table:formula="of:=SUM([.L15:.L77])" office:value-type="float" office:value="98107.41" calcext:value-type="float">
            <text:p>98.107,41</text:p>
          </table:table-cell>
          <table:table-cell table:style-name="ce49" table:formula="of:=SUM([.M15:.M77])" office:value-type="float" office:value="1498086.03" calcext:value-type="float">
            <text:p>1.498.086,03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7"/>
        </table:table-row>
        <table:table-row table:style-name="ro3">
          <table:table-cell table:style-name="ce10" office:value-type="string" calcext:value-type="string">
            <text:p>Data da última atualização: 05/07/2017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7"/>
        </table:table-row>
        <table:table-row table:style-name="ro3" table:number-rows-repeated="6">
          <table:table-cell table:style-name="ce9"/>
          <table:table-cell table:style-name="ce11"/>
          <table:table-cell table:style-name="Default"/>
          <table:table-cell table:number-columns-repeated="3"/>
          <table:table-cell table:style-name="Default" table:number-columns-repeated="7"/>
        </table:table-row>
        <table:table-row table:style-name="ro3" table:number-rows-repeated="41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7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7"/>
        </table:table-row>
      </table:table>
      <table:named-expressions/>
      <table:database-ranges>
        <table:database-range table:name="__Anonymous_Sheet_DB__0" table:target-range-address="'RESTOS A PAGAR'.A14:'RESTOS A PAGAR'.F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4:49:04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7-07T14:49:23.412000000</dc:date>
    <meta:editing-duration>PT15H3M40S</meta:editing-duration>
    <meta:editing-cycles>195</meta:editing-cycles>
    <meta:generator>LibreOffice/5.0.3.2$Windows_x86 LibreOffice_project/e5f16313668ac592c1bfb310f4390624e3dbfb75</meta:generator>
    <meta:document-statistic meta:table-count="1" meta:cell-count="839" meta:object-count="1"/>
  </office:meta>
</office:document-meta>
</file>