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29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1">
        <table:shapes>
          <draw:frame draw:z-index="0" draw:name="Imagem 2" draw:style-name="gr1" draw:text-style-name="P1" svg:width="104.84mm" svg:height="32.45mm" svg:x="186.83mm" svg:y="2.0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50"/>
        <table:table-row table:style-name="ro1" table:visibility="collapse">
          <table:table-cell table:style-name="ce1" table:number-columns-spanned="12" table:number-rows-spanned="9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number-columns-repeated="6" table:style-name="Default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6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6"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6"/>
        </table:table-row>
        <table:table-row table:style-name="ro3">
          <table:table-cell table:style-name="ce4" office:value-type="string" calcext:value-type="string">
            <text:p>Meses: JANEIRO A MAI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6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ATÉ MAIO" calcext:value-type="string">
            <text:p>RP Pagos ATÉ MAI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61277.78" calcext:value-type="float">
            <text:p>61.277,7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4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4"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4"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4"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4"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4"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4"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4"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table:style-name="ce24"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720" calcext:value-type="float">
            <text:p>12.720,00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table:style-name="ce24"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5"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table:style-name="ce24"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table:style-name="ce24"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5"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table:style-name="ce24"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6NE000482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5"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table:style-name="ce24"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6NE000515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table:style-name="ce24"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5"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table:style-name="ce24"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5"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table:style-name="ce24"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5"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table:style-name="ce24"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table:style-name="ce24"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table:style-name="ce24"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5"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table:style-name="ce24"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5"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table:style-name="ce24"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table:style-name="ce24"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5"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table:style-name="ce24"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5"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5"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5"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5"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5"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5"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table:style-name="ce24"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5"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table:style-name="ce24"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5"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table:style-name="ce24"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5"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table:style-name="ce24"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5"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table:style-name="ce24"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5"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table:style-name="ce24"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5"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table:style-name="ce24"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table:style-name="ce15"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table:style-name="ce15"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table:style-name="ce24"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table:style-name="ce15"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table:style-name="ce24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table:style-name="ce24"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1870" calcext:value-type="float">
            <text:p>1.870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table:style-name="ce15"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table:style-name="ce24"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38130" calcext:value-type="float">
            <text:p>38.1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1470" calcext:value-type="float">
            <text:p>41.47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table:style-name="ce15"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table:style-name="ce24"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4940" calcext:value-type="float">
            <text:p>4.94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51" office:value-type="float" office:value="10110" calcext:value-type="float">
            <text:p>10.11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44" office:value-type="string" calcext:value-type="string">
            <text:p>TOTAL</text:p>
          </table:table-cell>
          <table:table-cell table:style-name="ce49" table:formula="of:=SUM([.G16:.G71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4472.39" calcext:value-type="float">
            <text:p>14.472,39</text:p>
          </table:table-cell>
          <table:table-cell table:style-name="ce49" table:formula="of:=SUM([.L16:.L76])" office:value-type="float" office:value="1399978.62" calcext:value-type="float">
            <text:p>1.399.978,62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3">
          <table:table-cell table:style-name="ce10" office:value-type="string" calcext:value-type="string">
            <text:p>Data da última atualização: 06/06/2017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'RESTOS A PAGAR'.A15:'RESTOS A PAGAR'.F7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6:14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6-06T14:56:50.285000000</dc:date>
    <meta:editing-duration>PT14H59M43S</meta:editing-duration>
    <meta:editing-cycles>190</meta:editing-cycles>
    <meta:generator>LibreOffice/5.0.3.2$Windows_x86 LibreOffice_project/e5f16313668ac592c1bfb310f4390624e3dbfb75</meta:generator>
    <meta:document-statistic meta:table-count="1" meta:cell-count="750" meta:object-count="1"/>
  </office:meta>
</office:document-meta>
</file>