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T" table:style-name="ta1" table:print-ranges="SET.A1:SET.I24">
        <table:shapes>
          <draw:frame draw:z-index="0" draw:name="Imagem 2" draw:style-name="gr1" draw:text-style-name="P1" svg:width="9.565cm" svg:height="2.572cm" svg:x="9.041cm" svg:y="0.90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AGOST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4" calcext:value-type="float">
            <text:p>4</text:p>
          </table:table-cell>
          <table:table-cell table:style-name="ce25" table:formula="of:=[.I14]/[.G14]" office:value-type="float" office:value="790" calcext:value-type="float">
            <text:p>790,00</text:p>
          </table:table-cell>
          <table:table-cell table:style-name="ce26" table:formula="of:=1264+632+632+632" office:value-type="float" office:value="3160" calcext:value-type="float">
            <text:p>3.16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[.I17]/[.G17]" office:value-type="float" office:value="865.778709677419" calcext:value-type="float">
            <text:p>865,78</text:p>
          </table:table-cell>
          <table:table-cell table:style-name="ce27" office:value-type="float" office:value="26839.14" calcext:value-type="float">
            <text:p>26.839,14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10/11/2015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setemb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4:31:34.9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5-11-10T14:35:12.080000000</dc:date>
    <meta:editing-duration>PT57M19S</meta:editing-duration>
    <meta:editing-cycles>14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