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JUNHO" table:style-name="ta1" table:print-ranges="JUNHO.A1:JUNHO.I24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AGOST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961.125" calcext:value-type="float">
            <text:p>961,13</text:p>
          </table:table-cell>
          <table:table-cell table:style-name="ce24" office:value-type="float" office:value="7689" calcext:value-type="float">
            <text:p>7.689,00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formula="of:=[.I17]/[.G17]" office:value-type="float" office:value="846.410208333333" calcext:value-type="float">
            <text:p>846,41</text:p>
          </table:table-cell>
          <table:table-cell table:style-name="ce26" office:value-type="float" office:value="40627.69" calcext:value-type="float">
            <text:p>40.627,69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1°/9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agost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3:01:48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9-02T13:02:58.862000000</dc:date>
    <meta:editing-duration>PT1H58M1S</meta:editing-duration>
    <meta:editing-cycles>38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44" meta:object-count="1"/>
  </office:meta>
</office:document-meta>
</file>