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OUTUBRO" table:style-name="ta1" table:print-ranges="OUTUBRO.A1:OUTUBRO.I25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ês: <text:span text:style-name="T1">OUTUBRO</text:span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 table:number-columns-spanned="1" table:number-rows-spanned="5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8" calcext:value-type="float">
            <text:p>8</text:p>
          </table:table-cell>
          <table:table-cell table:style-name="ce21" table:formula="of:=[.I14]/[.G14]" office:value-type="float" office:value="961.125" calcext:value-type="float">
            <text:p>961,13</text:p>
          </table:table-cell>
          <table:table-cell table:style-name="ce24" office:value-type="float" office:value="7689" calcext:value-type="float">
            <text:p>7.689,00</text:p>
          </table:table-cell>
          <table:table-cell table:style-name="ce27"/>
        </table:table-row>
        <table:table-row table:style-name="ro5" table:visibility="collapse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7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6]/[.G16]" office:value-type="float" office:value="89.66" calcext:value-type="float">
            <text:p>89,66</text:p>
          </table:table-cell>
          <table:table-cell table:style-name="ce25" office:value-type="float" office:value="89.66" calcext:value-type="float">
            <text:p>89,66</text:p>
          </table:table-cell>
          <table:table-cell table:style-name="ce27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19" office:value-type="float" office:value="339093" calcext:value-type="float">
            <text:p>339093</text:p>
          </table:table-cell>
          <table:table-cell table:style-name="ce15" office:value-type="string" calcext:value-type="string">
            <text:p>Auxílio Moradia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7]/[.G17]" office:value-type="float" office:value="4377.73" calcext:value-type="float">
            <text:p>4.377,73</text:p>
          </table:table-cell>
          <table:table-cell table:style-name="ce24" office:value-type="float" office:value="4377.73" calcext:value-type="float">
            <text:p>4.377,73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formula="of:=[.I18]/[.G18]" office:value-type="float" office:value="906.820212765958" calcext:value-type="float">
            <text:p>906,82</text:p>
          </table:table-cell>
          <table:table-cell table:style-name="ce26" office:value-type="float" office:value="42620.55" calcext:value-type="float">
            <text:p>42.620,55</text:p>
          </table:table-cell>
          <table:table-cell table:style-name="ce27"/>
        </table:table-row>
        <table:table-row table:style-name="ro1">
          <table:table-cell table:number-columns-repeated="10"/>
        </table:table-row>
        <table:table-row table:style-name="ro6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Data da última atualização: 7/11/201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es referentes ao mês de outubro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15:28:12.0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11-08T15:28:26.339000000</dc:date>
    <meta:editing-duration>PT2H9M43S</meta:editing-duration>
    <meta:editing-cycles>46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1" meta:object-count="1"/>
  </office:meta>
</office:document-meta>
</file>