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AGOST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121.66" calcext:value-type="float">
            <text:p>121,66</text:p>
          </table:table-cell>
          <table:table-cell table:style-name="ce29" office:value-type="float" office:value="121.66" calcext:value-type="float">
            <text:p>121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1863.68" calcext:value-type="float">
            <text:p>41.863,6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3/09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agost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17:12:40.7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10-01T17:12:53.888000000</dc:date>
    <meta:editing-duration>PT3H18M29S</meta:editing-duration>
    <meta:editing-cycles>72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