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DEZEMBRO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719.62" calcext:value-type="float">
            <text:p>719,62</text:p>
          </table:table-cell>
          <table:table-cell table:style-name="ce28" office:value-type="float" office:value="7915.82" calcext:value-type="float">
            <text:p>7.915,82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formula="of:=[.I14]/[.G14]" office:value-type="float" office:value="153.44" calcext:value-type="float">
            <text:p>153,44</text:p>
          </table:table-cell>
          <table:table-cell table:style-name="ce29" office:value-type="float" office:value="460.32" calcext:value-type="float">
            <text:p>460,32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table:formula="of:=[.I15]/[.G15]" office:value-type="float" office:value="909.180869565217" calcext:value-type="float">
            <text:p>909,18</text:p>
          </table:table-cell>
          <table:table-cell table:style-name="ce30" office:value-type="float" office:value="41822.32" calcext:value-type="float">
            <text:p>41.822,32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2/01/2019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dezembr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8:49:04.3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1-02T18:51:40.635000000</dc:date>
    <meta:editing-duration>PT3H34M52S</meta:editing-duration>
    <meta:editing-cycles>80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37" meta:object-count="1"/>
  </office:meta>
</office:document-meta>
</file>