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1">
        <table:shapes>
          <draw:frame draw:z-index="0" draw:name="Imagem 2" draw:style-name="gr1" draw:text-style-name="P1" svg:width="95.65mm" svg:height="25.72mm" svg:x="98.49mm" svg:y="3.9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2]/[.G12]" office:value-type="float" office:value="699" calcext:value-type="float">
            <text:p>699,00</text:p>
          </table:table-cell>
          <table:table-cell table:style-name="ce28" office:value-type="float" office:value="7689" calcext:value-type="float">
            <text:p>7.689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3]/[.G13]" office:value-type="float" office:value="155.66" calcext:value-type="float">
            <text:p>155,66</text:p>
          </table:table-cell>
          <table:table-cell table:style-name="ce29" office:value-type="float" office:value="155.66" calcext:value-type="float">
            <text:p>155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4]/[.G14]" office:value-type="float" office:value="884" calcext:value-type="float">
            <text:p>884,00</text:p>
          </table:table-cell>
          <table:table-cell table:style-name="ce30" office:value-type="float" office:value="40664" calcext:value-type="float">
            <text:p>40.664,00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5/02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janeir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08:18.5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09-06T13:08:37.688000000</dc:date>
    <meta:editing-duration>PT3H33M57S</meta:editing-duration>
    <meta:editing-cycles>76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