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UNH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9.66" calcext:value-type="float">
            <text:p>19,66</text:p>
          </table:table-cell>
          <table:table-cell table:style-name="ce29" office:value-type="float" office:value="19.66" calcext:value-type="float">
            <text:p>19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4]/[.G14]" office:value-type="float" office:value="923.569347826087" calcext:value-type="float">
            <text:p>923,57</text:p>
          </table:table-cell>
          <table:table-cell table:style-name="ce30" office:value-type="float" office:value="42484.19" calcext:value-type="float">
            <text:p>42.484,19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6/07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junh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9:54.9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10:06.938000000</dc:date>
    <meta:editing-duration>PT3H19M14S</meta:editing-duration>
    <meta:editing-cycles>7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