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MAI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38.66" calcext:value-type="float">
            <text:p>138,66</text:p>
          </table:table-cell>
          <table:table-cell table:style-name="ce29" office:value-type="float" office:value="138.66" calcext:value-type="float">
            <text:p>138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formula="of:=[.I14]/[.G14]" office:value-type="float" office:value="910.08" calcext:value-type="float">
            <text:p>910,08</text:p>
          </table:table-cell>
          <table:table-cell table:style-name="ce30" office:value-type="float" office:value="40953.6" calcext:value-type="float">
            <text:p>40.953,6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6/06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mai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9:32.5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09:45.669000000</dc:date>
    <meta:editing-duration>PT3H21M30S</meta:editing-duration>
    <meta:editing-cycles>7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