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1">
        <table:shapes>
          <draw:frame draw:z-index="0" draw:name="Imagem 2" draw:style-name="gr1" draw:text-style-name="P1" svg:width="95.65mm" svg:height="25.72mm" svg:x="98.49mm" svg:y="3.92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7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MARÇO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-creche</text:p>
          </table:table-cell>
          <table:table-cell table:style-name="ce21" office:value-type="float" office:value="11" calcext:value-type="float">
            <text:p>11</text:p>
          </table:table-cell>
          <table:table-cell table:style-name="ce25" table:formula="of:=[.I12]/[.G12]" office:value-type="float" office:value="716.19" calcext:value-type="float">
            <text:p>716,19</text:p>
          </table:table-cell>
          <table:table-cell table:style-name="ce28" office:value-type="float" office:value="7878.09" calcext:value-type="float">
            <text:p>7.878,09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1" calcext:value-type="float">
            <text:p>1</text:p>
          </table:table-cell>
          <table:table-cell table:style-name="ce26" table:formula="of:=[.I13]/[.G13]" office:value-type="float" office:value="138.66" calcext:value-type="float">
            <text:p>138,66</text:p>
          </table:table-cell>
          <table:table-cell table:style-name="ce29" office:value-type="float" office:value="138.66" calcext:value-type="float">
            <text:p>138,66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45" calcext:value-type="float">
            <text:p>45</text:p>
          </table:table-cell>
          <table:table-cell table:style-name="ce27" table:formula="of:=[.I14]/[.G14]" office:value-type="float" office:value="919.800222222222" calcext:value-type="float">
            <text:p>919,80</text:p>
          </table:table-cell>
          <table:table-cell table:style-name="ce30" office:value-type="float" office:value="41391.01" calcext:value-type="float">
            <text:p>41.391,01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 office:value-type="string" calcext:value-type="string">
            <text:p>Fonte: Siafi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Data da última atualização: 02/04/2018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es referentes ao mês de março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Quantidade de Beneficiários: número de servidores que recebem o auxílio.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 per capta: (valor total)/(quantidade de beneficiários)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 Total: Valor correspondente às despesas com os auxílios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0/00/0000</text:date>, <text:time style:data-style-name="N2" text:time-value="13:06:19.7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8-09-06T13:07:51.584000000</dc:date>
    <meta:editing-duration>PT3H31M15S</meta:editing-duration>
    <meta:editing-cycles>75</meta:editing-cycles>
    <meta:generator>LibreOffice/5.0.3.2$Windows_x86 LibreOffice_project/e5f16313668ac592c1bfb310f4390624e3dbfb75</meta:generator>
    <meta:print-date>2015-09-21T15:03:44.258000000</meta:print-date>
    <meta:document-statistic meta:table-count="1" meta:cell-count="37" meta:object-count="1"/>
  </office:meta>
</office:document-meta>
</file>