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NOVEMBR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915.82" calcext:value-type="float">
            <text:p>7.915,8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5]/[.G15]" office:value-type="float" office:value="901.087173913044" calcext:value-type="float">
            <text:p>901,09</text:p>
          </table:table-cell>
          <table:table-cell table:style-name="ce30" office:value-type="float" office:value="41450.01" calcext:value-type="float">
            <text:p>41.450,01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5/12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outubr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 style:data-style-name="N2" text:time-value="14:07:15.8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12-14T14:07:39.091000000</dc:date>
    <meta:editing-duration>PT3H32M15S</meta:editing-duration>
    <meta:editing-cycles>79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