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SETEMB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172.66" calcext:value-type="float">
            <text:p>172,66</text:p>
          </table:table-cell>
          <table:table-cell table:style-name="ce29" office:value-type="float" office:value="172.66" calcext:value-type="float">
            <text:p>172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2/10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setemb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7:15:37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10-03T17:16:01.351000000</dc:date>
    <meta:editing-duration>PT3H24M3S</meta:editing-duration>
    <meta:editing-cycles>75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