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523.36" calcext:value-type="float">
            <text:p>523,36</text:p>
          </table:table-cell>
          <table:table-cell table:style-name="ce28" office:value-type="float" office:value="5756.96" calcext:value-type="float">
            <text:p>5.756,96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formula="of:=[.I14]/[.G14]" office:value-type="float" office:value="171.66" calcext:value-type="float">
            <text:p>171,66</text:p>
          </table:table-cell>
          <table:table-cell table:style-name="ce29" office:value-type="float" office:value="343.32" calcext:value-type="float">
            <text:p>343,32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343.32" calcext:value-type="float">
            <text:p>343,32</text:p>
          </table:table-cell>
          <table:table-cell table:style-name="ce30" office:value-type="float" office:value="41863.68" calcext:value-type="float">
            <text:p>41.863,6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12/02/2019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janeir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/00/0000</text:date>, <text:time style:data-style-name="N2" text:time-value="15:04:44.7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9-02-12T15:08:19.473000000</dc:date>
    <meta:editing-duration>PT3H38M28S</meta:editing-duration>
    <meta:editing-cycles>81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