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JUNH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formula="of:=[.I14]/[.G14]" office:value-type="float" office:value="205.725" calcext:value-type="float">
            <text:p>205,73</text:p>
          </table:table-cell>
          <table:table-cell table:style-name="ce29" office:value-type="float" office:value="822.9" calcext:value-type="float">
            <text:p>822,9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8234.24" calcext:value-type="float">
            <text:p>48.234,24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 table:number-rows-repeated="5">
          <table:table-cell table:style-name="ce8"/>
          <table:table-cell table:number-columns-repeated="9"/>
        </table:table-row>
        <table:table-row table:style-name="ro5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/00/0000</text:date>, <text:time style:data-style-name="N2" text:time-value="14:06:48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8-19T14:09:16.169000000</dc:date>
    <meta:editing-duration>PT3H48M5S</meta:editing-duration>
    <meta:editing-cycles>90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