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37c13" officeooo:paragraph-rsid="00137c13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c688a" officeooo:paragraph-rsid="001c688a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137c13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37c13"/>
    </style:style>
    <style:style style:name="T2" style:family="text">
      <style:text-properties officeooo:rsid="00156ef5"/>
    </style:style>
    <style:style style:name="T3" style:family="text">
      <style:text-properties officeooo:rsid="001c688a"/>
    </style:style>
    <style:style style:name="T4" style:family="text">
      <style:text-properties officeooo:rsid="001e3ad1"/>
    </style:style>
    <style:style style:name="T5" style:family="text">
      <style:text-properties officeooo:rsid="001f47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1">MINISTÉRIO PÚBLICO DA UNIÃO</text:p>
      <text:p text:style-name="P1">ESCOLA SUPERIOR DO MINISTÉRIO PÚBLICO DA UNIÃO</text:p>
      <text:p text:style-name="P1">SECRETARIA DE ADMINISTRAÇÃO E TECNOLOGIA</text:p>
      <text:p text:style-name="P1">NÚCLEO DE GESTÃO DE PESSOAS</text:p>
      <text:p text:style-name="P1"/>
      <text:p text:style-name="P1"/>
      <text:p text:style-name="P3"><text:span text:style-name="T2">ATOS DE </text:span>PROVIMENTO</text:p>
      <text:p text:style-name="P1"/>
      <text:p text:style-name="P1"/>
      <text:p text:style-name="P4"><text:span text:style-name="T5">DEZEMBRO</text:span>/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<text:span text:style-name="T1">não foram publicados atos de provimento para os cargos efetivos do quadro de pessoal </text:span>no mês de <text:span text:style-name="T5">dezembro</text:span> do exercício de 201<text:span text:style-name="T3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1-07T15:10:42.382000000</dc:date>
    <meta:editing-duration>PT2M25S</meta:editing-duration>
    <meta:editing-cycles>19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9" meta:character-count="481" meta:non-whitespace-character-count="407"/>
  </office:meta>
</office:document-meta>
</file>