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32e03"/>
    </style:style>
    <style:style style:name="T5" style:family="text">
      <style:text-properties officeooo:rsid="0026c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5">JULH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5">julh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8-03T14:30:39.515000000</dc:date>
    <meta:editing-duration>PT2M25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6" meta:non-whitespace-character-count="402"/>
  </office:meta>
</office:document-meta>
</file>