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37c13" officeooo:paragraph-rsid="00137c13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688a" officeooo:paragraph-rsid="001c688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37c13"/>
    </style:style>
    <style:style style:name="T2" style:family="text">
      <style:text-properties officeooo:rsid="00156ef5"/>
    </style:style>
    <style:style style:name="T3" style:family="text">
      <style:text-properties officeooo:rsid="002074b1"/>
    </style:style>
    <style:style style:name="T4" style:family="text">
      <style:text-properties officeooo:rsid="0022ed38"/>
    </style:style>
    <style:style style:name="T5" style:family="text">
      <style:text-properties officeooo:rsid="00232e03"/>
    </style:style>
    <style:style style:name="T6" style:family="text">
      <style:text-properties officeooo:rsid="00254e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<text:span text:style-name="T5">DIVISÃO</text:span> DE GESTÃO DE PESSOAS</text:p>
      <text:p text:style-name="P1"/>
      <text:p text:style-name="P1"/>
      <text:p text:style-name="P3"><text:span text:style-name="T2">ATOS DE </text:span>PROVIMENTO</text:p>
      <text:p text:style-name="P1"/>
      <text:p text:style-name="P1"/>
      <text:p text:style-name="P4"><text:span text:style-name="T6">MAIO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foram publicados atos de provimento para os cargos efetivos do quadro de pessoal </text:span>no mês de <text:span text:style-name="T6">maio</text:span> do exercício de 201<text:span text:style-name="T3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6-02T14:51:35.256000000</dc:date>
    <meta:editing-duration>PT2M25S</meta:editing-duration>
    <meta:editing-cycles>24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9" meta:character-count="474" meta:non-whitespace-character-count="400"/>
  </office:meta>
</office:document-meta>
</file>