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PROVIMENTO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Data da última atualização: <text:s/>10/11/2017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E</text:span><text:span text:style-name="T1"> </text:span><text:span text:style-name="T1">TECNOLOGIA</text:span></text:p>
        <text:p><text:span text:style-name="T1">NÚCLE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Flávia Gieseler de Assis</dc:creator>
    <meta:creation-date>2015-04-10T12:19:35Z</meta:creation-date>
    <dc:date>2017-11-10T13:13:01Z</dc:date>
    <meta:editing-cycles>32</meta:editing-cycles>
    <meta:editing-duration>PT3366S</meta:editing-duration>
  </office:meta>
</office:document-meta>
</file>