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<text:s/>06/06/2018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 style:data-style-name="N2" text:time-value="15:59:18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8-06-06T16:17:50.292000000</dc:date>
    <meta:editing-cycles>38</meta:editing-cycles>
    <meta:editing-duration>PT1H25M43S</meta:editing-duration>
    <meta:document-statistic meta:table-count="1" meta:cell-count="180" meta:object-count="0"/>
  </office:meta>
</office:document-meta>
</file>