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Data da última atualização: <text:s/>02/04/2018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5-04-10T12:19:35Z</meta:creation-date>
    <dc:date>2018-03-19T16:21:01Z</dc:date>
    <meta:editing-cycles>35</meta:editing-cycles>
    <meta:editing-duration>PT3590S</meta:editing-duration>
  </office:meta>
</office:document-meta>
</file>