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20" table:default-cell-style-name="ce40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EVERLAINE SANTIAGO DE MOURA – Nome alterado por decisão judicial para<text:span text:style-name="T2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00:45.9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8-02T10:17:01.981000000</dc:date>
    <meta:editing-cycles>63</meta:editing-cycles>
    <meta:editing-duration>PT2H18M56S</meta:editing-duration>
    <meta:document-statistic meta:table-count="1" meta:cell-count="196" meta:object-count="0"/>
  </office:meta>
</office:document-meta>
</file>