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9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9"/>
          <table:table-cell table:style-name="ce15" office:value-type="string" calcext:value-type="string">
            <text:p>Com Vínculo</text:p>
          </table:table-cell>
          <table:table-cell table:style-name="ce17" office:value-type="string" calcext:value-type="string">
            <text:p>Sem Vínculo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6" table:formula="of:=SUM([.C7:.C16])" office:value-type="float" office:value="43" calcext:value-type="float">
            <text:p>43</text:p>
          </table:table-cell>
          <table:table-cell table:style-name="ce16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Data da última atualização: 03/08/2016</text:p>
          </table:table-cell>
          <table:covered-table-cell table:number-columns-repeated="2"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ltr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09:37:45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1:32.240000000</meta:creation-date>
    <dc:date>2016-08-05T09:41:58.671000000</dc:date>
    <meta:print-date>2015-12-01T15:00:07</meta:print-date>
    <meta:editing-cycles>22</meta:editing-cycles>
    <meta:editing-duration>PT2H7M58S</meta:editing-duration>
    <meta:generator>LibreOffice/4.2.5.2$Windows_x86 LibreOffice_project/6ff819b65674ae6c83f3cbab9e4a4c2b292a7a94</meta:generator>
    <meta:document-statistic meta:table-count="1" meta:cell-count="69" meta:object-count="0"/>
  </office:meta>
</office:document-meta>
</file>