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4" calcext:value-type="float">
            <text:p>44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2/06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4:53:35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6-02T14:54:04.830000000</dc:date>
    <meta:print-date>2015-12-01T15:00:07</meta:print-date>
    <meta:editing-cycles>21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