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3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Com Vínculo</text:p>
          </table:table-cell>
          <table:table-cell table:style-name="ce15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4" table:formula="of:=SUM([.C7:.C16])" office:value-type="float" office:value="44" calcext:value-type="float">
            <text:p>44</text:p>
          </table:table-cell>
          <table:table-cell table:style-name="ce14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13/09/2017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5-05-26T12:41:32Z</meta:creation-date>
    <dc:date>2017-09-13T12:58:04.719000000</dc:date>
    <meta:print-date>2015-12-01T15:00:07Z</meta:print-date>
    <meta:editing-cycles>35</meta:editing-cycles>
    <meta:editing-duration>PT2H41M8S</meta:editing-duration>
    <meta:document-statistic meta:table-count="1" meta:cell-count="70" meta:object-count="0"/>
  </office:meta>
</office:document-meta>
</file>