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8]-[.C8]-[.D8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formula="of:=[.B9]-[.C9]-[.D9]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0]-[.C10]-[.D10]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1]-[.C11]-[.D11]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of:=[.B12]-[.C12]-[.D12]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[.B14]-[.C14]-[.D14]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B15]-[.C15]-[.D15]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B16]-[.C16]-[.D16]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44" table:formula="of:=SUM([.C7:.C16])" table:style-name="ce9">
            <text:p>44</text:p>
          </table:table-cell>
          <table:table-cell office:value-type="float" office:value="9" table:formula="of:=SUM([.D7:.D16])" table:style-name="ce9">
            <text:p>9</text:p>
          </table:table-cell>
          <table:table-cell office:value-type="float" office:value="46" table:formula="of:=SUM([.E7:.E16])" table:style-name="ce7">
            <text:p>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5">
            <text:p>Data da última atualização: 30/11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1:32Z</meta:creation-date>
    <dc:date>2017-11-30T16:38:39Z</dc:date>
    <meta:print-date>2015-12-01T15:00:07Z</meta:print-date>
    <meta:editing-cycles>38</meta:editing-cycles>
    <meta:editing-duration>PT9789S</meta:editing-duration>
  </office:meta>
</office:document-meta>
</file>