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formula="of:=[.B12]-[.C12]-[.D12]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4" calcext:value-type="float">
            <text:p>44</text:p>
          </table:table-cell>
          <table:table-cell table:style-name="ce14" table:formula="of:=SUM([.D7:.D16])" office:value-type="float" office:value="9" calcext:value-type="float">
            <text:p>9</text:p>
          </table:table-cell>
          <table:table-cell table:style-name="ce5" table:formula="of:=SUM([.E7:.E16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6 FC,s e 27 CC,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05/02/2018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meta:initial-creator>Marta Batista da Silva</meta:initial-creator>
    <meta:creation-date>2015-05-26T12:41:32Z</meta:creation-date>
    <dc:date>2018-02-05T16:18:37.963000000</dc:date>
    <meta:print-date>2015-12-01T15:00:07Z</meta:print-date>
    <meta:editing-cycles>39</meta:editing-cycles>
    <meta:editing-duration>PT2H43M28S</meta:editing-duration>
    <meta:document-statistic meta:table-count="1" meta:cell-count="70" meta:object-count="0"/>
  </office:meta>
</office:document-meta>
</file>