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Novemb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em Comissão e Funções de Confiança Ocupados e Vago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Cargos/Funções</text:p>
          </table:table-cell>
          <table:table-cell table:style-name="ce3" office:value-type="string" calcext:value-type="string" table:number-columns-spanned="1" table:number-rows-spanned="2">
            <text:p>Existentes</text:p>
          </table:table-cell>
          <table:table-cell table:style-name="ce12" office:value-type="string" calcext:value-type="string" table:number-columns-spanned="2" table:number-rows-spanned="1">
            <text:p>Ocupados</text:p>
          </table:table-cell>
          <table:covered-table-cell/>
          <table:table-cell table:style-name="ce3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13" office:value-type="string" calcext:value-type="string">
            <text:p>Com Vínculo</text:p>
          </table:table-cell>
          <table:table-cell table:style-name="ce15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4" office:value-type="string" calcext:value-type="string">
            <text:p>CC-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8]-[.C8]-[.D8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[.B9]-[.C9]-[.D9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B10]-[.C10]-[.D10]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1]-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B12]-[.C12]-[.D12]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C-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4]-[.C14]-[.D14]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5]-[.C15]-[.D15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16]-[.C16]-[.D16]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1" table:formula="of:=SUM([.B7:.B16])" office:value-type="float" office:value="99" calcext:value-type="float">
            <text:p>99</text:p>
          </table:table-cell>
          <table:table-cell table:style-name="ce14" table:formula="of:=SUM([.C7:.C16])" office:value-type="float" office:value="43" calcext:value-type="float">
            <text:p>43</text:p>
          </table:table-cell>
          <table:table-cell table:style-name="ce14" table:formula="of:=SUM([.D7:.D16])" office:value-type="float" office:value="10" calcext:value-type="float">
            <text:p>10</text:p>
          </table:table-cell>
          <table:table-cell table:style-name="ce5" table:formula="of:=SUM([.E7:.E16])" office:value-type="float" office:value="46" calcext:value-type="float">
            <text:p>4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1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2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ESMPU nº 30, 27/03/2015, alterad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>
            <text:p>Portaria ESMPU nº 95, 24/09/2015, alter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A Lei 13.032, de 24/09/2014, criou 36 cargos em comissão e 47 funções de confiança. Desses 83 cargos e funções foram efetivamente implementados 26 FC,s e 27 CC,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9" office:value-type="string" calcext:value-type="string" table:number-columns-spanned="3" table:number-rows-spanned="1">
            <text:p>Data da última atualização: 11/12/2018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333333" style:font-name="Calibri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1">00/00/0000</text:date>, <text:time style:data-style-name="N2" text:time-value="10:37:57.0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1:32Z</meta:creation-date>
    <dc:date>2018-12-11T10:38:14.998000000</dc:date>
    <meta:print-date>2015-12-01T15:00:07Z</meta:print-date>
    <meta:editing-cycles>51</meta:editing-cycles>
    <meta:editing-duration>PT3H10M</meta:editing-duration>
    <meta:document-statistic meta:table-count="1" meta:cell-count="70" meta:object-count="0"/>
  </office:meta>
</office:document-meta>
</file>