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75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37.04mm"/>
    </style:style>
    <style:style style:name="co5" style:family="table-column">
      <style:table-column-properties fo:break-before="auto" style:column-width="17.46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5.77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vereir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6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em Comissão e Funções de Confiança Ocupados e Vagos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1" table:number-rows-spanned="2">
            <text:p>Cargos/Funções</text:p>
          </table:table-cell>
          <table:table-cell table:style-name="ce3" office:value-type="string" calcext:value-type="string" table:number-columns-spanned="1" table:number-rows-spanned="2">
            <text:p>Existentes</text:p>
          </table:table-cell>
          <table:table-cell table:style-name="ce12" office:value-type="string" calcext:value-type="string" table:number-columns-spanned="2" table:number-rows-spanned="1">
            <text:p>Ocupados</text:p>
          </table:table-cell>
          <table:covered-table-cell/>
          <table:table-cell table:style-name="ce3" office:value-type="string" calcext:value-type="string" table:number-columns-spanned="1" table:number-rows-spanned="2">
            <text:p>Vagos</text:p>
          </table:table-cell>
          <table:table-cell table:number-columns-repeated="1019"/>
        </table:table-row>
        <table:table-row table:style-name="ro2">
          <table:covered-table-cell table:number-columns-repeated="2"/>
          <table:table-cell table:style-name="ce13" office:value-type="string" calcext:value-type="string">
            <text:p>Com Vínculo</text:p>
          </table:table-cell>
          <table:table-cell table:style-name="ce15" office:value-type="string" calcext:value-type="string">
            <text:p>Sem Vínculo</text:p>
          </table:table-cell>
          <table:covered-table-cell/>
          <table:table-cell table:number-columns-repeated="1019"/>
        </table:table-row>
        <table:table-row table:style-name="ro1">
          <table:table-cell table:style-name="ce4" office:value-type="string" calcext:value-type="string">
            <text:p>CC-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B7]-[.C7]-[.D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C-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B8]-[.C8]-[.D8]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C-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B9]-[.C9]-[.D9]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B10]-[.C10]-[.D10]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1]-[.C11]-[.D11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2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table:formula="of:=[.B12]-[.C12]-[.D12]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3]-[.C13]-[.D1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FC-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4]-[.C14]-[.D14]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FC-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5]-[.C15]-[.D15]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FC-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B16]-[.C16]-[.D16]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11" table:formula="of:=SUM([.B7:.B16])" office:value-type="float" office:value="99" calcext:value-type="float">
            <text:p>99</text:p>
          </table:table-cell>
          <table:table-cell table:style-name="ce14" table:formula="of:=SUM([.C7:.C16])" office:value-type="float" office:value="42" calcext:value-type="float">
            <text:p>42</text:p>
          </table:table-cell>
          <table:table-cell table:style-name="ce14" table:formula="of:=SUM([.D7:.D16])" office:value-type="float" office:value="14" calcext:value-type="float">
            <text:p>14</text:p>
          </table:table-cell>
          <table:table-cell table:style-name="ce5" table:formula="of:=SUM([.E7:.E16])" office:value-type="float" office:value="43" calcext:value-type="float">
            <text:p>43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Provimento de cargos em comissão e funções de confiança criados pela Lei nº13.032, de 24/09/2014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>
            <text:p>Portaria PGR/MPU nº 21, 25/03/2015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>
            <text:p>Portaria PGR/MPU nº 22, 25/03/2015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>
            <text:p>Portaria ESMPU nº 30, 27/03/2015, alterada Pela Portaria ESMPU nº 42, 27/04/2015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7" office:value-type="string" calcext:value-type="string">
            <text:p>Portaria ESMPU nº 95, 24/09/2015, altera a Portaria ESMPU nº 42, 27/04/2015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7" office:value-type="string" calcext:value-type="string">
            <text:p>Portaria ESMPU nº 8, 11/01/2019, altera a portaria ESMPU nº 95, de 24/09/2015</text:p>
          </table:table-cell>
          <table:table-cell table:style-name="ce7" table:number-columns-repeated="4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5" table:number-rows-spanned="1">
            <text:p>A Lei 13.032, de 24/09/2014, criou 36 cargos em comissão e 47 funções de confiança. Desses 83 cargos e funções foram efetivamente implementados 26 FC,s e 27 CC,s.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9" office:value-type="string" calcext:value-type="string" table:number-columns-spanned="3" table:number-rows-spanned="1">
            <text:p>Data da última atualização: 11/03/2019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20mm" fo:margin-left="14.99mm" fo:margin-right="14.99mm" style:print-page-order="ltr" style:first-page-number="continue" style:scale-to="100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333333" style:font-name="Calibri" fo:font-size="12pt" style:font-name-asian="Calibri" style:font-size-asian="12pt" style:font-name-complex="Calibri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1">00/00/0000</text:date>, <text:time style:data-style-name="N2" text:time-value="16:50:59.23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05-26T12:41:32Z</meta:creation-date>
    <dc:date>2019-03-11T16:56:17.150000000</dc:date>
    <meta:print-date>2015-12-01T15:00:07Z</meta:print-date>
    <meta:editing-cycles>57</meta:editing-cycles>
    <meta:editing-duration>PT3H52M53S</meta:editing-duration>
    <meta:document-statistic meta:table-count="1" meta:cell-count="71" meta:object-count="0"/>
  </office:meta>
</office:document-meta>
</file>