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3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3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Com Vínculo</text:p>
          </table:table-cell>
          <table:table-cell table:style-name="ce15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formula="of:=[.B12]-[.C12]-[.D12]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4" table:formula="of:=SUM([.C7:.C16])" office:value-type="float" office:value="47" calcext:value-type="float">
            <text:p>47</text:p>
          </table:table-cell>
          <table:table-cell table:style-name="ce14" table:formula="of:=SUM([.D7:.D16])" office:value-type="float" office:value="15" calcext:value-type="float">
            <text:p>15</text:p>
          </table:table-cell>
          <table:table-cell table:style-name="ce5" table:formula="of:=SUM([.E7:.E16])" office:value-type="float" office:value="37" calcext:value-type="float">
            <text:p>3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8, 11/01/2019, altera a portaria ESMPU nº 95, de 24/09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24, 20/02/201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106, 15/04/2019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7 FC’s e 35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03/07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3:21:24.7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19-07-03T13:21:35.237000000</dc:date>
    <meta:print-date>2015-12-01T15:00:07Z</meta:print-date>
    <meta:editing-cycles>65</meta:editing-cycles>
    <meta:editing-duration>PT4H27M11S</meta:editing-duration>
    <meta:document-statistic meta:table-count="1" meta:cell-count="73" meta:object-count="0"/>
  </office:meta>
</office:document-meta>
</file>