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6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BIL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 ADMINISTRATIVO/EDUCAÇÃO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TEC. DA INF. E COMUNIC.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6]-[.E16]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2" table:formula="of:=SUM([.E18])" table:style-name="ce4">
            <text:p>12</text:p>
          </table:table-cell>
          <table:table-cell office:value-type="float" office:value="105" table:formula="of:=[.D17]-[.E17]" table:style-name="ce4">
            <text:p>105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4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formula="of:=[.D18]-[.E18]" table:style-name="ce6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7]" table:style-name="ce4">
            <text:p>203</text:p>
          </table:table-cell>
          <table:table-cell office:value-type="float" office:value="33" table:formula="of:=[.E7]+[.E17]" table:style-name="ce4">
            <text:p>33</text:p>
          </table:table-cell>
          <table:table-cell office:value-type="float" office:value="170" table:formula="of:=[.D19]-[.E19]" table:style-name="ce4">
            <text:p>17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7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7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8">
            <text:p>Data da última atualização: 10/11/2017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05-26T12:46:47Z</meta:creation-date>
    <dc:date>2017-11-10T13:15:00Z</dc:date>
    <meta:print-date>2015-08-10T15:53:33Z</meta:print-date>
    <meta:editing-cycles>58</meta:editing-cycles>
    <meta:editing-duration>PT9505S</meta:editing-duration>
  </office:meta>
</office:document-meta>
</file>